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tyle-complex="italic" fo:color="#000000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KREIPIMOSI Į RESPUBLIKOS PREZIDENTĄ SU PRAŠYMU PATEIKTI LIETUVOS RESPUBLIKOS SEIMUI RATIFIKUOTI TARPTAUTINIO VALIUTOS FONDO STEIGIMO SUTARTIES PAKEITIMĄ DĖL VYKDOMOSIOS VALDYBOS REFORMOS</text:p>
      <text:p text:style-name="Normal"/>
      <text:p text:style-name="P15">2012 m. gegužės 23 d. Nr. 546</text:p>
      <text:p text:style-name="P16">Vilnius</text:p>
      <text:p text:style-name="P17"/>
      <text:p text:style-name="P18">Vadovaudamasi Lietuvos Respublikos<text:s/><text:span text:style-name="T19">tarptautinių sutarčių įstatymo</text:span><text:s/>(Žin., 1999, Nr. <text:a xlink:href="https://www.e-tar.lt/portal/lt/legalAct/TAR.5BCEC9B41811" office:target-frame-name="_blank" xlink:show="new"><text:span text:style-name="T20">60-1948</text:span></text:a>)<text:s/><text:span text:style-name="T21">8</text:span><text:s/>straipsnio 2 dalimi, Lietuvos<text:s/>Respublikos Vyriausybė n u t a r i a:</text:p>
      <text:p text:style-name="P22">Kreiptis į Respublikos Prezidentą su prašymu, vadovaujantis Lietuvos Respublikos Konstitucijos 84 straipsnio 2 punktu ir 138 straipsnio 1 dalies 5 punktu, pateikti Lietuvos Respublikos Seimui ratifikuoti Tarptautinio<text:s/>valiutos fondo steigimo sutarties pakeitimą dėl Vykdomosios valdybos reformos, kurį 2010 m. gruodžio 15 d. priėmė Tarptautinio valiutos fondo valdytojų valdyba.</text:p>
      <text:p text:style-name="P23"/>
      <text:p text:style-name="P24"/>
      <text:p text:style-name="P25">MINISTRAS PIRMININKAS<text:tab/>ANDRIUS KUBILIUS</text:p>
      <text:p text:style-name="Normal"/>
      <text:p text:style-name="P26">UŽSIENIO REIKALŲ MINISTRAS<text:tab/>AUDRONIUS AŽUBALIS</text:p>
      <text:p text:style-name="Normal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REIPIMOSI Į RESPUBLIKOS PREZIDENTĄ SU PRAŠYMU PATEIKTI LIETUVOS RESPUBLIKOS SEIMUI RATIFIKUOTI TARPTAUTINIO VALIUTOS FONDO STEIGIMO SUTARTIES PAKEITIMĄ DĖL VYKDOMOSIOS VALDYBOS REFORMOS</dc:title>
    <meta:initial-creator>lrvk</meta:initial-creator>
    <dc:creator>Adlib User</dc:creator>
    <meta:creation-date>2015-06-26T20:35:00Z</meta:creation-date>
    <dc:date>2015-06-26T20:35:00Z</dc:date>
    <meta:print-date>2012-05-23T06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1001" meta:row-count="42" meta:non-whitespace-character-count="885"/>
  </office:meta>
</office:document-meta>
</file>