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vertical-align="middle"/>
      <style:text-properties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 style:parent-style-name="Normal" style:family="paragraph">
      <style:paragraph-properties fo:widows="0" fo:orphans="0" fo:text-align="justify" style:vertical-align="middle" fo:text-indent="0.2166in"/>
      <style:text-properties fo:color="#000000" fo:hyphenate="false"/>
    </style:style>
    <style:style style:name="P51" style:parent-style-name="Normal" style:family="paragraph">
      <style:paragraph-properties fo:keep-together="always" fo:widows="0" fo:orphans="0"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vertical-align="middle" fo:text-indent="0.2166in"/>
      <style:text-properties fo:color="#000000"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vertical-align="middle" fo:text-indent="0.3937in"/>
      <style:text-properties fo:color="#000000" fo:hyphenate="false"/>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text-underline-color="#0000FF"/>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together="always" fo:widows="0" fo:orphans="0" fo:text-align="justify" style:vertical-align="middle" fo:text-indent="0.3937in"/>
      <style:text-properties fo:hyphenate="false"/>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underline-color="#0000FF"/>
    </style:style>
    <style:style style:name="T132" style:parent-style-name="DefaultParagraphFont" style:family="text">
      <style:text-properties fo:color="#000000"/>
    </style:style>
    <style:style style:name="T133" style:parent-style-name="DefaultParagraphFont" style:family="text">
      <style:text-properties fo:color="#000000" style:text-underline-color="#0000FF"/>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style:text-properties fo:hyphenate="false"/>
    </style:style>
    <style:style style:name="P243" style:parent-style-name="Normal" style:family="paragraph">
      <style:paragraph-properties fo:keep-together="always" fo:widows="0" fo:orphans="0" fo:text-align="center" style:vertical-align="middle"/>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style:vertical-align="middle" fo:text-indent="0.3937in"/>
      <style:text-properties fo:color="#000000" fo:hyphenate="false"/>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P270" style:parent-style-name="Normal" style:family="paragraph">
      <style:paragraph-properties fo:keep-together="always" fo:widows="0" fo:orphans="0"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style:vertical-align="middle" fo:text-indent="0.3937in"/>
      <style:text-properties fo:color="#000000" fo:hyphenate="false"/>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text-underline-color="#0000FF"/>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text-underline-color="#0000FF"/>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middle" fo:text-indent="0.3937in"/>
      <style:text-properties fo:hyphenate="false"/>
    </style:style>
    <style:style style:name="P320" style:parent-style-name="Normal" style:family="paragraph">
      <style:paragraph-properties fo:keep-together="alway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style:vertical-align="middle" fo:text-indent="0.3937in"/>
      <style:text-properties fo:color="#000000" fo:hyphenate="false"/>
    </style:style>
    <style:style style:name="P325" style:parent-style-name="Normal" style:family="paragraph">
      <style:paragraph-properties fo:widows="0" fo:orphans="0" fo:text-align="justify" style:vertical-align="middl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middle" fo:text-indent="0.3937in"/>
      <style:text-properties fo:hyphenate="false"/>
    </style:style>
    <style:style style:name="P337" style:parent-style-name="Normal" style:family="paragraph">
      <style:paragraph-properties fo:keep-together="always" fo:widows="0" fo:orphans="0"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style:vertical-align="middle" fo:text-indent="0.3937in"/>
      <style:text-properties fo:color="#000000" fo:hyphenate="false"/>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2166in"/>
      <style:text-properties fo:hyphenate="false"/>
    </style:style>
    <style:style style:name="P346" style:parent-style-name="Normal" style:family="paragraph">
      <style:paragraph-properties fo:widows="0" fo:orphans="0" fo:text-align="center" style:vertical-align="middle"/>
      <style:text-properties fo:hyphenate="false"/>
    </style:style>
    <style:style style:name="T347" style:parent-style-name="DefaultParagraphFont" style:family="text">
      <style:text-properties fo:color="#000000"/>
    </style:style>
  </office:automatic-styles>
  <office:body>
    <office:text text:use-soft-page-breaks="true">
      <text:p text:style-name="P1"><text:span text:style-name="T6"/><text:span text:style-name="T7">Valstybinės visuomenės sveikatos priežiūros tarnybos<text:s/></text:span></text:p>
      <text:p text:style-name="P8">prie Sveikatos apsaugos ministerijos direktoriaus</text:p>
      <text:p text:style-name="P9">Į S A K Y M A S</text:p>
      <text:p text:style-name="P10"/>
      <text:p text:style-name="P11">DĖL ŠIAULIŲ VISUOMENĖS SVEIKATOS CENTRO NUOSTATŲ PATVIRTINIMO</text:p>
      <text:p text:style-name="P12"/>
      <text:p text:style-name="P13">2010 m. liepos 22 d. Nr. V-69</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10, Nr. 57-2807) 15 straipsnio 4 dalimi:</text:span></text:p>
      <text:p text:style-name="P21"><text:span text:style-name="T22">1</text:span><text:span text:style-name="T23">. T v i r t i n u Šiaulių visuomenės sveikatos centro nuostatus (pridedama).</text:span></text:p>
      <text:p text:style-name="P24"><text:span text:style-name="T25">2</text:span><text:span text:style-name="T26">. P r i p a ž į s t u netekusiais galios:</text:span></text:p>
      <text:p text:style-name="P27"><text:span text:style-name="T28">2.1</text:span><text:span text:style-name="T29">. Valstybinės visuomenės sveikatos priežiūros tarnybos prie Sveikatos apsaugos ministerijos direktoriaus 2007 m. gruodžio 27 d. įsakymą Nr. V-136 „Dėl Šiaulių visuomenės sveikatos centro nuostatų patvirtinimo“ (Žin., 2007, Nr.<text:s/></text:span><text:a xlink:href="https://www.e-tar.lt/portal/lt/legalAct/TAR.2A0C9E136463" office:target-frame-name="_blank" xlink:show="new"><text:span text:style-name="T30">139-5731</text:span></text:a><text:span text:style-name="T31">);</text:span></text:p>
      <text:p text:style-name="P32"><text:span text:style-name="T33">2.2</text:span><text:span text:style-name="T34">. Valstybinės visuomenės sveikatos priežiūros tarnybos prie Sveikatos apsaugos ministerijos direktoriaus 2008 m. lapkričio 5 d. įsakymą Nr. V-86 „Dėl Valstybinės visuomenės sveikatos priežiūros tarnybos prie Sveikatos apsaugos ministerijos direktoriaus 2007 m. gruodžio 27 d. įsakymo Nr. V-136 „Dėl Šiaulių visuomenės sveikatos centro nuostatų patvirtinimo“ pakeitimo“ (Žin., 2008, Nr.<text:s/></text:span><text:a xlink:href="https://www.e-tar.lt/portal/lt/legalAct/TAR.F8D5BCBA0F43" office:target-frame-name="_blank" xlink:show="new"><text:span text:style-name="T35">133-5168</text:span></text:a><text:span text:style-name="T36">).</text:span></text:p>
      <text:p text:style-name="P37"/>
      <text:p text:style-name="P38"/>
      <text:p text:style-name="P39"/>
      <text:p text:style-name="P40">Direktoriaus pavaduotojas,<text:s/></text:p>
      <text:p text:style-name="P41"><text:span text:style-name="T42">laikinai vykdantis direktoriaus funkcijas</text:span><text:span text:style-name="T43"><text:tab/><text:s/>Paulius Čelkis</text:span></text:p>
      <text:soft-page-break/>
      <text:p text:style-name="P44"><text:span text:style-name="T45">PATVIRTINTA</text:span></text:p>
      <text:p text:style-name="P46">Valstybinės visuomenės sveikatos</text:p>
      <text:p text:style-name="P47">priežiūros tarnybos prie<text:s/></text:p>
      <text:p text:style-name="P48">Sveikatos apsaugos ministerijos direktoriaus</text:p>
      <text:p text:style-name="P49">2010 m. liepos 22 d. įsakymu Nr. V-69</text:p>
      <text:p text:style-name="P50"/>
      <text:p text:style-name="P51"><text:span text:style-name="T52">ŠIAULIŲ VISUOMENĖS SVEIKATOS CEN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aulių visuomenės sveikatos centras (toliau – Centras) yra Valstybinei visuomenės sveikatos priežiūros tarnybai prie Sveikatos apsaugos ministerijos (toliau – Tarnyba) pavaldi ir atskaitinga teritorinė visuomenės sveikatos priežiūros įstaiga, veikianti Šiaulių apskrityje.</text:span></text:p>
      <text:p text:style-name="P62"><text:span text:style-name="T63">2</text:span><text:span text:style-name="T64">. Centro paskirtis – užtikrinti visuomenės sveikatos saugą ir ginti vartotojų teises visuomenės sveikatos saugos ir paslaugų kokybės požiūriu.<text:s/></text:span></text:p>
      <text:p text:style-name="P65"><text:span text:style-name="T66">3</text:span><text:span text:style-name="T67">. Centras savo veikloje vadovaujasi Lietuvos Respublikos Konstitucija, Lietuvos Respublikos visuomenės sveikatos priežiūros įstatymu (Žin., 2002, Nr.<text:s/></text:span><text:a xlink:href="https://www.e-tar.lt/portal/lt/legalAct/TAR.DD80CF948782" office:target-frame-name="_blank" xlink:show="new"><text:span text:style-name="T68">56-2225</text:span></text:a><text:span text:style-name="T69">), 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 Lietuvos Respublikos žmonių užkrečiamųjų ligų profilaktikos ir kontrolės įstatymu (Žin., 1996, Nr.<text:s/></text:span><text:a xlink:href="https://www.e-tar.lt/portal/lt/legalAct/TAR.EE245B47423C" office:target-frame-name="_blank" xlink:show="new"><text:span text:style-name="T74">104-2363</text:span></text:a><text:span text:style-name="T75">; 2001, Nr.<text:s/></text:span><text:a xlink:href="https://www.e-tar.lt/portal/lt/legalAct/TAR.484C7FF8AA58" office:target-frame-name="_blank" xlink:show="new"><text:span text:style-name="T76">112-4069</text:span></text:a><text:span text:style-name="T77">), Lietuvos Respublikos produktų saugos įstatymu (Žin., 1999, Nr.<text:s/></text:span><text:a xlink:href="https://www.e-tar.lt/portal/lt/legalAct/TAR.A845E65C32A2" office:target-frame-name="_blank" xlink:show="new"><text:span text:style-name="T78">52-1673</text:span></text:a><text:span text:style-name="T79">; 2001, Nr.<text:s/></text:span><text:a xlink:href="https://www.e-tar.lt/portal/lt/legalAct/TAR.95C07ABF83CC" office:target-frame-name="_blank" xlink:show="new"><text:span text:style-name="T80">64-2324</text:span></text:a><text:span text:style-name="T81">),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span></text:p>
      <text:p text:style-name="P82"><text:span text:style-name="T83">4</text:span><text:span text:style-name="T84">. Centras yra biudžetinė įstaiga, kurios savininkė yra valstybė, o savininko teises ir pareigas įgyvendinanti institucija – Tarnyba.</text:span></text:p>
      <text:p text:style-name="P85"><text:span text:style-name="T86">5</text:span><text:span text:style-name="T87">. Centras yra viešasis juridinis asmuo, turintis sąskaitų banke, antspaudą su Lietuvos valstybės herbu ir savo pavadinimu.</text:span></text:p>
      <text:p text:style-name="P88"><text:span text:style-name="T89">6</text:span><text:span text:style-name="T90">. Centro buveinės adresas – Vilniaus g. 229, Šiauliai, Lietuvos Respublika; interneto tinklalapis, kuriame skelbiami vieši pranešimai – http://siauliai.vvspt.lt/.</text:span></text:p>
      <text:p text:style-name="P91"/>
      <text:p text:style-name="P92"><text:span text:style-name="T93">II</text:span><text:span text:style-name="T94">.<text:s/></text:span><text:span text:style-name="T95">CENTRO UŽDAVINIAI IR FUNKCIJOS</text:span></text:p>
      <text:p text:style-name="P96"/>
      <text:p text:style-name="P97"><text:span text:style-name="T98">7</text:span><text:span text:style-name="T99">. Centro uždaviniai yra šie:</text:span></text:p>
      <text:p text:style-name="P100"><text:span text:style-name="T101">7.1</text:span><text:span text:style-name="T102">. vykdyti valstybinę visuomenės sveikatos saugos kontrolę nustatytose srityse ir ginti vartotojų teises visuomenės sveikatos saugos ir paslaugų kokybės požiūriu;</text:span></text:p>
      <text:p text:style-name="P103"><text:span text:style-name="T104">7.2</text:span><text:span text:style-name="T105">. pagal kompetenciją užtikrinti visuomenės sveikatos saugos teisės aktų reikalavimus atitinkančią aplinką;</text:span></text:p>
      <text:p text:style-name="P106"><text:span text:style-name="T107">7.3</text:span><text:span text:style-name="T108">. pagal Lietuvos Respublikos žmonių užkrečiamųjų ligų profilaktikos ir kontrolės įstatyme nustatytą kompetenciją vykdyti užkrečiamųjų ligų profilaktiką ir kontrolę.</text:span></text:p>
      <text:p text:style-name="P109"><text:span text:style-name="T110">8</text:span><text:span text:style-name="T111">. Centras, įgyvendindamas jam pavestus uždavinius, atlieka šias funkcijas:</text:span></text:p>
      <text:p text:style-name="P112"><text:span text:style-name="T113">8.1</text:span><text:span text:style-name="T114">. vykdydamas valstybinę visuomenės sveikatos saugos kontrolę:</text:span></text:p>
      <text:p text:style-name="P115"><text:span text:style-name="T116">8.1.1</text:span><text:span text:style-name="T117">. teisės aktų nustatyta tvarka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text:s/></text:span><text:soft-page-break/><text:span text:style-name="T118">sveikatos saugos kontrolę;</text:span></text:p>
      <text:p text:style-name="P119"><text:span text:style-name="T120">8.1.2</text:span><text:span text:style-name="T121">. vykdo radiotechninių objektų, sanitarinių apsaugos zonų, stacionarių triukšmo šaltinių veiklos triukšmo prevencijos zonose valstybinę visuomenės sveikatos saugos kontrolę;</text:span></text:p>
      <text:p text:style-name="P122"><text:span text:style-name="T123">8.1.3</text:span><text:span text:style-name="T124">. vykdo kvapų kontrolę gyvenamuosiuose ir visuomeninės paskirties pastatuose;</text:span></text:p>
      <text:p text:style-name="P125"><text:span text:style-name="T126">8.1.4</text:span><text:span text:style-name="T127">. pagal asmenų prašymus, pranešimus, skundus vykdo visuomenės sveikatos saugos reglamentų (higienos normų), kurių kontrolė nėra pavesta kitiems viešojo administravimo subjektams, laikymosi kontrolę pagal sveikatos apsaugos ministro nustatytą kontroliuojamų sričių sąrašą;</text:span></text:p>
      <text:p text:style-name="P128"><text:span text:style-name="T129">8.1.5</text:span><text:span text:style-name="T130">. inicijuoja Lietuvos Respublikos produktų saugos įstatymo nustatytų rinkos ribojimo priemonių taikymą ir vykdo Tarnybos priimtų sprendimų dėl<text:s/></text:span><text:span text:style-name="T131">rinkos</text:span><text:span text:style-name="T132"><text:s/></text:span><text:span text:style-name="T133">ribojimo</text:span><text:span text:style-name="T134"><text:s/>priemonių taikymo laikymosi kontrolę;</text:span></text:p>
      <text:p text:style-name="P135"><text:span text:style-name="T136">8.1.6</text:span><text:span text:style-name="T137">. pagal suteiktus įgaliojimus vykdo administracinių teisės pažeidimų bylų teiseną;</text:span></text:p>
      <text:p text:style-name="P138"><text:span text:style-name="T139">8.1.7</text:span><text:span text:style-name="T140">. teikia informaciją apie vartotojų teises vartotojams ir paslaugų teikėjams;</text:span></text:p>
      <text:p text:style-name="P141"><text:span text:style-name="T142">8.1.8</text:span><text:span text:style-name="T143">. nagrinėdamas vartotojų skundus gina vartotojų teises kirpyklų, kosmetikos, tatuiruočių kabinetų, grožio salonų, soliariumų, baseinų, skalbyklų, pirčių, saunų, sporto klubų teikiamų paslaugų, apgyvendinimo paslaugų srityse;</text:span></text:p>
      <text:p text:style-name="P144"><text:span text:style-name="T145">8.2</text:span><text:span text:style-name="T146">. užtikrindamas visuomenės sveikatos saugos teisės aktų reikalavimus atitinkančią aplinką:</text:span></text:p>
      <text:p text:style-name="P147"><text:span text:style-name="T148">8.2.1</text:span><text:span text:style-name="T149">. išduoda:</text:span></text:p>
      <text:p text:style-name="P150"><text:span text:style-name="T151">8.2.1.1</text:span><text:span text:style-name="T152">. leidimus-higienos pasus;</text:span></text:p>
      <text:p text:style-name="P153"><text:span text:style-name="T154">8.2.1.2</text:span><text:span text:style-name="T155">. leidimus ekshumuoti žmonių palaikus;</text:span></text:p>
      <text:p text:style-name="P156"><text:span text:style-name="T157">8.2.2</text:span><text:span text:style-name="T158">. vykdo leidimų-higienos pasų sąlygų laikymosi priežiūrą;</text:span></text:p>
      <text:p text:style-name="P159"><text:span text:style-name="T160">8.2.3</text:span><text:span text:style-name="T161">. pagal kompetenciją dalyvauja vykdant teritorijų planavimo ir statybų valstybinę priežiūrą;</text:span></text:p>
      <text:p text:style-name="P162"><text:span text:style-name="T163">8.2.4</text:span><text:span text:style-name="T164">. derina ūkio subjektų pateiktus radiotechninės dalies projektus ir elektromagnetinės spinduliuotės stebėsenos planus;</text:span></text:p>
      <text:p text:style-name="P165"><text:span text:style-name="T166">8.2.5</text:span><text:span text:style-name="T167">. atlieka planuojamos ūkinės veiklos poveikio aplinkai vertinimo subjekto, atsakingo už sveikatos apsaugą, funkcijas;<text:s/></text:span></text:p>
      <text:p text:style-name="P168"><text:span text:style-name="T169">8.2.6</text:span><text:span text:style-name="T170">. nagrinėja planuojamos ūkinės veiklos poveikio visuomenės sveikatai vertinimo ataskaitas ir priima sprendimus dėl planuojamos ūkinės veiklos galimybių;</text:span></text:p>
      <text:p text:style-name="P171"><text:span text:style-name="T172">8.2.7</text:span><text:span text:style-name="T173">. vykdo regiono lygmens planų ir programų bei rajono ir vietovės lygmens planų ir programų strateginio pasekmių aplinkai vertinimo subjekto funkcijas;</text:span></text:p>
      <text:p text:style-name="P174"><text:span text:style-name="T175">8.2.8</text:span><text:span text:style-name="T176">. dalyvauja taršos integruotos prevencijos ir kontrolės leidimų išdavimo procese;</text:span></text:p>
      <text:p text:style-name="P177"><text:span text:style-name="T178">8.2.9</text:span><text:span text:style-name="T179">. dalyvauja mirusiojo kūno<text:s/></text:span><text:span text:style-name="T180">laissez-passer</text:span><text:span text:style-name="T181"><text:s/>išdavimo procese;</text:span></text:p>
      <text:p text:style-name="P182"><text:span text:style-name="T183">8.2.10</text:span><text:span text:style-name="T184">. organizuoja kastinio šulinio vandens mikrobiologinius ir cheminius tyrimus, gavęs asmens sveikatos priežiūros įstaigos pranešimą apie nėščiąją ar kūdikį iki 6 mėnesių amžiaus, maistui naudojančius kastinio šulinio vandenį;</text:span><text:span text:style-name="T185"><text:s/></text:span></text:p>
      <text:p text:style-name="P186"><text:span text:style-name="T187">8.2.11</text:span><text:span text:style-name="T188">. nagrinėja pavojingų objektų avarinius planus ir pagal kompetenciją tikrina pavojingus objektus;</text:span></text:p>
      <text:p text:style-name="P189"><text:span text:style-name="T190">8.2.12</text:span><text:span text:style-name="T191">. rengia planuojamo nuodingų medžiagų poveikio sveikatai išankstinio vertinimo išvadas;</text:span></text:p>
      <text:p text:style-name="P192"><text:span text:style-name="T193">8.2.13</text:span><text:span text:style-name="T194">. derina valgiaraščius ir maisto produktų asortimentą;</text:span></text:p>
      <text:p text:style-name="P195"><text:span text:style-name="T196">8.2.14</text:span><text:span text:style-name="T197">. pagal kompetenciją dalyvauja profesinių ligų priežasčių tyrimuose;</text:span></text:p>
      <text:p text:style-name="P198"><text:span text:style-name="T199">8.2.15</text:span><text:span text:style-name="T200">. atlieka žmonių apsinuodijimų aplinkybių ir eigos tyrimus;</text:span></text:p>
      <text:p text:style-name="P201"><text:span text:style-name="T202">8.2.16</text:span><text:span text:style-name="T203">. pagal kompetenciją dalyvauja ekstremalių sveikatai situacijų valdyme, organizuoja ir vykdo pasirengimo ekstremalių sveikatai situacijų atvejams planavimą;</text:span></text:p>
      <text:p text:style-name="P204"><text:span text:style-name="T205">8.3</text:span><text:span text:style-name="T206">. pagal Lietuvos Respublikos žmonių užkrečiamųjų ligų profilaktikos ir kontrolės įstatyme nustatytą kompetenciją vykdydamas užkrečiamųjų ligų profilaktiką ir kontrolę:</text:span></text:p>
      <text:p text:style-name="P207"><text:span text:style-name="T208">8.3.1</text:span><text:span text:style-name="T209">. vykdo užkrečiamųjų ligų epidemiologinę priežiūrą;</text:span></text:p>
      <text:p text:style-name="P210"><text:span text:style-name="T211">8.3.2</text:span><text:span text:style-name="T212">. atlieka užkrečiamųjų ligų atvejų ir jų protrūkių epidemiologinį ištyrimą, atvejų valdymą ir protrūkių likvidavimą;</text:span></text:p>
      <text:p text:style-name="P213"><text:span text:style-name="T214">8.3.3</text:span><text:span text:style-name="T215">. organizuoja ir koordinuoja imunoprofilaktiką;</text:span></text:p>
      <text:p text:style-name="P216"><text:span text:style-name="T217">8.3.4</text:span><text:span text:style-name="T218">. vykdo pasirengimą ir atsaką ekstremalioms visuomenės sveikatai situacijoms, sąlygotoms užkrečiamųjų ligų;</text:span></text:p>
      <text:p text:style-name="P219"><text:span text:style-name="T220">8.3.5</text:span><text:span text:style-name="T221">. planuoja, organizuoja ir vykdo analitinius epidemiologinius tyrimus (paplitimo, atvejo-kontrolės, kohortinius);</text:span></text:p>
      <text:p text:style-name="P222"><text:span text:style-name="T223">8.3.6</text:span><text:span text:style-name="T224">. atsižvelgdamas į epidemiologinę situaciją rengia / dalyvauja rengiant tikslines užkrečiamųjų ligų profilaktikos ir kontrolės programas savivaldybėms ir teikia siūlymus savivaldybių administracijoms dėl šių programų įgyvendinimo, teikia pagrįstus siūlymus užkrečiamųjų ligų profilaktikos priemonių planams, dalyvauja sudarant savivaldybių užkrečiamųjų ligų valdymo priemonių planus;</text:span></text:p>
      <text:p text:style-name="P225"><text:span text:style-name="T226">8.3.7</text:span><text:span text:style-name="T227">. pagal suteiktus įgaliojimus vykdo administracinių teisės pažeidimų bylų teiseną;</text:span></text:p>
      <text:p text:style-name="P228"><text:span text:style-name="T229">8.4</text:span><text:span text:style-name="T230">.</text:span><text:span text:style-name="T231"><text:s/></text:span><text:span text:style-name="T232">vykdo licencijuojamos visuomenės sveikatos priežiūros veiklos – privalomojo pirmosios pagalbos mokymo, privalomojo higienos įgūdžių mokymo, privalomojo mokymo apie alkoholio ir narkotikų žalą žmogaus sveikatai, kenkėjų kontrolės (dezinfekcijos, dezinsekcijos, deratizacijos) – kontrolę;</text:span></text:p>
      <text:p text:style-name="P233"><text:span text:style-name="T234">8.5</text:span><text:span text:style-name="T235">. teisės aktų nustatyta tvarka nagrinėja juridinių ir fizinių asmenų prašymus, pranešimus, skundus ir pagal kompetenciją imasi priemonių juose keliamiems klausimams spręsti;</text:span></text:p>
      <text:p text:style-name="P236"><text:span text:style-name="T237">8.6</text:span><text:span text:style-name="T238">. pagal kompetenciją teikia informaciją suinteresuotoms institucijoms, visuomenei, fiziniams ir juridiniams asmenims;</text:span></text:p>
      <text:p text:style-name="P239"><text:span text:style-name="T240">8.7</text:span><text:span text:style-name="T241">. atlieka kitas įstatymų ir kitų teisės aktų nustatytas funkcijas.</text:span></text:p>
      <text:p text:style-name="P242"/>
      <text:p text:style-name="P243"><text:span text:style-name="T244">III</text:span><text:span text:style-name="T245">.<text:s/></text:span><text:span text:style-name="T246">CENTRO TEISĖS</text:span></text:p>
      <text:p text:style-name="P247"/>
      <text:p text:style-name="P248"><text:span text:style-name="T249">9</text:span><text:span text:style-name="T250">. Centras, įgyvendindamas jam pavestus uždavinius bei vykdydamas jam nustatytas funkcijas, turi teisę:</text:span></text:p>
      <text:p text:style-name="P251"><text:span text:style-name="T252">9.1</text:span><text:span text:style-name="T253">. gauti iš valstybės ir savivaldybių institucijų ir įstaigų, kitų asmenų informaciją Centro kompetencijai priskirtais klausimais;</text:span></text:p>
      <text:p text:style-name="P254"><text:span text:style-name="T255">9.2</text:span><text:span text:style-name="T256">. įstatymų ir kitų teisės aktų nustatyta tvarka patikėjimo teise valdyti, naudoti valstybės turtą ir juo disponuoti;</text:span></text:p>
      <text:p text:style-name="P257"><text:span text:style-name="T258">9.3</text:span><text:span text:style-name="T259">. sudaryti sutartis su Lietuvos ir užsienio fiziniais ir juridiniais asmenimis;</text:span></text:p>
      <text:p text:style-name="P260"><text:span text:style-name="T261">9.4</text:span><text:span text:style-name="T262">. gauti paramą;<text:s/></text:span></text:p>
      <text:p text:style-name="P263"><text:span text:style-name="T264">9.5</text:span><text:span text:style-name="T265">. bendradarbiauti su Lietuvos Respublikos valstybės ir savivaldybių institucijomis, įstaigomis ir vartotojų asociacijomis, užsienio valstybių atitinkamomis institucijomis ir organizacijomis.</text:span></text:p>
      <text:p text:style-name="P266"><text:span text:style-name="T267">10</text:span><text:span text:style-name="T268">. Centras gali turėti ir kitų teisių, numatytų Lietuvos Respublikos įstatymuose ir kituose teisės aktuose.</text:span></text:p>
      <text:p text:style-name="P269"/>
      <text:p text:style-name="P270"><text:span text:style-name="T271">IV</text:span><text:span text:style-name="T272">.<text:s/></text:span><text:span text:style-name="T273">CENTRO VEIKLOS ORGANIZAVIMAS</text:span></text:p>
      <text:p text:style-name="P274"/>
      <text:p text:style-name="P275"><text:span text:style-name="T276">11</text:span><text:span text:style-name="T277">. Centro veikla organizuojama vadovaujantis Tarnybos direktoriaus patvirtinta Centro struktūra ir veiklos planais, kurių įgyvendinimo kontrolę vykdo Centro direktorius.</text:span></text:p>
      <text:p text:style-name="P278"><text:span text:style-name="T279">12</text:span><text:span text:style-name="T280">. Centro veikla reglamentuojama Centro direktoriaus tvirtinamais Centro darbo reglamentu, vidaus tvarkos taisyklėmis, struktūrinių padalinių nuostatais, valstybės tarnautojų ir darbuotojų, dirbančių pagal darbo sutartis, pareigybių aprašymais.</text:span></text:p>
      <text:p text:style-name="P281"><text:span text:style-name="T282">13</text:span><text:span text:style-name="T283">. Centrui vadovauja direktorius, kurį priima į pareigas ir atleidžia iš pareigų, skatina bei skiria nuobaudas Tarnybos direktorius Lietuvos Respublikos valstybės tarnybos įstatymo (Žin., 1999, Nr.<text:s/></text:span><text:a xlink:href="https://www.e-tar.lt/portal/lt/legalAct/TAR.D3ED3792F52B" office:target-frame-name="_blank" xlink:show="new"><text:span text:style-name="T284">66-2130</text:span></text:a><text:span text:style-name="T285">; 2002, Nr.<text:s/></text:span><text:a xlink:href="https://www.e-tar.lt/portal/lt/legalAct/TAR.5603BD9D8D74" office:target-frame-name="_blank" xlink:show="new"><text:span text:style-name="T286">45-1708</text:span></text:a><text:span text:style-name="T287">) ir kitų teisės aktų nustatyta tvarka. Centro direktorius yra tiesiogiai pavaldus ir atskaitingas Tarnybos direktoriui.</text:span></text:p>
      <text:p text:style-name="P288"><text:span text:style-name="T289">14</text:span><text:span text:style-name="T290">. Centro direktorius:</text:span></text:p>
      <text:p text:style-name="P291"><text:span text:style-name="T292">14.1</text:span><text:span text:style-name="T293">. planuoja, organizuoja, kontroliuoja Centro darbą ir atsako už Centrui pavestų uždavinių įgyvendinimą bei funkcijų atlikimą;</text:span></text:p>
      <text:p text:style-name="P294"><text:span text:style-name="T295">14.2</text:span><text:span text:style-name="T296">. užtikrina Lietuvos Respublikos įstatymų, Lietuvos Respublikos tarptautinių sutarčių, Lietuvos Respublikos Vyriausybės nutarimų, sveikatos apsaugos ministro ir Tarnybos direktoriaus įsakymų bei kitų teisės aktų vykdymą;</text:span></text:p>
      <text:p text:style-name="P297"><text:span text:style-name="T298">14.3</text:span><text:span text:style-name="T299">. pagal kompetenciją leidžia įsakymus, kontroliuoja, kaip jie vykdomi;<text:s/></text:span></text:p>
      <text:p text:style-name="P300"><text:span text:style-name="T301">14.4</text:span><text:span text:style-name="T302">. suderinęs su Tarnyba tvirtina valstybės tarnautojų ir darbuotojų, dirbančių pagal darbo sutartis, pareigybių sąrašus;</text:span></text:p>
      <text:p text:style-name="P303"><text:span text:style-name="T304">14.5</text:span><text:span text:style-name="T305">. teisės aktų nustatyta tvarka priima į pareigas ir atleidžia iš jų Centro valstybės tarnautojus ir darbuotojus, dirbančius pagal darbo sutartis, juos skatina, skiria jiems nuobaudas ir pašalpas;</text:span></text:p>
      <text:p text:style-name="P306"><text:span text:style-name="T307">14.6</text:span><text:span text:style-name="T308">. teikia Tarnybai Centro veiklos plano įgyvendinimo ataskaitas Tarnybos direktoriaus nustatyta tvarka;</text:span></text:p>
      <text:p text:style-name="P309"><text:span text:style-name="T310">14.7</text:span><text:span text:style-name="T311">. atstovauja Centrui arba suteikia įgaliojimus atstovauti Centro interesams Lietuvos Respublikoje ir užsienio valstybių bei tarptautinėse organizacijose;</text:span></text:p>
      <text:p text:style-name="P312"><text:span text:style-name="T313">14.8</text:span><text:span text:style-name="T314">. atlieka Lietuvos Respublikos biudžetinių įstaigų įstatymo (Žin., 1995, Nr.<text:s/></text:span><text:a xlink:href="https://www.e-tar.lt/portal/lt/legalAct/TAR.3A756D83A99B" office:target-frame-name="_blank" xlink:show="new"><text:span text:style-name="T315">104-2322</text:span></text:a><text:span text:style-name="T316">; 2010, Nr.<text:s/></text:span><text:a xlink:href="https://www.e-tar.lt/portal/lt/legalAct/TAR.03A6EC49D1B2" office:target-frame-name="_blank" xlink:show="new"><text:span text:style-name="T317">15-699</text:span></text:a><text:span text:style-name="T318">), kitų įstatymų ir teisės aktų jam suteiktas funkcijas ir naudojasi kitomis jam suteiktomis teisėmis.</text:span></text:p>
      <text:p text:style-name="P319"/>
      <text:p text:style-name="P320"><text:span text:style-name="T321">V</text:span><text:span text:style-name="T322">.<text:s/></text:span><text:span text:style-name="T323">CENTRO vidaus administravimo KONTROLĖ</text:span></text:p>
      <text:p text:style-name="P324"/>
      <text:p text:style-name="P325"><text:span text:style-name="T326">15</text:span><text:span text:style-name="T327">. Centro valstybinį auditą atlieka Lietuvos Respublikos valstybės kontrolė.</text:span></text:p>
      <text:p text:style-name="P328"><text:span text:style-name="T329">16</text:span><text:span text:style-name="T330">. Centro finansų kontrolė atliekama Centro direktoriaus tvirtinamų Centro finansų kontrolės taisyklių nustatyta tvarka.</text:span></text:p>
      <text:p text:style-name="P331"><text:span text:style-name="T332">17</text:span><text:span text:style-name="T333">. Centro vidaus auditą, vadovaudamasis Lietuvos Respublikos vidaus kontrolės ir vidaus audito įstatymu (Žin., 2002, Nr.<text:s/></text:span><text:a xlink:href="https://www.e-tar.lt/portal/lt/legalAct/TAR.F789235C18BB" office:target-frame-name="_blank" xlink:show="new"><text:span text:style-name="T334">123-5540</text:span></text:a><text:span text:style-name="T335">) ir kitais vidaus auditą reglamentuojančiais teisės aktais, atlieka Sveikatos apsaugos ministerijos Vidaus audito skyrius.<text:s/></text:span></text:p>
      <text:p text:style-name="P336"/>
      <text:p text:style-name="P337"><text:span text:style-name="T338">VI</text:span><text:span text:style-name="T339">.<text:s/></text:span><text:span text:style-name="T340">BAIGIAMOSIOS NUOSTATOS</text:span></text:p>
      <text:p text:style-name="P341"/>
      <text:p text:style-name="P342"><text:span text:style-name="T343">18</text:span><text:span text:style-name="T344">. Centras pertvarkomas, reorganizuojamas arba likviduojamas Lietuvos Respublikos įstatymų ir kitų teisės aktų nustatyta tvarka.</text:span></text:p>
      <text:p text:style-name="P345"/>
      <text:p text:style-name="P346"><text:span text:style-name="T3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Rima</meta:initial-creator>
    <dc:creator>adlibuser</dc:creator>
    <meta:creation-date>2016-10-17T08:41:00Z</meta:creation-date>
    <dc:date>2016-10-17T08:41:00Z</dc:date>
    <meta:template xlink:href="Normal.dotm" xlink:type="simple"/>
    <meta:editing-cycles>2</meta:editing-cycles>
    <meta:editing-duration>PT0S</meta:editing-duration>
    <meta:document-statistic meta:page-count="5" meta:paragraph-count="337" meta:word-count="1872" meta:character-count="14192" meta:row-count="452" meta:non-whitespace-character-count="12657"/>
  </office:meta>
</office:document-meta>
</file>