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CENCIJŲ GALIOJIMO PANAIKINIMO</text:p>
      <text:p text:style-name="P12"/>
      <text:p text:style-name="P13">1999 m. vasario 1 d. Nr. 40</text:p>
      <text:p text:style-name="P14">Vilnius</text:p>
      <text:p text:style-name="P15"/>
      <text:p text:style-name="P16"><text:span text:style-name="T17">Vadovaudamasis Lietuvos Respublikos Vyriausybės 1995 m. spalio 31 d. nutarimo Nr. 1400 „</text:span><text:span text:style-name="T18">Dėl pašto ir telekomunikacijų veiklos licencijavimo taisyklių patvirtinimo“ (Žin., 1995, Nr.<text:s/></text:span><text:a xlink:href="https://www.e-tar.lt/portal/lt/legalAct/TAR.10AD201FCED1" office:target-frame-name="_blank" xlink:show="new"><text:span text:style-name="T19">91-2045</text:span></text:a><text:span text:style-name="T20">) 37.1 punktu ir licencijos Nr. 176/97 14.2.1 punktu,</text:span></text:p>
      <text:p text:style-name="P21"><text:span text:style-name="T22">Panaikinu:</text:span></text:p>
      <text:p text:style-name="P23">Licencijos<text:s/>teikti radijo ieškos paslaugas, statyti ir eksploatuoti radijo ieškos nacionalinį ERMES standarto tinklą Nr. 176/97, išduotos Ryšių ir informatikos ministerijos 1997 m. spalio 31 d. UAB „Omnitel“ (Žin., 1997, Nr. 100), galiojimą.</text:p>
      <text:p text:style-name="P24"/>
      <text:p text:style-name="P25"/>
      <text:p text:style-name="P26"><text:span text:style-name="T27">SUSISIEKIMO MINISTRAS</text:span><text:span text:style-name="T28"><text:tab/>RIMANTAS DIDŽIOKA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27:00Z</meta:creation-date>
    <dc:date>2015-06-01T17:27:00Z</dc: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760" meta:row-count="31" meta:non-whitespace-character-count="665"/>
  </office:meta>
</office:document-meta>
</file>