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VIGACIJOS SISTEMŲ PERĖMIMO IŠ RUSIJOS FEDERACIJOS GYNYBOS MINISTERIJOS IR JŲ TOLESNIO PANAUDOJIMO TVARKOS</text:p>
      <text:p text:style-name="P12"/>
      <text:p text:style-name="P13">1993 m. vasario 23 d. Nr. 100</text:p>
      <text:p text:style-name="P14">Vilnius</text:p>
      <text:p text:style-name="P15"/>
      <text:p text:style-name="P16"><text:span text:style-name="T17">Vadovaudamasi Liet</text:span><text:span text:style-name="T18">uvos Respublikos tarptautiniu įsipareigojimu užtikrinti saugią laivybą Lietuvos Respublikos teritoriniuose vandenyse ir uostuose, Lietuvos Respublikos Vyriausybė<text:s/></text:span><text:span text:style-name="T19">nutari</text:span><text:span text:style-name="T20">a:</text:span></text:p>
      <text:p text:style-name="P21"><text:span text:style-name="T22">Įpareigoti Susisiekimo ministeriją:</text:span></text:p>
      <text:p text:style-name="P23">perimti iš Rusijos Federacijos gynybos ministerijos Baltijos karinio jūrų laivyno Hidrografinės tarnybos visas Lietuvos Respublikos pakrantėje bei teritoriniuose vandenyse esančias navigacijos sistemas ir organizuoti jų panaudojimą bei tolesnį plėtojimą;</text:p>
      <text:p text:style-name="P24">organizuoti visų Lietuvos Respublikos suinteresuotų ministerijų ir organizacijų aprūpinimą navigacine įranga, jūrlapiais, navigacine literatūra, taip pat navigacinės įrangos remontą.</text:p>
      <text:p text:style-name="P25"/>
      <text:p text:style-name="P26"/>
      <text:p text:style-name="P27">MINISTRAS PIRMININKAS<text:tab/>BRONISLOVAS LUBYS</text:p>
      <text:p text:style-name="P28"/>
      <text:p text:style-name="P29">SUSISIEKIMO MINISTRAS<text:tab/>JONAS BIRŽIŠKIS<text:s/>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50:00Z</meta:creation-date>
    <dc:date>2015-08-10T17:50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961" meta:row-count="35" meta:non-whitespace-character-count="860"/>
  </office:meta>
</office:document-meta>
</file>