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style:font-name-asian="MS Mincho"/>
    </style:style>
    <style:style style:name="T12" style:parent-style-name="DefaultParagraphFont" style:family="text">
      <style:text-properties style:font-name-asian="MS Mincho"/>
    </style:style>
    <style:style style:name="T13" style:parent-style-name="DefaultParagraphFont" style:family="text">
      <style:text-properties style:font-name-asian="MS Mincho"/>
    </style:style>
    <style:style style:name="T14" style:parent-style-name="DefaultParagraphFont" style:family="text">
      <style:text-properties style:font-name-asian="MS Mincho"/>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T33" style:parent-style-name="DefaultParagraphFont" style:family="text">
      <style:text-properties style:font-name-asian="MS Mincho"/>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name-asian="MS Mincho"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name-asian="MS Mincho"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name-asian="MS Mincho"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asian="MS Mincho"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name-asian="MS Mincho"/>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ableColumn144" style:family="table-column">
      <style:table-column-properties style:column-width="3.1354in"/>
    </style:style>
    <style:style style:name="TableColumn145" style:family="table-column">
      <style:table-column-properties style:column-width="1.5in"/>
    </style:style>
    <style:style style:name="TableColumn146" style:family="table-column">
      <style:table-column-properties style:column-width="1.6631in"/>
    </style:style>
    <style:style style:name="Table143" style:family="table">
      <style:table-properties style:width="6.2986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tab-stops>
          <style:tab-stop style:type="left" style:position="1.6458in"/>
        </style:tab-stops>
      </style:paragraph-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p>
      <text:p text:style-name="P3">ĮSAKYMAS</text:p>
      <text:p text:style-name="P4"/>
      <text:p text:style-name="P5">DĖL LIETUVOS AIDS CENTRO IR UŽKREČIAMŲJŲ LIGŲ PROFILAKTIKOS IR KONTROLĖS CENTRO REORGANIZAVIMO SĄLYGŲ SUDARYMO</text:p>
      <text:p text:style-name="P6"/>
      <text:p text:style-name="P7">2009 m. balandžio 22 d. Nr. V-306</text:p>
      <text:p text:style-name="P8">Vilnius</text:p>
      <text:p text:style-name="P9"/>
      <text:p text:style-name="P10">Vadovaudamasis Lietuvos Respublikos civilinio kodekso (Žin., 2000, Nr. 74<text:span text:style-name="T11">?</text:span>2262) 2.97 straipsnio 4 dalimi, 2.99 straipsnio 1 ir 2 dalimi, 2.101 straipsnio 1 ir 2 dalimis, Lietuvos Respublikos biudžetinių įstaigų įstatymo (Žin., 1995, Nr. 104<text:span text:style-name="T12">?</text:span>2322; 2000, Nr. 83<text:span text:style-name="T13">?</text:span>2511) 4 straipsniu, Biudžetinių įstaigų reorganizavimo ir likvidavimo tvarka, patvirtinta Lietuvos Respublikos Vyriausybės 1996 m. gegužės 10 d. nutarimu Nr. 554 (Žin., 1996, Nr. 46<text:span text:style-name="T14">?</text:span>1120):</text:p>
      <text:p text:style-name="P15">1.<text:s/><text:span text:style-name="T16">Sudara</text:span>u pridedamas Lietuvos AIDS centro ir Užkrečiamųjų ligų profilaktikos ir kontrolės centro reorganizavimo sąlygas.</text:p>
      <text:p text:style-name="P17">2.<text:s/><text:span text:style-name="T18">Nustata</text:span>u, kad su Lietuvos AIDS centro ir Užkrečiamųjų ligų profilaktikos ir kontrolės centro reorganizavimo sąlygomis ir kitais susijusiais dokumentais teisės aktų nustatyta tvarka galima susipažinti Lietuvos Respublikos sveikatos apsaugos ministerijoje (Vilniaus g. 33, Vilnius).</text:p>
      <text:p text:style-name="P19">3.<text:s/><text:span text:style-name="T20">Paved</text:span>u:</text:p>
      <text:p text:style-name="P21">3.1. Lietuvos AIDS centro direktoriui ir Užkrečiamųjų ligų profilaktikos ir kontrolės centro direktoriui pateikti reorganizavimo sąlygas Juridinių asmenų registrui pirmą viešo paskelbimo dieną;</text:p>
      <text:p text:style-name="P22">3.2. įsakymo vykdymą kontroliuoti ministerijos sekretoriui pagal administruojamą sritį.</text:p>
      <text:p text:style-name="P23"/>
      <text:p text:style-name="P24"/>
      <text:p text:style-name="P25">SVEIKATOS APSAUGOS MINISTRAS<text:tab/>ALGIS ČAPLIKAS</text:p>
      <text:p text:style-name="P26"/>
      <text:p text:style-name="P27">_________________</text:p>
      <text:soft-page-break/>
      <text:p text:style-name="P28">PATVIRTINTA</text:p>
      <text:p text:style-name="P29">Lietuvos Respublikos sveikatos<text:s/></text:p>
      <text:p text:style-name="P30">apsaugos ministro<text:s/></text:p>
      <text:p text:style-name="P31">2009 m. balandžio 22 d.</text:p>
      <text:p text:style-name="P32">įsakymu Nr. V<text:span text:style-name="T33">-</text:span>306</text:p>
      <text:p text:style-name="P34"/>
      <text:p text:style-name="P35"><text:span text:style-name="T36">LIETUVOS AIDS CENTRO IR UŽKREČIAMŲJŲ LIGŲ PROFILAKTIKOS IR KONTROLĖS CENTRO REORGANIZAVIMO SĄLYGOS</text:span></text:p>
      <text:p text:style-name="P37"/>
      <text:p text:style-name="P38"><text:span text:style-name="T39">I</text:span><text:span text:style-name="T40">.<text:s/></text:span><text:span text:style-name="T41">BENDROSIOS NUOSTATOS</text:span></text:p>
      <text:p text:style-name="P42"/>
      <text:p text:style-name="P43">1. Lietuvos AIDS centro ir Užkrečiamųjų ligų profilaktikos ir<text:s/>kontrolės centro reorganizavimo sąlygos nustato Lietuvos AIDS centro ir Užkrečiamųjų ligų profilaktikos ir kontrolės centro reorganizavimo eigą sujungimo būdu į vieną Užkrečiamųjų ligų centrą.</text:p>
      <text:p text:style-name="P44">2. Šios reorganizavimo sąlygos parengtos vadovaujantis Lietuvos Respublikos civilinio kodekso (Žin., 2000, Nr.<text:s/><text:a xlink:href="https://www.e-tar.lt/portal/lt/legalAct/TAR.8A39C83848CB" office:target-frame-name="_blank" xlink:show="new"><text:span text:style-name="T45">74</text:span><text:span text:style-name="T46">-</text:span><text:span text:style-name="T47">2262</text:span></text:a>) 2.97 straipsnio 4 dalimi, 2.99 straipsnio 1 ir 2 dalimis, 2.101 straipsnio 1 ir 2 dalimis, Lietuvos Respublikos biudžetinių įstaigų įstatymo (Žin., 1995, Nr.<text:s/><text:a xlink:href="https://www.e-tar.lt/portal/lt/legalAct/TAR.3A756D83A99B" office:target-frame-name="_blank" xlink:show="new"><text:span text:style-name="T48">104</text:span><text:span text:style-name="T49">-</text:span><text:span text:style-name="T50">2322</text:span></text:a>; 2000, Nr.<text:s/><text:a xlink:href="https://www.e-tar.lt/portal/lt/legalAct/TAR.2BB7C7BBCBB0" office:target-frame-name="_blank" xlink:show="new"><text:span text:style-name="T51">83</text:span><text:span text:style-name="T52">-</text:span><text:span text:style-name="T5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54">46</text:span><text:span text:style-name="T55">-</text:span><text:span text:style-name="T56">1120</text:span></text:a>).</text:p>
      <text:p text:style-name="P57"/>
      <text:p text:style-name="P58"/>
      <text:p text:style-name="P59"><text:span text:style-name="T60">II</text:span><text:span text:style-name="T61">.<text:s/></text:span><text:span text:style-name="T62">REORGANIZ</text:span><text:span text:style-name="T63">UOJAMOS ĮSTAIGOS</text:span></text:p>
      <text:p text:style-name="P64"/>
      <text:p text:style-name="P65">3. Reorganizuojamos biudžetinės įstaigos:</text:p>
      <text:p text:style-name="P66">3.1. Lietuvos AIDS centras:</text:p>
      <text:p text:style-name="P67">3.1.1. adresas – Nugalėtojų g. 14D, LT-10105 Vilnius, Lietuvos Respublika;</text:p>
      <text:p text:style-name="P68">3.1.2. biudžetinės įstaigos registracijos kodas 191350239, registracijos Juridinių asmenų registre data 2000 m. vasario 7 d.;</text:p>
      <text:p text:style-name="P69">3.1.3. sąskaitos:</text:p>
      <text:p text:style-name="P70">3.1.3.1. biudžetinė: AB SEB bankas LT93 7044 0600 0098 7533;</text:p>
      <text:p text:style-name="P71">3.1.3.2. specialiųjų lėšų: AB SEB bankas LT79 7044 0600 0098 7494;</text:p>
      <text:p text:style-name="P72">3.1.3.3. pavedimų: AB SEB bankas LT42 7044 0600<text:s/>0098 7481;</text:p>
      <text:p text:style-name="P73">3.1.3.4. projektinė: AB SEB bankas LT40 7044 0600 0098 7517;</text:p>
      <text:p text:style-name="P74">3.1.3.5. valiutinė: AB SEB bankas LT33 7044 0600 0098 7546;</text:p>
      <text:p text:style-name="P75">Banko kodas 70440.</text:p>
      <text:p text:style-name="P76">3.2. Užkrečiamųjų ligų profilaktikos ir kontrolės centras:</text:p>
      <text:p text:style-name="P77">3.2.1. adresas – Kalvarijų g. 153, LT-08221 Vilnius, Lietuvos Respublika;</text:p>
      <text:p text:style-name="P78">3.2.2. biudžetinės įstaigos registravimo kodas 19139984, registracijos Juridinių asmenų registre data 1999 m. birželio 30 d.;</text:p>
      <text:p text:style-name="P79">3.2.3. sąskaitos:</text:p>
      <text:p text:style-name="P80">3.2.3.1. biudžeto lėšų: AB SEB bankas LT83 7044 0600<text:s/>0041 3861;</text:p>
      <text:p text:style-name="P81">3.2.3.2. nebiudžetinių lėšų: AB SEB bankas LT67 7044 0600 0041 3858;</text:p>
      <text:p text:style-name="P82">3.2.3.3. lėšų pagal pavedimus: AB SEB bankas LT30 7044 0600 0041 3845;</text:p>
      <text:p text:style-name="P83">3.2.3.4. valiutinių lėšų: AB SEB bankas LT23 7044 0600 0041 3874;</text:p>
      <text:p text:style-name="P84">Banko kodas 70440.</text:p>
      <text:p text:style-name="P85"/>
      <text:p text:style-name="P86"><text:span text:style-name="T87">III</text:span><text:span text:style-name="T88">.<text:s/></text:span><text:span text:style-name="T89">REORGANIZAVIMO TIKSLAS IR PAGRINDIMAS</text:span></text:p>
      <text:p text:style-name="P90"/>
      <text:p text:style-name="P91">4. Lietuvos AIDS centro ir Užkrečiamųjų ligų profilaktikos ir kontrolės centro reorganizavimo sujungimo būdu tikslas – optimizuoti specializuotų visuomenės sveikatos priežiūros įstaigų tinklą, įgyvendinant Lietuvos Respublikos visuomenės sveikatos priežiūros<text:s/><text:soft-page-break/>įstatymą (Žin., 2002, Nr. 56<text:span text:style-name="T92">?</text:span>2225), siekiant užtikrinti efektyvesnę užkrečiamųjų ligų profilaktiką, valdymą, kontrolę, kompleksinį visuomenės sveikatos problemų sprendimą bei, įgyvendinant Lietuvos Respublikos Vyriausybės 2009 m. sausio 28 d. nutarimo Nr. 50 „Dėl Valstybės valdymo tobulinimo komisijos (saulėlydžio komisijos) sudarymo“ (Žin., 2009, Nr.<text:s/><text:a xlink:href="https://www.e-tar.lt/portal/lt/legalAct/TAR.8AB79E6F7133" office:target-frame-name="_blank" xlink:show="new"><text:span text:style-name="T93">13-514</text:span></text:a>) nuostatas, siekiant optimizuoti žmogiškųjų ir administracinių kaštų pasiskirstymą ir efektyviau panaudojant skiriamus biudžeto finansinius išteklius, sukurti sujungimo būdu Užkrečiamųjų ligų centrą.</text:p>
      <text:p text:style-name="P94">5. Lietuvos AIDS centro ir Užkrečiamųjų ligų profilaktikos ir kontrolės centro reorganizavimo pagrindimas. Darbo efektyvumo ir ekonomiškumo atžvilgiu tikslinga vietoj dviejų įstaigų, įgyvendinančių užkrečiamųjų ligų profilaktiką ir kontrolę, įsteigti vieną įstaigą – Užkrečiamųjų ligų centrą. Sujungiant dvi įstaigas į vieną<text:s/>bendrą užkrečiamųjų ligų profilaktiką ir kontrolę vykdančią įstaigą – Užkrečiamųjų ligų centrą, bus užtikrintas bendras visuomenės sveikatos principų įgyvendinimas užkrečiamųjų ligų srityje. Sujungus reorganizuojamų įstaigų resursus ir vykdomas funkcijas<text:s/>bus užtikrintas operatyvesnis ir efektyvesnis problemų ir klausimų sprendimas, optimaliau ir ekonomiškiau bus naudojami šių įstaigų turimi žmogiškieji ištekliai ir patirtis. Bus sumažintos biudžetinių įstaigų valdymui skirtos išlaidos.</text:p>
      <text:p text:style-name="P95"/>
      <text:p text:style-name="P96"><text:span text:style-name="T97">IV</text:span><text:span text:style-name="T98">.<text:s/></text:span><text:span text:style-name="T99">REORGANIZAVIMO BŪDAS, ETAPAI IR LAIKAS</text:span></text:p>
      <text:p text:style-name="P100"/>
      <text:p text:style-name="P101">6. Reorganizavimo būdas – sujungimo, t. y. Lietuvos AIDS centro ir Užkrečiamųjų ligų profilaktikos ir kontrolės centro funkcijų bei joms atlikti reikalingų biudžetinių asignavimų ir materialinių vertybių sujungimas į Užkrečiamųjų ligų centrą.</text:p>
      <text:p text:style-name="P102">7. Iki 2009 m. spalio 1 d. vykdomos šios Lietuvos AIDS centro ir Užkrečiamųjų ligų profilaktikos ir kontrolės centro reorganizavimo priemonės:</text:p>
      <text:p text:style-name="P103">7.1. reorganizuojamų įstaigų darbuotojai teisės aktų nustatyta tvarka įspėjami apie darbo sąlygų pasikeitimą ar galimą atleidimą iš darbo;</text:p>
      <text:p text:style-name="P104">7.2. VĮ Registrų centro Juridinių asmenų registrui Lietuvos AIDS centro direktoriui ir Užkrečiamųjų ligų ir profilaktikos centro direktoriui pateikti reorganizavimo sąlygų projektą reorganizuojamų įstaigų teisiniam statusui „reorganizuojamos“ įregistruoti – ne vėliau kaip pirmą reorganizavimo sąlygų projekto viešo paskelbimo dieną;</text:p>
      <text:p text:style-name="P105">7.3. reorganizavimo sąlygos suderinamos su Finansų ministerija iki 2009 m. balandžio 30 d.;</text:p>
      <text:p text:style-name="P106">7.4. iki 2009 m. balandžio 30 d. reorganizuojamų biudžetinių įstaigų vadovai raštu praneša apie reorganizavimo sąlygų sudarymą visiems juridiniams asmenims, su kuriais įstaigos turėjo debitorinius ir kreditorinius sandorius ar kitus įsipareigojimus;</text:p>
      <text:p text:style-name="P107">7.5. iki 2009<text:s/>m. balandžio 30 d. parengiami projektai:</text:p>
      <text:p text:style-name="P108">7.5.1. po reorganizavimo sujungimo būdu pradėsiančio veikti Užkrečiamųjų ligų centro nuostatų bei jo struktūrinių padalinių nuostatų (iki nurodytos datos Užkrečiamųjų ligų centro nuostatų projektas turi būti ne tik parengtas, bet ir teisės aktų nustatyta tvarka pateiktas tvirtinti sveikatos apsaugos ministrui);</text:p>
      <text:p text:style-name="P109">7.5.2. Užkrečiamųjų ligų centro struktūros (iki nurodytos datos Užkrečiamųjų ligų centro struktūros projektas turi būti ne tik parengtas, bet ir teisės<text:s/>aktų nustatyta tvarka pateiktas tvirtinti sveikatos apsaugos ministrui);</text:p>
      <text:p text:style-name="P110">7.5.3. Užkrečiamųjų ligų centro pareigybių sąrašo ir pareigybių aprašymų;</text:p>
      <text:p text:style-name="P111">7.6. iki 2009 m. rugsėjo 1 d. parengiami kitų su reorganizavimu susijusių teisės aktų projektai ir<text:s/>Lietuvos Respublikos teisės aktų nustatyta tvarka pateikiami tvirtinti kompetentingoms institucijoms;</text:p>
      <text:p text:style-name="P112">7.7. nuo Užkrečiamųjų ligų centro nuostatų patvirtinimo iki 2009 m. spalio 1 d. Užkrečiamųjų ligų centras teisės aktų nustatyta tvarka registruojamas<text:s/>Juridinių asmenų registre, atliekamos kitos su įstaigos registracija susijusios procedūros;</text:p>
      <text:p text:style-name="P113">7.8. teisės aktų nustatyta tvarka skelbiama ir vykdoma Užkrečiamųjų ligų centro vadovo atranka;</text:p>
      <text:p text:style-name="P114">7.9. reorganizuojamų įstaigų vadovai organizuoja, kad 2009<text:s/>m. rugpjūčio 31 d. būtų atlikta turto, valdomo patikėjimo teise ar išsinuomoto, bei 2009 m. rugpjūčio 31 d. piniginių lėšų ir atsiskaitymų inventorizacijos;</text:p>
      <text:p text:style-name="P115">7.10. reorganizuojamų įstaigų vadovai sudaro įstaigos likvidavimo balansą 2009 m. rugsėjo 30 d.<text:s/>ir pateikia jį Sveikatos apsaugos ministerijai.</text:p>
      <text:p text:style-name="P116"/>
      <text:p text:style-name="P117"><text:span text:style-name="T118">V</text:span><text:span text:style-name="T119">.<text:s/></text:span><text:span text:style-name="T120">TURTO ĮVERTINIMAS</text:span></text:p>
      <text:p text:style-name="P121"/>
      <text:p text:style-name="P122">8. Lietuvos AIDS centro valdomo valstybės turto vertė pagal 2009 m. kovo 1 d. buhalterinę apskaitą sudarė 9 076,8 tūkst. Lt. Iš šios sumos:</text:p>
      <text:p text:style-name="P123">8.1. ilgalaikis materialusis<text:s/>turtas 6 769,5 tūkst. Lt;</text:p>
      <text:p text:style-name="P124">8.2. ilgalaikis nematerialusis turtas 93,0 tūkst. Lt;</text:p>
      <text:p text:style-name="P125">8.3. trumpalaikis materialusis turtas 391,3 tūkst. Lt;</text:p>
      <text:p text:style-name="P126">8.4. atsargos 916,3 tūkst. Lt;</text:p>
      <text:p text:style-name="P127">8.5. piniginės lėšos 751,5 tūkst. Lt;</text:p>
      <text:p text:style-name="P128">8.6. kreditorinis įsiskolinimas<text:s/>67,8 tūkst. Lt;</text:p>
      <text:p text:style-name="P129">8.7. išnuomotas ilgalaikis materialusis turtas 4 367,6 tūkst. Lt.</text:p>
      <text:p text:style-name="P130">9. Užkrečiamųjų ligų profilaktikos ir kontrolės centro valdomo valstybės turto 2009 m. kovo 1 d. buhalterinę apskaitą sudarė 15 912,0 tūkst. Lt. Iš šios sumos:</text:p>
      <text:p text:style-name="P131">9.1. ilgalaikis materialus turtas 415,6 tūkst. Lt;</text:p>
      <text:p text:style-name="P132">9.2. ilgalaikis nematerialus turtas 49,2 tūkst. Lt;</text:p>
      <text:p text:style-name="P133">9.3. atsargos 14 751,6 tūkst. Lt;</text:p>
      <text:p text:style-name="P134">9.4. trumpalaikis materialus turtas 116,4 tūkst. Lt;</text:p>
      <text:p text:style-name="P135">9.5. piniginės lėšos 111,9 tūkst. Lt;</text:p>
      <text:p text:style-name="P136">9.6. debitinis įsiskolinimas 3,7 tūkst. Lt;</text:p>
      <text:p text:style-name="P137">9.7. kreditinis įsiskolinimas 23,6 tūkst. Lt;</text:p>
      <text:p text:style-name="P138">9.8. išsinuomotas ilgalaikis turtas 0,00 tūkst. Lt;</text:p>
      <text:p text:style-name="P139">9.9. turtas pagal panaudą 360,8 tūkst. Lt;</text:p>
      <text:p text:style-name="P140">9.10. atsiskaitymai už trūkumus (perduota teisėtvarkos įstaigoms)<text:s/>79,2 tūkst. Lt;</text:p>
      <text:p text:style-name="P141">9.11. kitos prievolės ir įsipareigojimai:</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Pavadinimas</text:span></text:p>
          </table:table-cell>
          <table:table-cell table:style-name="TableCell151">
            <text:p text:style-name="P152"><text:span text:style-name="T153">Laikotarpis</text:span></text:p>
          </table:table-cell>
          <table:table-cell table:style-name="TableCell154">
            <text:p text:style-name="P155"><text:span text:style-name="T156">Dalyvavimas</text:span></text:p>
          </table:table-cell>
        </table:table-row>
        <table:table-row table:style-name="TableRow157">
          <table:table-cell table:style-name="TableCell158">
            <text:p text:style-name="Normal">1. Pavojingos ligos besikeičiančioje Europos aplinkoje (sutartis Nr. 010284, 2004 m. spalio 22 d.)</text:p>
          </table:table-cell>
          <table:table-cell table:style-name="TableCell159">
            <text:p text:style-name="Normal">2004–2009 m.</text:p>
          </table:table-cell>
          <table:table-cell table:style-name="TableCell160">
            <text:p text:style-name="P161">Partneris</text:p>
          </table:table-cell>
        </table:table-row>
        <table:table-row table:style-name="TableRow162">
          <table:table-cell table:style-name="TableCell163">
            <text:p text:style-name="P164">2. DIPNET Difterijos sukėlėjo<text:s/>paplitimo populiacijoje tyrimas (sutartis Nr. 2005210, 2007 m. lapkričio 9 d.)</text:p>
          </table:table-cell>
          <table:table-cell table:style-name="TableCell165">
            <text:p text:style-name="Normal">2007–2009 m.</text:p>
          </table:table-cell>
          <table:table-cell table:style-name="TableCell166">
            <text:p text:style-name="P167">Partneris</text:p>
          </table:table-cell>
        </table:table-row>
        <table:table-row table:style-name="TableRow168">
          <table:table-cell table:style-name="TableCell169">
            <text:p text:style-name="Normal">3. Infekcinių ligų prevencijos ir epidemiologinės priežiūros sistemos gerinimas Lietuvoje.</text:p>
            <text:p text:style-name="Normal">Individualių pranešimų surinkimo ir apdorojimo sistema</text:p>
          </table:table-cell>
          <table:table-cell table:style-name="TableCell170">
            <text:p text:style-name="Normal">Iki 2016 m.</text:p>
          </table:table-cell>
          <table:table-cell table:style-name="TableCell171">
            <text:p text:style-name="P172">Partneris</text:p>
          </table:table-cell>
        </table:table-row>
      </table:table>
      <text:p text:style-name="P173"/>
      <text:p text:style-name="P174"><text:span text:style-name="T175">VI</text:span><text:span text:style-name="T176">.<text:s/></text:span><text:span text:style-name="T177">JURIDINIO ASMENS PASIBAIGIMO MOMENTAS BEI TEISIŲ IR PAREIGŲ PERĖMIMAS</text:span></text:p>
      <text:p text:style-name="P178">10. Reorganizuojamos įstaigos baigia veiklą kaip juridiniai asmenys nuo jų išregistravimo iš Juridinių asmenų registro dienos.</text:p>
      <text:p text:style-name="P179">11. Visas<text:s/>reorganizuojamų įstaigų teises ir pareigas teisės aktų nustatyta tvarka perima Užkrečiamųjų ligų centras nuo 2009 m. spalio 1 d.</text:p>
      <text:p text:style-name="P180"/>
      <text:p text:style-name="P181"><text:span text:style-name="T182">VII</text:span><text:span text:style-name="T183">.<text:s/></text:span><text:span text:style-name="T184">TURTO, APSKAITOS IR FINANSINĖS ATSKAITOMYBĖS DOKUMENTŲ, KITŲ DOKUMENTŲ BEI PRIEVOLIŲ PERĖMIMAS</text:span></text:p>
      <text:p text:style-name="P185"/>
      <text:p text:style-name="P186">12. Reorganizuojamų įstaigų turtą pagal 2009 m. rugsėjo 30 d. buhalterinės apskaitos duomenis, apskaitos ir finansinės atskaitomybės dokumentus bei kitus dokumentus teisės aktų nustatyta tvarka pasirašant perdavimo–priėmimo aktus perima Užkrečiamųjų ligų centro vadovo pareigas laikinai einantis asmuo (ar jo įgalioti asmenys).</text:p>
      <text:p text:style-name="P187">13. Reorganizuojamų įstaigų nebaigtus vykdyti įsipareigojimus ir kitus sandorius teisės aktų nustatyta tvarka perima Užkrečiamųjų ligų centras.</text:p>
      <text:p text:style-name="P188">14. Reorganizuojamos įstaigos teisės aktų nustatyta tvarka perduoda nuolatinio ir laikino saugojimo dokumentų archyvus Užkrečiamųjų ligų centrui.</text:p>
      <text:p text:style-name="P189">15. Reorganizuojamų įstaigų antspaudai, pasirašius turto ir dokumentacijos perdavimo–priėmimo aktus, teisės aktų nustatyta tvarka sunaikinami.</text:p>
      <text:p text:style-name="P190"/>
      <text:p text:style-name="P191"><text:span text:style-name="T192">VIII</text:span><text:span text:style-name="T193">.<text:s/></text:span><text:span text:style-name="T194">REORGANIZUOJAMOS ĮSTAIGOS UŽDAVINIAI IR FUNKCIJOS</text:span></text:p>
      <text:p text:style-name="P195"/>
      <text:p text:style-name="P196">16. Reorganizavimo metu užtikrinamas nepertraukiamas uždavinių ir funkcijų, nustatytų Lietuvos AIDS centro nuostatuose, patvirtintuose Lietuvos Respublikos sveikatos apsaugos ministro 2006 m. rugsėjo 27 d. įsakymu Nr. V-814 (Žin., 2007, Nr.<text:s/><text:a xlink:href="https://www.e-tar.lt/portal/lt/legalAct/TAR.3CAC4FFBECF9" office:target-frame-name="_blank" xlink:show="new"><text:span text:style-name="T197">5-240</text:span></text:a>), Užkrečiamųjų ligų profilaktikos ir kontrolės centro nuostatuose, patvirtintuose Lietuvos Respublikos sveikatos apsaugos ministro 2006 m. liepos 1 d. įsakymu Nr. V-564 (Žin., 2006, Nr.<text:s/><text:a xlink:href="https://www.e-tar.lt/portal/lt/legalAct/TAR.2D5258B52989" office:target-frame-name="_blank" xlink:show="new"><text:span text:style-name="T198">77-3015</text:span></text:a>), bei kituose teisės aktuose, vykdymas.</text:p>
      <text:p text:style-name="P199"/>
      <text:p text:style-name="P200">___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8T03:35:00Z</meta:creation-date>
    <dc:date>2015-10-08T03:35:00Z</dc:date>
    <meta:template xlink:href="Normal" xlink:type="simple"/>
    <meta:editing-cycles>2</meta:editing-cycles>
    <meta:editing-duration>PT0S</meta:editing-duration>
    <meta:document-statistic meta:page-count="5" meta:paragraph-count="132" meta:word-count="1611" meta:character-count="12306" meta:row-count="416" meta:non-whitespace-character-count="10827"/>
  </office:meta>
</office:document-meta>
</file>