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ableColumn38" style:family="table-column">
      <style:table-column-properties style:column-width="0.3493in" style:use-optimal-column-width="false"/>
    </style:style>
    <style:style style:name="TableColumn39" style:family="table-column">
      <style:table-column-properties style:column-width="1.5319in" style:use-optimal-column-width="false"/>
    </style:style>
    <style:style style:name="TableColumn40" style:family="table-column">
      <style:table-column-properties style:column-width="1.3652in" style:use-optimal-column-width="false"/>
    </style:style>
    <style:style style:name="TableColumn41" style:family="table-column">
      <style:table-column-properties style:column-width="1.2097in" style:use-optimal-column-width="false"/>
    </style:style>
    <style:style style:name="TableColumn42" style:family="table-column">
      <style:table-column-properties style:column-width="1.8423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ĮMONĖS KVALIFIKACIJOS ATESTATO IŠDAVIMO</text:p>
      <text:p text:style-name="P9"/>
      <text:p text:style-name="P10">2012 m. balandžio 24 d. Nr. B1-17</text:p>
      <text:p text:style-name="P11">Vilnius</text:p>
      <text:p text:style-name="P12"/>
      <text:p text:style-name="P13"><text:span text:style-name="T14">Vadovaudamasi Įm</text:span><text:span text:style-name="T15">onės kvalifikacijos atestato, suteikiančio teisę įmonei vertinti turtą ir verslą, išdavimo, galiojimo sustabdymo, galiojimo sustabdymo panaikinimo, galiojimo panaikinimo taisyklių, patvirtintų Lietuvos Respublikos finansų ministro 2002 m. birželio 19 d. įs</text:span><text:span text:style-name="T16">akymu Nr. 179 „Dėl<text:s/></text:span><text:span text:style-name="T17">į</text:span><text:span text:style-name="T18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19">65-2678</text:span></text:a><text:span text:style-name="T20">; 2008, Nr.<text:s/></text:span><text:a xlink:href="https://www.e-tar.lt/portal/lt/legalAct/TAR.620AB591E5AC" office:target-frame-name="_blank" xlink:show="new"><text:span text:style-name="T21">41-1506</text:span></text:a><text:span text:style-name="T22">), 13 punktu,<text:s/></text:span><text:span text:style-name="T23">v</text:span><text:span text:style-name="T24">iešosios įstaigos Lietuvos Respublikos audito, apskaitos ir turto vertinimo instituto įstatų, pa</text:span><text:span text:style-name="T25">tvirtintų Lietuvos Respublikos finansų ministro 2009 m. kovo 23 d. įsakymu Nr. 1K-074 „Dėl finansų ministro 2007 m. spalio 11 d. įsakymo Nr. 1K-294 „Dėl<text:s/></text:span><text:span text:style-name="T26">v</text:span><text:span text:style-name="T27">iešosios įstaigos Lietuvos Respublikos audito, apskaitos ir turto vertinimo instituto įstatų patvirtin</text:span><text:span text:style-name="T28">imo“ pakeitimo“ (Žin., 2009, Nr.<text:s/></text:span><text:a xlink:href="https://www.e-tar.lt/portal/lt/legalAct/TAR.8BEA2D2A4084" office:target-frame-name="_blank" xlink:show="new"><text:span text:style-name="T29">36-1396</text:span></text:a><text:span text:style-name="T30">), 40.12 punktu, atsižvelgdama į instituto atsakingo darbuotojo 2012 m. balandžio 24 d. išvadą Nr. I-15(12)IM,</text:span></text:p>
      <text:p text:style-name="P31"/>
      <text:p text:style-name="P32"><text:span text:style-name="T33">išduodu<text:s/></text:span><text:span text:style-name="T34">Įmonės kvalifik</text:span><text:span text:style-name="T35">acijos atestatą, suteikiantį teisę įmonei vertinti turtą ir verslą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<text:span text:style-name="T49">Įmonės pavadinimas, kodas</text:span></text:p>
          </table:table-cell>
          <table:table-cell table:style-name="TableCell50">
            <text:p text:style-name="P51"><text:span text:style-name="T52">Įmonės buveinės adresas</text:span></text:p>
          </table:table-cell>
          <table:table-cell table:style-name="TableCell53">
            <text:p text:style-name="P54"><text:span text:style-name="T55">Įmonės kvalifikacijos atestato numeris ir išdavimo data</text:span></text:p>
          </table:table-cell>
          <table:table-cell table:style-name="TableCell56">
            <text:p text:style-name="P57"><text:span text:style-name="T58">Įmonės kvalifikacijos atestatą išdavusi įstaig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UAB „ideArt“</text:p>
            <text:p text:style-name="P64">300766571</text:p>
          </table:table-cell>
          <table:table-cell table:style-name="TableCell65">
            <text:p text:style-name="P66">Alytaus m. sav.</text:p>
            <text:p text:style-name="P67">Alytaus m.<text:s/></text:p>
            <text:p text:style-name="P68">Jaunimo g. 34-21<text:s/></text:p>
          </table:table-cell>
          <table:table-cell table:style-name="TableCell69">
            <text:p text:style-name="P70">000384 2012-04-24</text:p>
          </table:table-cell>
          <table:table-cell table:style-name="TableCell71">
            <text:p text:style-name="P72">Viešoji įstaiga Lietuvos Respublikos audito, apskaitos ir turto vertinimo institutas</text:p>
          </table:table-cell>
        </table:table-row>
      </table:table>
      <text:p text:style-name="P73"/>
      <text:p text:style-name="P74"/>
      <text:p text:style-name="P75"><text:span text:style-name="T76">direktorĖ</text:span><text:span text:style-name="T77"><text:tab/>LINA LIZŪNAITĖ</text:span>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9-06T20:43:00Z</meta:creation-date>
    <dc:date>2015-09-06T20:43:00Z</dc:date>
    <meta:template xlink:href="Normal" xlink:type="simple"/>
    <meta:editing-cycles>2</meta:editing-cycles>
    <meta:editing-duration>PT60S</meta:editing-duration>
    <meta:document-statistic meta:page-count="1" meta:paragraph-count="28" meta:word-count="255" meta:character-count="1940" meta:row-count="77" meta:non-whitespace-character-count="1713"/>
  </office:meta>
</office:document-meta>
</file>