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P12" style:parent-style-name="Normal" style:family="paragraph">
      <style:paragraph-properties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fo:text-align="center"/>
    </style:style>
  </office:automatic-styles>
  <office:body>
    <office:text text:use-soft-page-breaks="true">
      <text:p text:style-name="P1"><text:span text:style-name="T2"/>MUITINĖS DEPARTAMENTO PRIE LIETUVOS RESPUBLIKOS<text:s/></text:p>
      <text:p text:style-name="P3">FINANSŲ MINISTERIJOS GENERALINIO DIREKTORIAUS</text:p>
      <text:p text:style-name="P4">ĮSAKYMAS</text:p>
      <text:p text:style-name="P5"/>
      <text:p text:style-name="P6">DĖL KAI KURIŲ MUITINĖS DEPARTAMENTO GENERALINIO DIREKTORIAUS ĮSAKYMŲ PRIPAŽINIMO NEGALIOJANČIAIS</text:p>
      <text:p text:style-name="P7"/>
      <text:p text:style-name="P8">2008 m. gruodžio 4 d. Nr. 1B-759</text:p>
      <text:p text:style-name="P9">Vilnius</text:p>
      <text:p text:style-name="Normal"/>
      <text:p text:style-name="Normal"/>
      <text:p text:style-name="P10"><text:span text:style-name="T11">Pripažįstu</text:span><text:s/>netekusiais galios:</text:p>
      <text:p text:style-name="P12">1. Muitinės departamento 1998 m. rugsėjo 18 d. įsakymą Nr. 205 „Dėl Nepateiktų muitinei prekių arba neįvykdytų muitinės sankcionuotų veiksmų muitinio įforminimo tvarkos patvirtinimo“ (Žin., 1998, Nr.<text:s/><text:a xlink:href="https://www.e-tar.lt/portal/lt/legalAct/TAR.533A11AA9611" office:target-frame-name="_blank" xlink:show="new"><text:span text:style-name="T13">83-2345</text:span></text:a>).</text:p>
      <text:p text:style-name="P14">2. Muitinės departamento direktoriaus 2002 m. birželio 28 d. įsakymą Nr. 395 „Dėl Muitinės departamento 1997 m. vasario 12 d. įsakymo Nr. 51 „Dėl Duomenų taisymo įformintuose muitinės dokumentuose tvarkos ir Muitinės dokumentų pripažinimo negaliojančiais tvarkos patvirtinimo“ ir Muitinės departamento 1998 m. rugsėjo 18 d. įsakymo Nr. 205 „Dėl Nepateiktų muitinei prekių arba neįvykdytų muitinės sankcionuotų veiksmų muitinio įforminimo tvarkos patvirtinimo“ pakeitimo“ (Žin., 2002, Nr.<text:s/><text:a xlink:href="https://www.e-tar.lt/portal/lt/legalAct/TAR.4FF16F426920" office:target-frame-name="_blank" xlink:show="new"><text:span text:style-name="T15">69-2865</text:span></text:a>).</text:p>
      <text:p text:style-name="P16"/>
      <text:p text:style-name="P17"/>
      <text:p text:style-name="P18"/>
      <text:p text:style-name="P19">L. E. GENERALINIO DIREKTORIAUS PAREIGAS<text:tab/>RAMUTĖ LIUPKEVIČIENĖ</text:p>
      <text:p text:style-name="P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17-01-19T11:56:00Z</meta:creation-date>
    <dc:date>2017-01-19T11:56:00Z</dc:date>
    <meta:template xlink:href="Normal.dotm" xlink:type="simple"/>
    <meta:editing-cycles>2</meta:editing-cycles>
    <meta:editing-duration>PT0S</meta:editing-duration>
    <meta:document-statistic meta:page-count="1" meta:paragraph-count="16" meta:word-count="150" meta:character-count="1219" meta:row-count="47" meta:non-whitespace-character-count="1085"/>
  </office:meta>
</office:document-meta>
</file>