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SKLYPO IR PASTATO KLAIPĖDOJE PARDAVIMO RUSIJOS FEDERACIJAI</text:p>
      <text:p text:style-name="P12"/>
      <text:p text:style-name="P13">1996 m. rugpjūčio 2 d. Nr. 929</text:p>
      <text:p text:style-name="P14">Vilnius</text:p>
      <text:p text:style-name="P15"/>
      <text:p text:style-name="P16"><text:span text:style-name="T17">Vadovaudamasi Lietuvos Respublikos Vyriausybės 1991 m. gruod</text:span><text:span text:style-name="T18">žio 17 d. potvarkiu Nr. 1012p ir Lietuvos Respublikos Vyriausybės 1993 m. kovo 18 d. nutarimu Nr. 182 „Dėl Lietuvos Respublikos įstatymo „Dėl žemės sklypų pardavimo ir nuomojimo tvarkos bei sąlygų užsienio valstybių diplomatinėms ir konsulinėms įstaigoms“<text:s/></text:span><text:span text:style-name="T19">įgyvendinimo tvarkos patvirtinimo“ (Žin., 1993, Nr.<text:s/></text:span><text:a xlink:href="https://www.e-tar.lt/portal/lt/legalAct/TAR.E5098EFC157D" office:target-frame-name="_blank" xlink:show="new"><text:span text:style-name="T20">10-264</text:span></text:a><text:span text:style-name="T21">; 1994, Nr.<text:s/></text:span><text:a xlink:href="https://www.e-tar.lt/portal/lt/legalAct/TAR.024A508FC06C" office:target-frame-name="_blank" xlink:show="new"><text:span text:style-name="T22">62-1222</text:span></text:a><text:span text:style-name="T23">; 1995, Nr.<text:s/></text:span><text:a xlink:href="https://www.e-tar.lt/portal/lt/legalAct/TAR.C39D274F7890" office:target-frame-name="_blank" xlink:show="new"><text:span text:style-name="T24">68-1655</text:span></text:a><text:span text:style-name="T25">, Nr.<text:s/></text:span><text:a xlink:href="https://www.e-tar.lt/portal/lt/legalAct/TAR.EA1317F06D3D" office:target-frame-name="_blank" xlink:show="new"><text:span text:style-name="T26">85-1928</text:span></text:a><text:span text:style-name="T27">), Lietuvos Respublikos Vyriausybė<text:s/></text:span><text:span text:style-name="T28">nutari</text:span><text:span text:style-name="T29">a:</text:span></text:p>
      <text:p text:style-name="P30"><text:span text:style-name="T31">1</text:span><text:span text:style-name="T32">. Parduoti Rusijos Federacijai už 6500</text:span><text:span text:style-name="T33">0 JAV dolerių 1625 kv. metrų žemės sklypą Klaipėdoje, Šermukšnių g. 4–6, ir už 155000 JAV dolerių – nurodytajame žemės sklype esantį 459,94 kv. metro bendrojo naudingojo ploto pastatą Rusijos Federacijos generalinio konsulato reikmėms.</text:span></text:p>
      <text:p text:style-name="P34"><text:span text:style-name="T35">2</text:span><text:span text:style-name="T36">. Pavesti Klaip</text:span><text:span text:style-name="T37">ėdos apskrities valdytojui pasirašyti su Rusijos Federacijos generaliniu konsulatu 1 punkte nurodyto žemės sklypo pirkimo-pardavimo sutartį.</text:span></text:p>
      <text:p text:style-name="P38"><text:span text:style-name="T39">3</text:span><text:span text:style-name="T40">. Klaipėdos meras turi pasirašyti su Rusijos Federacijos generaliniu konsulatu 1 punkte nurodyto pastato pirki</text:span><text:span text:style-name="T41">mo-pardavimo sutartį.</text:span></text:p>
      <text:p text:style-name="P42"><text:span text:style-name="T43">4</text:span><text:span text:style-name="T44">. Pripažinti netekusiu galios Lietuvos Respublikos Vyriausybės 1995 m. gegužės 12 d. nutarimą Nr. 676 „Dėl patalpų ir žemės sklypo Klaipėdoje išnuomojimo Rusijos Federacijos generaliniam konsulatui“.</text:span></text:p>
      <text:p text:style-name="P45"/>
      <text:p text:style-name="P46"/>
      <text:p text:style-name="P47">TEISINGUMO MINISTRAS,</text:p>
      <text:p text:style-name="P48">PAVADUOJANTIS MINISTRĄ PIRMININKĄ<text:tab/>ALBERTAS VALYS</text:p>
      <text:p text:style-name="P49"/>
      <text:p text:style-name="P50">STATYBOS IR URBANISTIKOS MINISTRĖ<text:tab/>ALDONA BARANAUSKIENĖ</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7T21:24:00Z</meta:creation-date>
    <dc:date>2015-06-27T21:24:00Z</dc:date>
    <meta:template xlink:href="Normal" xlink:type="simple"/>
    <meta:editing-cycles>2</meta:editing-cycles>
    <meta:editing-duration>PT0S</meta:editing-duration>
    <meta:document-statistic meta:page-count="1" meta:paragraph-count="19" meta:word-count="250" meta:character-count="1861" meta:row-count="60" meta:non-whitespace-character-count="1630"/>
  </office:meta>
</office:document-meta>
</file>