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text-position="super 62.5%"/>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keep-together="always" fo:widows="0" fo:orphans="0" fo:text-align="justify" fo:margin-left="1.75in" fo:text-indent="-1.3562in">
        <style:tab-stops/>
      </style:paragraph-properties>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keep-together="alway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text-position="super 62.5%"/>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P130" style:parent-style-name="Normal" style:family="paragraph">
      <style:paragraph-properties fo:keep-together="alway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P147" style:parent-style-name="Normal" style:family="paragraph">
      <style:paragraph-properties fo:keep-together="alway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P158"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keep-together="alway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P202" style:parent-style-name="Normal" style:family="paragraph">
      <style:paragraph-properties fo:keep-together="alway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P210" style:parent-style-name="Normal" style:family="paragraph">
      <style:paragraph-properties fo:keep-together="alway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font-style="italic" style:font-style-asian="italic" style:font-style-complex="italic" fo:color="#000000"/>
    </style:style>
    <style:style style:name="P220" style:parent-style-name="Normal" style:family="paragraph">
      <style:paragraph-properties fo:widows="0" fo:orphans="0">
        <style:tab-stops>
          <style:tab-stop style:type="right" style:position="6.2993in"/>
        </style:tab-stops>
      </style:paragraph-properties>
      <style:text-properties fo:font-style="italic" style:font-style-asian="italic" style:font-style-complex="italic" fo:color="#000000" fo:hyphenate="false"/>
    </style:style>
    <style:style style:name="P221" style:parent-style-name="Normal" style:family="paragraph">
      <style:paragraph-properties fo:widows="0" fo:orphans="0">
        <style:tab-stops>
          <style:tab-stop style:type="right" style:position="6.2993in"/>
        </style:tab-stops>
      </style:paragraph-properties>
      <style:text-properties fo:font-style="italic" style:font-style-asian="italic" style:font-style-complex="italic" fo:color="#000000" fo:hyphenate="false"/>
    </style:style>
    <style:style style:name="P2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3" style:parent-style-name="Normal" style:family="paragraph">
      <style:paragraph-properties fo:text-align="center"/>
    </style:style>
  </office:automatic-styles>
  <office:body>
    <office:text text:use-soft-page-breaks="true">
      <text:p text:style-name="P1"><text:span text:style-name="T2"/><text:span text:style-name="T3">LIETUVOS RESPUBLIKOS DARBUOTOJŲ SAUGOS IR SVEIKATOS ĮSTATYMO 8, 12, 13, 22, 27 STRAIPSNIŲ PAKEITIMO IR 12</text:span><text:span text:style-name="T4">1</text:span><text:span text:style-name="T5"><text:s/>STRAIPSNIO PRIPAŽINIMO NETEKUSIU GALIOS ĮSTATYMAS</text:span></text:p>
      <text:p text:style-name="P6"/>
      <text:p text:style-name="P7">2010 m. gegužės 11 d. Nr. XI-802</text:p>
      <text:p text:style-name="P8">Vilnius</text:p>
      <text:p text:style-name="P9"/>
      <text:p text:style-name="P10"><text:span text:style-name="T11">(Žin., 2003, Nr.<text:s/></text:span><text:a xlink:href="https://www.e-tar.lt/portal/lt/legalAct/TAR.95C79D036AA4" office:target-frame-name="_blank" xlink:show="new"><text:span text:style-name="T12">70-3170</text:span></text:a><text:span text:style-name="T13">; 2004, Nr.<text:s/></text:span><text:a xlink:href="https://www.e-tar.lt/portal/lt/legalAct/TAR.609D02CF376B" office:target-frame-name="_blank" xlink:show="new"><text:span text:style-name="T14">28-876</text:span></text:a><text:span text:style-name="T15">, Nr.<text:s/></text:span><text:a xlink:href="https://www.e-tar.lt/portal/lt/legalAct/TAR.9A18A8986B22" office:target-frame-name="_blank" xlink:show="new"><text:span text:style-name="T16">163-5945</text:span></text:a><text:span text:style-name="T17">; 2007, Nr.<text:s/></text:span><text:a xlink:href="https://www.e-tar.lt/portal/lt/legalAct/TAR.94C8747D9F01" office:target-frame-name="_blank" xlink:show="new"><text:span text:style-name="T18">69-2720</text:span></text:a><text:span text:style-name="T19">)</text:span></text:p>
      <text:p text:style-name="P20"/>
      <text:p text:style-name="P21"><text:span text:style-name="T22">1</text:span><text:span text:style-name="T23"><text:s/>straipsnis.<text:s/></text:span><text:span text:style-name="T24">8 straipsnio pakeitimas</text:span></text:p>
      <text:p text:style-name="P25"><text:span text:style-name="T26">Pakeisti 8 straipsnį ir jį išdėstyti taip:</text:span></text:p>
      <text:p text:style-name="P27"/>
      <text:p text:style-name="P28"><text:span text:style-name="T29">„</text:span><text:span text:style-name="T30">8</text:span><text:span text:style-name="T31"><text:s/>straipsnis.<text:s/></text:span><text:span text:style-name="T32">Mokymas saugos ir sveikatos srityje<text:s/></text:span></text:p>
      <text:p text:style-name="P33"><text:span text:style-name="T34">1</text:span><text:span text:style-name="T35">. Darbuotojų saugos ir sveikatos specialistus pagal specialias programas ekonominėms veiklos sritims rengia Lietuvos Respublikos aukštosios mokyklos ir mokymo įstaigos, turinčios Lietuvos Respublikos švietimo ir mokslo ministerijos išduotas<text:s/></text:span><text:span text:style-name="T36">licencijas mokyti pagal tokias programas. Statinių projektavimo, statinių statybos saugos ir sveikatos koordinatorius pagal specialias programas rengia Lietuvos Respublikos aukštosios mokyklos.</text:span></text:p>
      <text:p text:style-name="P37"><text:span text:style-name="T38">2</text:span><text:span text:style-name="T39">. Aukštųjų mokyklų studentai, profesinių mokyklų mokiniai</text:span><text:span text:style-name="T40"><text:s/>privalo būti mokomi darbuotojų saugos ir sveikatos reikalavimų pagal įgyjamas kvalifikacijas ir profesijas.</text:span></text:p>
      <text:p text:style-name="P41"><text:span text:style-name="T42">3</text:span><text:span text:style-name="T43">. Bendrojo lavinimo mokyklos privalo supažindinti mokinius su bendraisiais saugos ir sveikatos darbe ir buityje reikalavimais.</text:span></text:p>
      <text:p text:style-name="P44"><text:span text:style-name="T45">4</text:span><text:span text:style-name="T46">. Profesin</text:span><text:span text:style-name="T47">ės sveikatos specialistais gali dirbti sveikatos priežiūros specialistai, turintys aukštąjį medicinos, visuomenės sveikatos ar slaugos išsilavinimą ir atitinkantys sveikatos apsaugos ministro nustatytus kvalifikacinius reikalavimus.</text:span></text:p>
      <text:p text:style-name="P48"><text:span text:style-name="T49">5</text:span><text:span text:style-name="T50">. Statinių projekt</text:span><text:span text:style-name="T51">avimo, statinių statybos saugos ir sveikatos koordinatorių mokymo ir jų žinių tikrinimo tvarkos aprašą tvirtina aplinkos ministras ir socialinės apsaugos ir darbo ministras.“</text:span></text:p>
      <text:p text:style-name="P52"/>
      <text:p text:style-name="P53"><text:span text:style-name="T54">2</text:span><text:span text:style-name="T55"><text:s/>straipsnis.<text:s/></text:span><text:span text:style-name="T56">12 straipsnio pakeitimas</text:span></text:p>
      <text:p text:style-name="P57"><text:span text:style-name="T58">Pakeisti 12 straipsnį ir jį</text:span><text:span text:style-name="T59"><text:s/>išdėstyti taip:<text:s/></text:span></text:p>
      <text:p text:style-name="P60"/>
      <text:p text:style-name="P61"><text:span text:style-name="T62">„</text:span><text:span text:style-name="T63">12</text:span><text:span text:style-name="T64"><text:s/>straipsnis.<text:s/></text:span><text:span text:style-name="T65">Darbuotojų saugos ir sveikatos prevencinių priemonių organizavimas įmonėse<text:s/></text:span></text:p>
      <text:p text:style-name="P66"><text:span text:style-name="T67">1</text:span><text:span text:style-name="T68">. Darbdavys, siekdamas užtikrinti darbuotojų saugą ir sveikatą, paskiria vieną ar daugiau darbuotojų saugos ir sveikatos specialistų arba<text:s/></text:span><text:span text:style-name="T69">steigia darbuotojų saugos ir sveikatos tarnybą (toliau šiame straipsnyje – darbdavio paskirti asmenys). Jeigu įmonėje nėra tokių asmenų arba jų nepakanka, kad būtų tinkamai organizuojamos darbuotojų saugos ir sveikatos prevencinės priemonės, darbdavys gali</text:span><text:span text:style-name="T70"><text:s/>sudaryti sutartį su Lietuvos Respublikos ar bet kurios Europos Sąjungos valstybės narės ar kitos Europos ekonominės erdvės valstybės</text:span><text:span text:style-name="T71"><text:s/></text:span><text:span text:style-name="T72">(toliau šiame straipsnyje – valstybė narė) piliečiu, kitu fiziniu asmeniu, kuris naudojasi Europos Sąjungos teisės aktuose</text:span><text:span text:style-name="T73"><text:s/>jam suteiktomis judėjimo valstybėse narėse teisėmis, (toliau šiame straipsnyje – fizinis asmuo) ir (ar) Lietuvos Respublikoje įsteigtu juridiniu asmeniu ar kitoje valstybėje narėje įsteigtu juridiniu asmeniu ar kita organizacija, ar jų filialais (toliau š</text:span><text:span text:style-name="T74">iame straipsnyje – juridinis asmuo) dėl darbuotojų saugos ir sveikatos tarnybos funkcijų ar jų dalies atlikimo. Visais atvejais darbuotojų saugos ir sveikatos specialistų, atsižvelgiant į įmonės ekonominės veiklos rūšį, darbuotojų skaičių ir profesinę rizi</text:span><text:span text:style-name="T75">ką, turi būti pakankamai, kad jie galėtų organizuoti įmonėje darbuotojų saugos ir sveikatos prevencines priemones.</text:span></text:p>
      <text:p text:style-name="P76"><text:span text:style-name="T77">2</text:span><text:span text:style-name="T78">. Darbuotojų saugos ir sveikatos tarnybų įmonėse steigimo tvarką, darbdavio paskirtų asmenų funkcijas, teises, pareigas nustato Įmonių d</text:span><text:span text:style-name="T79">arbuotojų saugos ir sveikatos tarnybų pavyzdiniai nuostatai. Juos tvirtina socialinės apsaugos ir darbo ministras ir sveikatos apsaugos ministras. Šiuose nuostatuose, atsižvelgiant į ekonominės veiklos rūšis, darbuotojų<text:s/></text:span><text:soft-page-break/><text:span text:style-name="T80">skaičių ir profesinę riziką, nustato</text:span><text:span text:style-name="T81">ma, kiek privalo būti darbdavio paskirtų asmenų, juridinio asmens darbuotojų saugos ir sveikatos specialistų ir (ar) fizinių asmenų, atliekančių darbuotojų saugos ir sveikatos tarnybos funkcijas ar jų dalį, ir ekonominės veiklos rūšys, kurių įmonėse, atsiž</text:span><text:span text:style-name="T82">velgiant į darbuotojų skaičių ir profesinę riziką, darbuotojų saugos ir sveikatos tarnybos funkcijas gali atlikti darbdaviui atstovaujantis asmuo ar darbdavio įgaliotas asmuo, apmokytas, vadovaujantis socialinės apsaugos ir darbo ministro ir sveikatos apsa</text:span><text:span text:style-name="T83">ugos ministro patvirtintais Mokymo ir atestavimo darbuotojų saugos ir sveikatos klausimais bendraisiais nuostatais.<text:s/></text:span></text:p>
      <text:p text:style-name="P84"><text:span text:style-name="T85">3</text:span><text:span text:style-name="T86">. Darbdavio paskirti asmenys, juridinio asmens darbuotojų saugos ir sveikatos specialistai ar fiziniai asmenys, atliekantys darbuotojų</text:span><text:span text:style-name="T87"><text:s/>saugos ir sveikatos tarnybos funkcijas ar jų dalį, turi atitikti socialinės apsaugos ir darbo ministro nustatytus kvalifikacinius reikalavimus ir turėti darbui reikalingas priemones. Šių asmenų pareiga yra rengti pasiūlymus prevencinėms priemonėms, skirto</text:span><text:span text:style-name="T88">ms darbuotojų apsaugai nuo traumų ir profesinių ligų, koordinuoti tokių priemonių įgyvendinimą ir kontroliuoti, kaip įmonės darbuotojai laikosi darbuotojų saugos ir sveikatos reikalavimų.<text:s/></text:span></text:p>
      <text:p text:style-name="P89"><text:span text:style-name="T90">4</text:span><text:span text:style-name="T91">. Darbdavio paskirtiems asmenims suteikiama pakankamai laiko j</text:span><text:span text:style-name="T92">ų funkcijoms atlikti. Šiems asmenims netaikoma administracinė ar kita atsakomybė dėl veiklos organizuojant ir įgyvendinant prevencines priemones, susijusias su darbuotojų sauga ir sveikata, jeigu jie veikė vadovaudamiesi šiuo Įstatymu ir kitais darbuotojų<text:s/></text:span><text:span text:style-name="T93">saugos ir sveikatos norminiais teisės aktais. Šie asmenys už savo darbą tiesiogiai atsiskaito darbdaviui atstovaujančiam asmeniui arba darbdavio įgaliotam asmeniui. Juridinio ar fizinio asmens, atliekančio darbuotojų saugos ir sveikatos tarnybos funkcijas<text:s/></text:span><text:span text:style-name="T94">ar jų dalį, ir darbdavio tarpusavio įsipareigojimai nustatomi sutartyje dėl tokių funkcijų atlikimo. Šioje sutartyje privalo būti nustatytas juridinio asmens darbuotojų saugos ir sveikatos specialistų ir (ar) fizinių asmenų, atliekančių darbuotojų saugos i</text:span><text:span text:style-name="T95">r sveikatos tarnybos funkcijas ar jų dalį, skaičius, atsižvelgiant į darbdavio paskirtų asmenų skaičių, ne mažesnis, kaip nustatyta Įmonių darbuotojų saugos ir sveikatos tarnybų pavyzdiniuose nuostatuose.<text:s/></text:span></text:p>
      <text:p text:style-name="P96"><text:span text:style-name="T97">5</text:span><text:span text:style-name="T98">. Darbdavys informuoja juridinio asmens darbu</text:span><text:span text:style-name="T99">otojų saugos ir sveikatos specialistus ar fizinius asmenis, atliekančius darbuotojų saugos ir sveikatos tarnybos funkcijas ar jų dalį, apie darbdavio paskirtus asmenis, įmonės darbuotojus, atsakingus už pirmąją medicinos pagalbą ir priešgaisrinių bei evaka</text:span><text:span text:style-name="T100">vimo priemonių įgyvendinimą.</text:span></text:p>
      <text:p text:style-name="P101"><text:span text:style-name="T102">6</text:span><text:span text:style-name="T103">. Įpareigojimų suteikimas darbdavio paskirtiems asmenims, darbdavio įgaliotiems asmenims, juridinių ar fizinių asmenų sutartiniai</text:span><text:span text:style-name="T104"><text:s/></text:span><text:span text:style-name="T105">įsipareigojimai darbdaviui neatleidžia darbdavio nuo atsakomybės, nustatytos</text:span><text:span text:style-name="T106"><text:s/></text:span><text:span text:style-name="T107">šio Įstatymo 11</text:span><text:span text:style-name="T108"><text:s/>straipsnyje.<text:s/></text:span></text:p>
      <text:p text:style-name="P109"><text:span text:style-name="T110">7</text:span><text:span text:style-name="T111">. Juridiniai ar fiziniai asmenys, pagal sutartis su darbdaviais atliekantys darbuotojų saugos ir sveikatos funkcijas ar jų dalį, kasmet socialinės apsaugos ir darbo ministro nustatyta tvarka teikia informaciją Valstybinei darbo inspekci</text:span><text:span text:style-name="T112">jai apie darbdavius, kuriems teikė tokias paslaugas, ir darbuotojų saugos ir sveikatos specialistų, atlikusių darbuotojų saugos ir sveikatos tarnybos funkcijas ar jų dalį, skaičių.</text:span></text:p>
      <text:p text:style-name="P113"><text:span text:style-name="T114">8</text:span><text:span text:style-name="T115">. Juridiniai ar fiziniai asmenys, pagal sutartis su darbdaviais<text:s/></text:span><text:span text:style-name="T116">atliekantys darbuotojų saugos ir sveikatos tarnybos funkcijas ar jų dalį, už neteisingos informacijos pateikimą ar informacijos nepateikimą, Įmonių darbuotojų saugos ir sveikatos tarnybų pavyzdinių nuostatų reikalavimų nesilaikymą atsako įstatymų nustatyta</text:span><text:span text:style-name="T117"><text:s/>tvarka.“</text:span></text:p>
      <text:p text:style-name="P118"/>
      <text:p text:style-name="P119"><text:span text:style-name="T120">3</text:span><text:span text:style-name="T121"><text:s/>straipsnis.<text:s/></text:span><text:span text:style-name="T122">12</text:span><text:span text:style-name="T123">1</text:span><text:span text:style-name="T124"><text:s/>straipsnio pripažinimas netekusiu galios</text:span></text:p>
      <text:p text:style-name="P125"><text:span text:style-name="T126">12</text:span><text:span text:style-name="T127">1</text:span><text:span text:style-name="T128"><text:s/>straipsnį pripažinti netekusiu galios.</text:span></text:p>
      <text:p text:style-name="P129"/>
      <text:p text:style-name="P130"><text:span text:style-name="T131">4</text:span><text:span text:style-name="T132"><text:s/>straipsnis.<text:s/></text:span><text:span text:style-name="T133">13 straipsnio 5 dalies 2 punkto pakeitimas</text:span></text:p>
      <text:p text:style-name="P134"><text:span text:style-name="T135">13 straipsnio 5 dalies 2 punkte vietoj žodžio „evakuavimą“ įraš</text:span><text:span text:style-name="T136">yti žodį „evakavimą“ ir šį punktą išdėstyti taip:</text:span></text:p>
      <text:p text:style-name="P137"><text:span text:style-name="T138">„</text:span><text:span text:style-name="T139">2</text:span><text:span text:style-name="T140">) dalyvauja darbdaviui atstovaujančiam asmeniui ar darbdavio įgaliotam asmeniui parenkant ir paskiriant darbuotojus, atsakingus už pirmosios medicinos pagalbos suteikimą,<text:s/></text:span><text:soft-page-break/><text:span text:style-name="T141">taip pat parenkant ir paskirian</text:span><text:span text:style-name="T142">t darbuotojus, atsakingus už gelbėjimo darbų organizavimą,</text:span><text:span text:style-name="T143"><text:s/></text:span><text:span text:style-name="T144">darbuotojų evakavimą galimų avarijų, stichinių nelaimių ar gaisrų atvejais (prieš paskirdamas tokius darbuotojus, darbdaviui atstovaujantis asmuo su darbuotojų atstovais saugai ir sveikatai konsult</text:span><text:span text:style-name="T145">uojasi, juos paskyręs jiems praneša apie šių darbuotojų darbo vietas, įpareigojimus);“.</text:span></text:p>
      <text:p text:style-name="P146"/>
      <text:p text:style-name="P147"><text:span text:style-name="T148">5</text:span><text:span text:style-name="T149"><text:s/>straipsnis.<text:s/></text:span><text:span text:style-name="T150">22 straipsnio pavadinimo, 1, 2 dalių ir 4 dalies 5 punkto pakeitimas<text:s/></text:span></text:p>
      <text:p text:style-name="P151"><text:span text:style-name="T152">1</text:span><text:span text:style-name="T153">. 22 straipsnio pavadinime</text:span><text:span text:style-name="T154"><text:s/></text:span><text:span text:style-name="T155">vietoj žodžio „evakuavimo“ įrašyti žodį „</text:span><text:span text:style-name="T156">evakavimo“ ir šį pavadinimą išdėstyti taip:</text:span></text:p>
      <text:p text:style-name="P157"/>
      <text:p text:style-name="P158"><text:span text:style-name="T159">„</text:span><text:span text:style-name="T160">22</text:span><text:span text:style-name="T161"><text:s/>straipsnis.<text:s/></text:span><text:span text:style-name="T162">Darbuotojų evakavimo bei avarijų prevencijos ir likvidavimo planai. Darbdavio ir darbuotojų veiksmai pavojaus atvejais“.</text:span></text:p>
      <text:p text:style-name="P163"><text:span text:style-name="T164">2</text:span><text:span text:style-name="T165">. 22 straipsnio 1 dalyje vietoj žodžio „evakuavimo“ įrašyti<text:s/></text:span><text:span text:style-name="T166">žodį „evakavimo“ ir šią dalį išdėstyti taip:</text:span></text:p>
      <text:p text:style-name="P167"><text:span text:style-name="T168">„</text:span><text:span text:style-name="T169">1</text:span><text:span text:style-name="T170">. Kiekviena įmonė ir visi jos padaliniai privalo turėti darbuotojų evakavimo planus.“</text:span></text:p>
      <text:p text:style-name="P171"><text:span text:style-name="T172">3</text:span><text:span text:style-name="T173">. 22 straipsnio 2 dalyje vietoj žodžių „evakuavimo“ įrašyti žodžius „evakavimo“ ir šią dalį išdėstyti taip:</text:span></text:p>
      <text:p text:style-name="P174"><text:span text:style-name="T175">„</text:span><text:span text:style-name="T176">2</text:span><text:span text:style-name="T177">. Su evakavimo planais darbuotojai susipažįsta įsidarbindami įmonėje. Darbuotojų evakavimo planai iškabinami įmonės ir jos padalinių gerai matomose vietose. Darbdavio įgalioti asmenys, įmonės darbuotojų saugos ir sveikatos tarnybos darbuotojai, darbuotojų<text:s/></text:span><text:span text:style-name="T178">atstovai saugai ir sveikatai privalo būti gerai susipažinę su evakavimo planais, įmonės avarijų prevencijos ir likvidavimo planais ir priemonėmis, kurių privaloma imtis avarijų atvejais.“</text:span></text:p>
      <text:p text:style-name="P179"><text:span text:style-name="T180">4</text:span><text:span text:style-name="T181">. 22 straipsnio 4 dalies 5 punkte vietoj žodžio „evakuavimą</text:span><text:span text:style-name="T182">“ įrašyti žodį „evakavimą“ ir šį punktą išdėstyti taip:</text:span></text:p>
      <text:p text:style-name="P183"><text:span text:style-name="T184">„</text:span><text:span text:style-name="T185">5</text:span><text:span text:style-name="T186">) organizuoja pirmosios medicinos pagalbos suteikimą nukentėjusiesiems, taip pat darbuotojų evakavimą.“</text:span></text:p>
      <text:p text:style-name="P187"/>
      <text:p text:style-name="P188"><text:span text:style-name="T189">6</text:span><text:span text:style-name="T190"><text:s/>straipsnis.<text:s/></text:span><text:span text:style-name="T191">27 straipsnio 2 dalies pakeitimas</text:span></text:p>
      <text:p text:style-name="P192"><text:span text:style-name="T193">Pakeisti 27 straipsnio 2 dalį ir ją išdėstyti taip:<text:s/></text:span></text:p>
      <text:p text:style-name="P194"><text:span text:style-name="T195">„</text:span><text:span text:style-name="T196">2</text:span><text:span text:style-name="T197">. Darbuotojas, darbdavių susitarimu pasiųstas laikinam darbui į įmonę iš kitos įmonės, negali pradėti dirbti tol, kol jis neinformuotas apie esančius ir galimus rizikos veiksnius įmonėje, į kurią jis</text:span><text:span text:style-name="T198"><text:s/>pasiųstas dirbti, neinstruktuotas saugiai dirbti konkrečioje darbo vietoje, nepaisant to, kad įmonėje, kurioje jis nuolat dirba, buvo nustatyta tvarka instruktuotas ir apmokytas saugiai dirbti. Į kitą įmonę pasiųstiems dirbti darbuotojams taip pat privalo</text:span><text:span text:style-name="T199"><text:s/>būti suteikta informacija apie įmonėje paskirtus darbuotojus, atsakingus už pirmosios medicinos pagalbos suteikimą, taip pat jie turi būti supažindinti su šio Įstatymo 22 straipsnyje nurodytais darbuotojų evakavimo planais. Darbuotojus, atliekančius kitos</text:span><text:span text:style-name="T200">e įmonėse darbus ar teikiančius paslaugas, ir darbuotojus, atliekančius įstatymų ar kitų norminių teisės aktų nustatytas kontrolės funkcijas, instruktuoja jų darbdaviai.“</text:span></text:p>
      <text:p text:style-name="P201"/>
      <text:p text:style-name="P202"><text:span text:style-name="T203">7</text:span><text:span text:style-name="T204"><text:s/>straipsnis.<text:s/></text:span><text:span text:style-name="T205">Įstatymo įsigaliojimas</text:span></text:p>
      <text:p text:style-name="P206"><text:span text:style-name="T207">Šis įstatymas, išskyrus 8 straipsnį</text:span><text:span text:style-name="T208">, įsigalioja 2010 m. birželio 1 d.</text:span></text:p>
      <text:p text:style-name="P209"/>
      <text:p text:style-name="P210"><text:span text:style-name="T211">8</text:span><text:span text:style-name="T212"><text:s/>straipsnis.<text:s/></text:span><text:span text:style-name="T213">Pasiūlymas Lietuvos Respublikos Vyriausybei<text:s/></text:span></text:p>
      <text:p text:style-name="P214"><text:span text:style-name="T215">Lietuvos Respublikos Vyriausybė arba jos įgaliota institucija iki 2010 m. birželio 1 d. parengia šio įstatymo įgyvendinamuosius teisės aktus.</text:span></text:p>
      <text:p text:style-name="P216"/>
      <text:p text:style-name="P217"><text:span text:style-name="T218">Skelbi</text:span><text:span text:style-name="T219">u šį Lietuvos Respublikos Seimo priimtą įstatymą.</text:span></text:p>
      <text:p text:style-name="P220"/>
      <text:p text:style-name="P221"/>
      <text:p text:style-name="P222">RESPUBLIKOS PREZIDENTĖ<text:tab/>DALIA GRYBAUSKAITĖ</text:p>
      <text:p text:style-name="Normal"/>
      <text:p text:style-name="P22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UOTOJŲ SAUGOS IR SVEIKATOS ĮSTATYMO</dc:title>
    <meta:initial-creator>Rima</meta:initial-creator>
    <dc:creator>Adlib User</dc:creator>
    <meta:creation-date>2015-07-02T15:10:00Z</meta:creation-date>
    <dc:date>2015-07-02T15:10:00Z</dc:date>
    <meta:template xlink:href="Normal" xlink:type="simple"/>
    <meta:editing-cycles>2</meta:editing-cycles>
    <meta:editing-duration>PT0S</meta:editing-duration>
    <meta:document-statistic meta:page-count="3" meta:paragraph-count="56" meta:word-count="1382" meta:character-count="10990" meta:row-count="268" meta:non-whitespace-character-count="9664"/>
  </office:meta>
</office:document-meta>
</file>