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VIRŠUTINIŲ GAMTINIŲ DUJŲ KAINŲ RIBŲ KOREGAVIMO UAB „JONIŠKIO ENERGIJA“ REGULIUOJAMIESIEMS VARTOTOJAMS</text:p>
      <text:p text:style-name="P12"/>
      <text:p text:style-name="P13">2003 m. rugsėjo 8 d. Nr. O3-59</text:p>
      <text:p text:style-name="P14">Vilnius</text:p>
      <text:p text:style-name="P15"/>
      <text:p text:style-name="P16"><text:span text:style-name="T17">Vado</text:span><text:span text:style-name="T18">vaudamasi Gamtinių dujų įstatymu (Žin., 2000, Nr.<text:s/></text:span><text:a xlink:href="https://www.e-tar.lt/portal/lt/legalAct/TAR.0C5C33AA865C" office:target-frame-name="_blank" xlink:show="new"><text:span text:style-name="T19">89-2743</text:span></text:a><text:span text:style-name="T20">, Nr.<text:s/></text:span><text:a xlink:href="https://www.e-tar.lt/portal/lt/legalAct/TAR.8FC76D197EA9" office:target-frame-name="_blank" xlink:show="new"><text:span text:style-name="T21">113-3618</text:span></text:a><text:span text:style-name="T22">; 2001, Nr.<text:s/></text:span><text:a xlink:href="https://www.e-tar.lt/portal/lt/legalAct/TAR.C8D9DF786382" office:target-frame-name="_blank" xlink:show="new"><text:span text:style-name="T23">56-1980</text:span></text:a><text:span text:style-name="T24">; 2002, Nr.<text:s/></text:span><text:a xlink:href="https://www.e-tar.lt/portal/lt/legalAct/TAR.9C9DE29F1570" office:target-frame-name="_blank" xlink:show="new"><text:span text:style-name="T25">62-2495</text:span></text:a><text:span text:style-name="T26">; 2003, Nr. 17- 709) bei Valstybinės kainų ir energetikos kontrolės komisijos 2002 m. g</text:span><text:span text:style-name="T27">egužės 21 d. nutarimu Nr. 52 „Dėl gamtinių dujų kainų skaičiavimo metodikos pakeitimo“ (Žin., 2002, Nr.<text:s/></text:span><text:a xlink:href="https://www.e-tar.lt/portal/lt/legalAct/TAR.2BEB66448275" office:target-frame-name="_blank" xlink:show="new"><text:span text:style-name="T28">52-2028</text:span></text:a><text:span text:style-name="T29">), Valstybinė kainų ir energetikos kontrolės komisija<text:s/></text:span><text:span text:style-name="T30">nutari</text:span><text:span text:style-name="T31">a:</text:span></text:p>
      <text:p text:style-name="P32"><text:span text:style-name="T33">1</text:span><text:span text:style-name="T34">. Nustatyti UAB „Joniškio energija“ pakoreguotas viršutines gamtinių dujų paskirstymo kainas (be pridėtinės vertės mokesčio):</text:span></text:p>
      <text:p text:style-name="P35"><text:span text:style-name="T36">1.1</text:span><text:span text:style-name="T37">. vartotojams, suvartojantiems per metus nuo 20 tūkst. kub. metrų gamtinių dujų iki 100 tūkst. kub. metrų, – 107 Lt už tūks</text:span><text:span text:style-name="T38">t. kub. metrų;</text:span></text:p>
      <text:p text:style-name="P39"><text:span text:style-name="T40">1.2</text:span><text:span text:style-name="T41">. vartotojams, suvartojantiems per metus nuo 100 tūkst. kub. metrų gamtinių dujų iki 1 mln. kub. metrų, – 98 Lt už tūkst. kub. metrų;</text:span></text:p>
      <text:p text:style-name="P42"><text:span text:style-name="T43">1.3</text:span><text:span text:style-name="T44">. vartotojams, suvartojantiems per metus nuo 1 mln. kub. metrų gamtinių dujų iki 5 mln. kub.<text:s/></text:span><text:span text:style-name="T45">metrų, – 90 Lt už tūkst. kub. metrų.</text:span></text:p>
      <text:p text:style-name="P46"><text:span text:style-name="T47">2</text:span><text:span text:style-name="T48">. Nustatyti UAB „Joniškio energija“ reguliuojamiesiems vartotojams pakoreguotas viršutines gamtinių dujų kainų ribas (be pridėtinės vertės mokesčio):</text:span></text:p>
      <text:p text:style-name="P49"><text:span text:style-name="T50">2.1</text:span><text:span text:style-name="T51">. vartotojams, suvartojantiems per metus nuo 20 tūkst.<text:s/></text:span><text:span text:style-name="T52">kub. metrų gamtinių dujų iki 100 tūkst. kub. metrų, – dvinarę gamtinių dujų kainą:</text:span></text:p>
      <text:p text:style-name="P53">pastovioji kainos dalis – 226 Lt per mėn.,<text:s/></text:p>
      <text:p text:style-name="P54"><text:span text:style-name="T55">kintamoji kainos dalis – 520 Lt už tūkst. kub. metrų;</text:span></text:p>
      <text:p text:style-name="P56"><text:span text:style-name="T57">2.2</text:span><text:span text:style-name="T58">. vartotojams, suvartojantiems per metus nuo 100 tūkst. kub. metrų g</text:span><text:span text:style-name="T59">amtinių dujų iki 1 mln. kub. metrų, – dvinarę gamtinių dujų kainą:</text:span></text:p>
      <text:p text:style-name="P60">pastovioji kainos dalis – 226 Lt per mėn.,<text:s/></text:p>
      <text:p text:style-name="P61"><text:span text:style-name="T62">kintamoji kainos dalis – 512 Lt už tūkst. kub. metrų;</text:span></text:p>
      <text:p text:style-name="P63"><text:span text:style-name="T64">2.3</text:span><text:span text:style-name="T65">. vartotojams, suvartojantiems per metus nuo 1 mln. kub. metrų gamtinių dujų iki 5 m</text:span><text:span text:style-name="T66">ln. kub. metrų, – dvinarę gamtinių dujų kainą:</text:span></text:p>
      <text:p text:style-name="P67">pastovioji kainos dalis – 226 Lt per mėn.,<text:s/></text:p>
      <text:p text:style-name="P68"><text:span text:style-name="T69">kintamoji kainos dalis – 503 Lt už tūkst. kub. metrų.</text:span></text:p>
      <text:p text:style-name="P70"><text:span text:style-name="T71">3</text:span><text:span text:style-name="T72">. Viršutinės gamtinių dujų paskirstymo bei viršutinės gamtinių dujų kainų ribos koreguojamos vadovaujant</text:span><text:span text:style-name="T73">is Valstybinės kainų ir energetikos kontrolės komisijos 2002 m. gegužės 21 d. nutarimu Nr. 52 patvirtinta Gamtinių dujų kainų skaičiavimo metodika (Žin., 2002, Nr.<text:s/></text:span><text:a xlink:href="https://www.e-tar.lt/portal/lt/legalAct/TAR.2BEB66448275" office:target-frame-name="_blank" xlink:show="new"><text:span text:style-name="T74">52-2028</text:span></text:a><text:span text:style-name="T75">).</text:span></text:p>
      <text:p text:style-name="P76"/>
      <text:p text:style-name="P77"/>
      <text:p text:style-name="P78"><text:span text:style-name="T79">PIRMININKAS</text:span><text:span text:style-name="T80"><text:tab/>VIDMANTAS JANKAUSKAS</text:span></text:p>
      <text:p text:style-name="P81">______________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21:37:00Z</meta:creation-date>
    <dc:date>2015-08-10T21:37:00Z</dc:date>
    <meta:template xlink:href="Normal" xlink:type="simple"/>
    <meta:editing-cycles>2</meta:editing-cycles>
    <meta:editing-duration>PT0S</meta:editing-duration>
    <meta:document-statistic meta:page-count="1" meta:paragraph-count="32" meta:word-count="421" meta:character-count="2802" meta:row-count="86" meta:non-whitespace-character-count="2413"/>
  </office:meta>
</office:document-meta>
</file>