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style:font-weight-complex="bold" fo:color="#0000FF" style:text-underline-type="single" style:text-underline-style="solid" style:text-underline-width="auto" style:text-underline-mode="continuous"/>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style-complex="italic"/>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style-complex="italic"/>
    </style:style>
    <style:style style:name="T77" style:parent-style-name="DefaultParagraphFont" style:family="text">
      <style:text-properties style:font-style-complex="italic" fo:color="#0000FF" style:text-underline-type="single" style:text-underline-style="solid" style:text-underline-width="auto" style:text-underline-mode="continuous"/>
    </style:style>
    <style:style style:name="T78" style:parent-style-name="DefaultParagraphFont" style:family="text">
      <style:text-properties style:font-style-complex="italic"/>
    </style:style>
    <style:style style:name="P79" style:parent-style-name="Normal" style:family="paragraph">
      <style:text-properties fo:color="#000000"/>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fo:text-align="center"/>
    </style:style>
  </office:automatic-styles>
  <office:body>
    <office:text text:use-soft-page-breaks="true">
      <text:p text:style-name="P1"/>
      <text:p text:style-name="P8"><text:span text:style-name="T9">Lietuvos Respublikos Vyriausybė</text:span></text:p>
      <text:p text:style-name="P10">NUTARIMAS</text:p>
      <text:p text:style-name="P11"/>
      <text:p text:style-name="P12"><text:span text:style-name="T13">Dėl<text:s/></text:span><text:span text:style-name="T14">KRIMINALINĖS ŽVALGYBOS INFORMACIJOS PATEIKIMO TVARKOS NUSTATYMO</text:span></text:p>
      <text:p text:style-name="Normal"/>
      <text:p text:style-name="P15">2013 m. vasario 6 d.<text:span text:style-name="T16"><text:s/>Nr.<text:s/></text:span>109</text:p>
      <text:p text:style-name="P17">Vilnius</text:p>
      <text:p text:style-name="P18"/>
      <text:p text:style-name="P19">Vadovaudamasi Lietuvos Respublikos kriminalinės žvalgybos įstatymo (Žin., 2012, Nr.<text:s/><text:a xlink:href="https://www.e-tar.lt/portal/lt/legalAct/TAR.3B8E4F16C815" office:target-frame-name="_blank" xlink:show="new"><text:span text:style-name="T20">122-6093</text:span></text:a>) 19 straipsnio 6 dalimi, Lietuvos Respublikos Vyriausybė<text:span text:style-name="T21"><text:s/>nutaria</text:span>:</text:p>
      <text:p text:style-name="P22">1. Nustatyti, kad:</text:p>
      <text:p text:style-name="P23">1.1.<text:s/><text:span text:style-name="T24">Sprendimą pateikti ar atsisakyti pateikti kriminalinės žval</text:span><text:span text:style-name="T25">gybos informaciją<text:s/></text:span>Respublikos Prezidentui, Lietuvos Respublikos Seimo Pirmininkui, Ministrui Pirmininkui<text:span text:style-name="T26">, taip pat kriminalinės žvalgybos kontrolę vykdančioms valstybės institucijoms ar šios veiklos kontrolę vykdyti įgaliotiems asmenims</text:span>, išskyrus šio nutarimo 1.2 punkte nurodytus asmenis, priima ir šios informacijos<text:s/><text:span text:style-name="T27">apimtį nustato kriminalinės žvalgybos subjekto, kuris atlikdamas kriminalinę žvalgybą teisės aktų nustatyta tvarka surinko ir užfiksavo kriminalinės žvalgybos informaciją, pagrindinės institucij</text:span><text:span text:style-name="T28">os vadovas.</text:span></text:p>
      <text:p text:style-name="P29"><text:span text:style-name="T30">1.2</text:span><text:span text:style-name="T31">. Sprendimą pateikti ar atsisakyti pateikti kriminalinės žvalgybos informaciją, susijusią su nagrinėjamu skundu, išskyrus duomenis, galinčius atskleisti kriminalinės žvalgybos slaptųjų dalyvių asmens tapatybę, kriminalinės žvalgybos<text:s/></text:span>subjektų veiklą koordinuojantiems ir jų teisėtumą kontroliuojantiems prokurorams, taip pat apibendrintą informaciją, parengtą kriminalinės žvalgybos informacijos pagrindu, kitoms valstybės institucijoms ir asmenims, nevykdantiems kriminalinės žvalgybos,<text:span text:style-name="T32"><text:s/></text:span>priima<text:s/>ir šios informacijos<text:s/><text:span text:style-name="T33">apimtį nustato kriminalinės žvalgybos subjekto, kuris atlikdamas kriminalinę žvalgybą teisės aktų nustatyta tvarka surinko ir užfiksavo kriminalinės žvalgybos informaciją, vadovas arba šio kriminalinės žvalgybos subjekto pagrindinės i</text:span><text:span text:style-name="T34">nstitucijos vadovas.</text:span></text:p>
      <text:p text:style-name="P35">1.3. Šio nutarimo 1.1 ir 1.2 punktuose nurodyti subjektai, turintys teisę susipažinti su<text:s/><text:span text:style-name="T36">kriminalinės žvalgybos<text:s/></text:span>informacija arba apibendrinta informacija, parengta kriminalinės žvalgybos informacijos pagrindu (toliau – informacijos prašantys asmenys), rašytinį motyvuotą prašymą pateikti<text:s/><text:span text:style-name="T37">kriminalinės žvalgybos<text:s/></text:span>informaciją arba apibendrintą informaciją, parengtą kriminalinės žvalgybos informacijos pagrindu (toliau – prašymas), pateikia šio nutarimo 1.1 ir 1.2 punktuose nurodytus sprendimus priimantiems vadovams (toliau – informaciją teikiantys asmenys).</text:p>
      <text:p text:style-name="P38">1.4. Prašyme turi būti nurodyta:</text:p>
      <text:p text:style-name="P39">1.4.1. informacijos prašantis asmuo;</text:p>
      <text:p text:style-name="P40">1.4.2. teisinis ir faktinis<text:s/><text:span text:style-name="T41">kriminalinės žvalgybos<text:s/></text:span>informacijos gavimo pagrindas;<text:s/></text:p>
      <text:p text:style-name="P42">1.4.3. apie ką ir kokios apimties<text:s/><text:span text:style-name="T43">kriminalinės žvalgybos<text:s/></text:span>informaciją prašoma pateikti;</text:p>
      <text:p text:style-name="P44">1.4.4. kodėl nepakanka pateiktos susipažinti apibendrintos informacijos, parengtos<text:s/><text:span text:style-name="T45">kriminalinės žvalgybos<text:s/></text:span>informacijos pagrindu (kai prašymą pateikia šio nutarimo 1.1 punkte nurodyti asmenys ar valstybės institucijos);</text:p>
      <text:p text:style-name="P46">1.4.5. duomenys apie išduotą leidimą dirbti ar susipažinti su įslaptinta informacija: leidimo išdavimo data, galiojimo terminas ir informacijos, su kuria leidžiama dirbti ar susipažinti, slaptumo žyma (kai prašymą pateikia<text:s/><text:span text:style-name="T47">kriminalinės žvalgybos<text:s/></text:span>kontrolę vykdyti įgalioti asmenys);</text:p>
      <text:p text:style-name="P48">1.4.6.<text:s/><text:span text:style-name="T49">kriminalinės žvalgybos<text:s/></text:span>informacijos pateikimo būdas;</text:p>
      <text:p text:style-name="P50">1.4.7. kita, informacijos prašančio asmens manymu, svarbi informacija, susijusi su<text:s/><text:span text:style-name="T51">kriminalinės žvalgybos<text:s/></text:span>informacijos pateikimu.</text:p>
      <text:p text:style-name="P52">1.5. Informaciją teikiantys asmenys sprendimą pateikti ar atsisakyti pateikti<text:s/><text:span text:style-name="T53">kriminalinės žvalgybos<text:s/></text:span>informaciją arba apibendrintą informaciją, parengtą kriminalinės žvalgybos informacijos pagrindu, priima ir apie priimtą sprendimą informacijos prašantį asmenį informuoja ne vėliau kaip per 10 darbo dienų nuo prašymo gavimo. Sprendimas atsisakyti pateikti<text:s/><text:span text:style-name="T54">kriminalinės žvalgybos</text:span><text:span text:style-name="T55"><text:s/></text:span>informaciją arba apibendrintą informaciją, parengtą kriminalinės žvalgybos informacijos pagrindu, turi būti motyvuotas. Atsisakyti pateikti<text:s/><text:span text:style-name="T56">kriminalinės žvalgybos<text:s/></text:span>informaciją galima tik tuo atveju, kai ji patenka į Lietuvos Respublikos<text:s/><text:span text:style-name="T57">kriminalinės žvalgy</text:span><text:span text:style-name="T58">bos<text:s/></text:span>įstatymo 19 straipsnio 7 dalyje nustatytos informacijos, kuri neteikiama, kategoriją.</text:p>
      <text:p text:style-name="P59">1.6. Įslaptinta kriminalinės žvalgybos informacija informacijos prašančiam asmeniui pateikiama Lietuvos Respublikos valstybės ir tarnybos paslapčių įstatymo (Žin., 1999, Nr. <text:a xlink:href="https://www.e-tar.lt/portal/lt/legalAct/TAR.F4CA26A706AF" office:target-frame-name="_blank" xlink:show="new"><text:span text:style-name="T60">105-3019</text:span></text:a>; 2004, Nr.<text:s/><text:a xlink:href="https://www.e-tar.lt/portal/lt/legalAct/TAR.83D9F662C0E4" office:target-frame-name="_blank" xlink:show="new"><text:span text:style-name="T61">4-29</text:span></text:a>) 24 straipsnyje nustatyta tvarka arba informacijos prašančiam<text:s/>asmeniui<text:span text:style-name="T62"><text:s/>atvykus į š</text:span>io nutarimo 1.1 ir 1.2 punktuose nurodytą kriminalinės žvalgybos subjekto pagrindinę instituciją arba kriminalinės žvalgybos subjektą.<text:s/></text:p>
      <text:p text:style-name="P63">1.7. Šio nutarimo 1.6 punkte nurodytą<text:s/><text:span text:style-name="T64">kriminalinės žvalgybos<text:s/></text:span>informacijos pateikimo būdą,<text:s/>suderinęs su informacijos prašančiu asmeniu, konkrečiu atveju nustato informaciją teikiantis asmuo.</text:p>
      <text:p text:style-name="P65">2. Pripažinti netekusiais galios:</text:p>
      <text:p text:style-name="P66">2.1. Lietuvos Respublikos Vyriausybės 2009 m. gruodžio 23 d. nutarimą Nr. 1791 „Dėl įslaptintos operatyvinės informacijos pateikimo valstybės institucijoms ir pareigūnams“ (Žin., 2009, Nr.<text:s/><text:a xlink:href="https://www.e-tar.lt/portal/lt/legalAct/TAR.3F1931913B02" office:target-frame-name="_blank" xlink:show="new"><text:span text:style-name="T67">158-7177</text:span></text:a>);</text:p>
      <text:p text:style-name="P68">2.2. Lietuvos Respublikos Vyriausybės 2011 m. balandžio 6 d. nutarimą Nr. 402 „<text:span text:style-name="T69">Dėl Lietuvos Respublikos Vyriausybės 2009 m. gruodžio 23 d. nutarimo Nr. 1791 „Dėl įslaptintos operatyvinės informacijos pateikimo valstybės institucijom</text:span><text:span text:style-name="T70">s ir pareigūnams“ pakeitimo</text:span>“ (<text:span text:style-name="T71">Žin., 2011, Nr. 42-1981)</text:span>;</text:p>
      <text:p text:style-name="P72">2.3. Lietuvos Respublikos Vyriausybės 2012 m. birželio 13 d. nutarimą Nr.<text:s/><text:span text:style-name="T73">677</text:span><text:s/>„<text:span text:style-name="T74">Dėl Lietuvos Respublikos Vyriausybės 2009 m. gruodžio 23 d. nutarimo Nr. 1791 „Dėl įslaptintos operatyvinės informaci</text:span><text:span text:style-name="T75">jos pateikimo tvarkos nustatymo“ pakeitimo</text:span>“ (<text:span text:style-name="T76">Žin., 2012, Nr.<text:s/></text:span><text:a xlink:href="https://www.e-tar.lt/portal/lt/legalAct/TAR.EFC1163B93B8" office:target-frame-name="_blank" xlink:show="new"><text:span text:style-name="T77">67-3406</text:span></text:a><text:span text:style-name="T78">)</text:span>.</text:p>
      <text:p text:style-name="P79"/>
      <text:p text:style-name="Normal"/>
      <text:p text:style-name="P80">MINISTRAS PIRMININKAS<text:tab/>ALGIRDAS BUTKEVIČIUS</text:p>
      <text:p text:style-name="Normal"/>
      <text:p text:style-name="P81">VIDAUS REIKALŲ MINISTRAS<text:tab/>DAILIS ALFONSAS BARAKAUSKAS</text:p>
      <text:p text:style-name="Normal"/>
      <text:p text:style-name="P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RIMINALINĖS ŽVALGYBOS INFORMACIJOS PATEIKIMO TVARKOS NUSTATYMO</dc:title>
    <meta:initial-creator>lrvk</meta:initial-creator>
    <dc:creator>Adlib User</dc:creator>
    <meta:creation-date>2015-09-13T23:01:00Z</meta:creation-date>
    <dc:date>2015-09-13T23:01:00Z</dc:date>
    <meta:print-date>2013-02-04T12:36:00Z</meta:print-date>
    <meta:template xlink:href="Normal" xlink:type="simple"/>
    <meta:editing-cycles>2</meta:editing-cycles>
    <meta:editing-duration>PT0S</meta:editing-duration>
    <meta:document-statistic meta:page-count="2" meta:paragraph-count="34" meta:word-count="680" meta:character-count="5865" meta:row-count="141" meta:non-whitespace-character-count="5219"/>
  </office:meta>
</office:document-meta>
</file>