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spalio 8 d. Nr. 2B-100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pareiškėjo – Lietuvos vyriausiojo administracinio teismo prašymas (Nr. 1B-30) ištirti, ar Lietuvos Respublikos administracinių teisės pažeidimų kodekso 269 straipsnio 7 dalis (2007 m. gruodžio 13 d., 2008 m. liepos 3 d. redakcijos)<text:s/>ta apimtimi, kuria nustatyta, kad nuvežtą transporto priemonę leidžiama susigrąžinti (išskyrus atvejus, kai ji konfiskuojama) tik po to, kai sumokėta skirtoji bauda ar atliktas administracinis areštas, neprieštaravo (-auja) Lietuvos Respublikos Konstitucijos 109 straipsnio 1 daliai, konstituciniam teisinės valstybės principui,</text:p>
      <text:p text:style-name="P14">ir byla<text:s/><text:span text:style-name="T15">pradedama rengti</text:span><text:s/>Konstitucinio Teismo posėdžiui.</text:p>
      <text:p text:style-name="P16">Bylai suteikiamas numeris 29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<text:s/>LAPINSKAS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2T03:24:00Z</meta:creation-date>
    <dc:date>2015-07-02T03:24:00Z</dc:date>
    <meta:template xlink:href="Normal" xlink:type="simple"/>
    <meta:editing-cycles>2</meta:editing-cycles>
    <meta:editing-duration>PT60S</meta:editing-duration>
    <meta:document-statistic meta:page-count="1" meta:paragraph-count="13" meta:word-count="132" meta:character-count="1013" meta:row-count="34" meta:non-whitespace-character-count="894"/>
  </office:meta>
</office:document-meta>
</file>