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BIUDŽETO IR VALSTYBINIO KREDITO LĖŠŲ, SKIRTŲ ŽEMĖS ŪKIUI REMTI, PASKIRSTYMO IR PANAUDOJIMO PRINCIPŲ</text:p>
      <text:p text:style-name="P12"/>
      <text:p text:style-name="P13">1993 m. kovo 18 d. Nr. I-101</text:p>
      <text:p text:style-name="P14">Vilnius</text:p>
      <text:p text:style-name="P15"/>
      <text:p text:style-name="P16"><text:span text:style-name="T17">Remdamasis Lietuvos Respublikos</text:span><text:span text:style-name="T18"><text:s/>Seimo 1993 m. vasario 23 d. nutarimo „Dėl Lietuvos Respublikos įstatymo „Dėl Lietuvos Respublikos 1993 metų valstybės biudžeto ir atskaitymų į savivaldybių biudžetus normatyvų bei dotacijų“ Nr. I-83 7 punktu, Lietuvos Respublikos Seimas<text:s/></text:span><text:span text:style-name="T19">nutari</text:span><text:span text:style-name="T20">a:</text:span></text:p>
      <text:p text:style-name="P21"><text:span text:style-name="T22">1</text:span><text:span text:style-name="T23">. Pr</text:span><text:span text:style-name="T24">itarti žemės ūkio ministerijos pasiūlymui sudaryti 13 mlrd. talonų Lietuvos Respublikos 1993 metų pavasario sėjos fondą.</text:span></text:p>
      <text:p text:style-name="P25"><text:span text:style-name="T26">2</text:span><text:span text:style-name="T27">. Neprieštarauti, kad šio fondo sudarymui būtų panaudota 5 mlrd. talonų biudžeto ir 8 mlrd. talonų valstybinio kredito lėšų, skirt</text:span><text:span text:style-name="T28">ų ūkininkams bei kitiems žemės ūkio produkcijos gamintojams remti, ir jas paskirstyti taip:</text:span></text:p>
      <text:p text:style-name="P29"><text:span text:style-name="T30">1</text:span><text:span text:style-name="T31">) 5 mlrd. talonų – subsidijoms žemės ūkio produkcijos gamintojams pavasario sėjai reikalingų materialinių išteklių kainoms iš dalies padengti; iš jų 2 mlrd. talo</text:span><text:span text:style-name="T32">nų – papildomai remti nenašiose žemėse (iki 32 balų) dirbantiems žemės ūkio produkcijos gamintojams;</text:span></text:p>
      <text:p text:style-name="P33"><text:span text:style-name="T34">2</text:span><text:span text:style-name="T35">) 8 mlrd. talonų – lengvatiniams kreditams mokėjimams už žemės ūkio produkcijos gamintojams pavasario sėjai reikalingus išteklius ir techniką.</text:span></text:p>
      <text:p text:style-name="P36"><text:span text:style-name="T37">3</text:span><text:span text:style-name="T38">. Nustatyti, jog žemės ūkio produkcijos gamintojams remti skiriamos valstybinio kredito lėšos (8 mlrd. tonų) turi būti grąžintos ne vėliau kaip per dvejus metus. Visos grąžintos valstybinio kredito lėšos turi būti kaupiamos atskirame žemės ūkio kreditavimo</text:span><text:span text:style-name="T39"><text:s/>fonde ir ateityje naudojamos tai pačiai paskirčiai.</text:span></text:p>
      <text:p text:style-name="P40"><text:span text:style-name="T41">4</text:span><text:span text:style-name="T42">. Pasiūlyti Lietuvos Respublikos Vyriausybei per savaitę nustatyti sudaryto 1993 metų pavasario sėjos fondo lėšų paskirstymo ir panaudojimo tvarką.</text:span></text:p>
      <text:p text:style-name="P43"/>
      <text:p text:style-name="P44"/>
      <text:p text:style-name="P45"><text:span text:style-name="T46">LIETUVOS RESPUBLIKOS<text:s/></text:span></text:p>
      <text:p text:style-name="P47">SEIMO PIRMININKAS<text:tab/>ČESLOVAS JURŠĖNA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47:00Z</meta:creation-date>
    <dc:date>2015-07-03T20:47:00Z</dc:date>
    <meta:template xlink:href="Normal" xlink:type="simple"/>
    <meta:editing-cycles>2</meta:editing-cycles>
    <meta:editing-duration>PT0S</meta:editing-duration>
    <meta:document-statistic meta:page-count="1" meta:paragraph-count="17" meta:word-count="247" meta:character-count="1773" meta:row-count="55" meta:non-whitespace-character-count="1543"/>
  </office:meta>
</office:document-meta>
</file>