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 PETRAUSKO</text:p>
      <text:p text:style-name="P12"/>
      <text:p text:style-name="P13">2002 m. sausio 14 d. Nr. 4</text:p>
      <text:p text:style-name="P14">Vilnius</text:p>
      <text:p text:style-name="P15"/>
      <text:p text:style-name="P16">1. Skiriu nuo 2002 m. sausio 14 d. Antaną Petrauską Tautinių mažumų ir išeivijos departamento prie Lietuvos Respublikos Vyriausybės generaliniu direktoriumi (penkerių metų kadencijai).</text:p>
      <text:p text:style-name="P17">2. Vadovaudamasis Lietuvos Respublikos Vyriausybės 2001 m. rugsėjo 25 d. nutarimu Nr. 1158 „Dėl valstybės tarnautojų darbo apmokėjimo sistemos įgyvendinimo“, nustatau Tautinių mažumų ir išeivijos departamento prie Lietuvos Respublikos Vyriausybės generalinio direktoriaus darbo užmokestį, buvusį iki Lietuvos Respublikos valstybės tarnybos įstatymo 69 straipsnio 1 dalyje nurodytos datos, – 5355 litus (tarnybinio atlyginimo koeficientą bazinės mėnesinės algos dydžiais – 34 ir 50 procentų tarnybinio atlyginimo dydžio priedą).</text:p>
      <text:p text:style-name="P18">3. Vadovaudamasis Lietuvos Respublikos Vyriausybės 2001 m.rugsėjo 26 d. nutarimu Nr. 1169 „Dėl viešojo administravimo valstybės tarnautojų pareigybių<text:s/>lygių ir kategorijų patvirtinimo „, nustatau Antanui Petrauskui nuo paskyrimo į pareigas dienos 28 pareigybės kategoriją, o vadovaudamasis Lietuvos Respublikos Vyriausybės 2001 m. rugsėjo 26 d. nutarimu Nr. 1168 „Dėl Tarnybos Lietuvos valstybei stažo skaičiavimo tvarkos patvirtinimo“, – 6 procentų priedą už tarnybos stažą.<text:s/></text:p>
      <text:p text:style-name="P19">4. Nurodytas 2 ir 3 punktuose darbo apmokėjimo sąlygas taikyti apskaičiuojant Antanui Petrauskui priklausantį darbo užmokestį pagal Lietuvos Respublikos valstybės tarnybos įstatymo 69 straipsnio nuostatas.</text:p>
      <text:p text:style-name="P20"/>
      <text:p text:style-name="P21"/>
      <text:p text:style-name="P22"><text:span text:style-name="T23">MINISTRAS PIRMININKAS</text:span><text:span text:style-name="T24"><text:tab/>ALGIRDAS BRAZAUSKA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20T03:10:00Z</meta:creation-date>
    <dc:date>2015-09-20T03:10:00Z</dc:date>
    <meta:template xlink:href="Normal" xlink:type="simple"/>
    <meta:editing-cycles>2</meta:editing-cycles>
    <meta:editing-duration>PT0S</meta:editing-duration>
    <meta:document-statistic meta:page-count="1" meta:paragraph-count="12" meta:word-count="207" meta:character-count="1580" meta:row-count="44" meta:non-whitespace-character-count="1385"/>
  </office:meta>
</office:document-meta>
</file>