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indent="0.4916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indent="0.4916in"/>
    </style:style>
    <style:style style:name="T31" style:parent-style-name="DefaultParagraphFont" style:family="text">
      <style:text-properties fo:font-style="italic" style:font-style-asian="italic"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indent="0.4916in"/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 S T A T Y M A S</text:p>
      <text:p text:style-name="P16">DĖL NUTEISTŲJŲ ASMENŲ PERDAVIMO KONVENCIJOS 1997 METŲ PAPILDOMO PROTOKOLO RATIFIKAVIMO</text:p>
      <text:p text:style-name="P17"/>
      <text:p text:style-name="P18">2000 m. lapkričio 21 d. Nr. IX-31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Papildomo protokolo ratifikavimas</text:span></text:p>
      <text:p text:style-name="P25"><text:span text:style-name="T26">Lietuvos Respublikos Seimas, vadovaudamasis Lietuvos Respublikos Konstitucijos 67 straipsnio 16 punktu, Tarptautinių sutarčių įstatymo 7 straipsnio 2 dalimi ir atsižvelgdamas į Respublikos Prezidento 2000 m. spalio 4 d. dekretą Nr. 1016, ratifikuoja Nutei</text:span><text:span text:style-name="T27">stųjų asmenų perdavimo konvencijos 1997 metų papildomą protokolą, pasirašytą 2000 m. birželio 8 d. Londone.</text:span></text:p>
      <text:p text:style-name="P28"/>
      <text:p text:style-name="P29"/>
      <text:p text:style-name="P30"><text:span text:style-name="T31">Skelbiu šį Lietuvos Respublikos Seimo priimtą įstatymą.<text:s/></text:span></text:p>
      <text:p text:style-name="Normal"/>
      <text:p text:style-name="P32">RESPUBLIKOS PREZIDENTAS<text:tab/>VALDAS ADAMKUS</text:p>
      <text:p text:style-name="P33">______________</text:p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07:25:00Z</meta:creation-date>
    <dc:date>2015-10-10T07:25:00Z</dc:date>
    <meta:template xlink:href="Normal" xlink:type="simple"/>
    <meta:editing-cycles>2</meta:editing-cycles>
    <meta:editing-duration>PT0S</meta:editing-duration>
    <meta:document-statistic meta:page-count="1" meta:paragraph-count="11" meta:word-count="96" meta:character-count="702" meta:row-count="34" meta:non-whitespace-character-count="617"/>
  </office:meta>
</office:document-meta>
</file>