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seimo NUTARIMO „DĖL NACIONALINIŲ TRANSLIUOTOJŲ INFORMACINĖS SKLAIDOS PER SIENAS SKATINIMO PROGRAMOS PATVIRTINIMO“ PAKEITIMO PROJEKTO PATEIKIMO LIETUVOS RESPUBLIKOS SEIMUI</text:p>
      <text:p text:style-name="Normal"/>
      <text:p text:style-name="P15">2009 m. gruodžio 23 d. Nr. 181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Seimo nutarimo „Dėl Nacionalinių transliuotojų informacinės sklaidos per sienas skatinimo programos patvirtinimo“ pakeitimo projektui ir pateikti jį Lietuvos Respublikos Seimui.</text:p>
      <text:p text:style-name="P22">2. Įgalioti kultūros ministrą Remigijų Vilkaitį, o jam negalint dalyvauti – kultūros viceministrą Liudą Šukį atstovauti Lietuvos Respublikos Vyriausybei, svarstant nurodytą Lietuvos Respublikos Seimo nutarimo pakeitimo projektą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P26">KULTŪROS MINISTRAS<text:tab/>REMIGIJUS VILKAITI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8:10:00Z</meta:creation-date>
    <dc:date>2015-06-05T18:10:00Z</dc:date>
    <meta:print-date>2009-12-30T07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95" meta:row-count="40" meta:non-whitespace-character-count="805"/>
  </office:meta>
</office:document-meta>
</file>