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letter-spacing="0.0694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 RUGPJŪČIO 25 D. NUTARIMO NR. 1217 „DĖL<text:s/></text:span><text:span text:style-name="T17">vyriausiojo<text:s/></text:span><text:span text:style-name="T18">VALSTYBĖS SIENOS ĮGALIOTINIO IR JO PAVADUOTOJO PASKYRIMO IR LIETUVOS RESPUBLIKOS V</text:span><text:span text:style-name="T19">YRIAUSYBĖS 2007 M. RUGPJŪČIO 29 D. NUTARIMO NR. 897 „DĖL VYRIAUSIOJO VALSTYBĖS SIENOS ĮGALIOTINIO IR JO PAVADUOTOJO PASKYRIMO“ PRIPAŽINIMO NETEKUSIU GALIOS“ PAKEITIMO</text:span></text:p>
      <text:p text:style-name="Normal"/>
      <text:p text:style-name="P20">2012 m. rugpjūčio 21 d.<text:span text:style-name="T21"><text:s/>Nr.<text:s/></text:span>957</text:p>
      <text:p text:style-name="P22">Vilnius</text:p>
      <text:p text:style-name="P23"/>
      <text:p text:style-name="P24">Lietuvos Respublikos Vyriausybė<text:span text:style-name="T25"><text:s/></text:span><text:span text:style-name="T26">nutari</text:span><text:span text:style-name="T27">a</text:span>:</text:p>
      <text:p text:style-name="P28">Pakeisti Lietuvos Respublikos Vyriausybės 2010 m. rugpjūčio 25 d. nutarimą Nr. 1217 „Dėl vyriausiojo valstybės sienos įgaliotinio ir jo pavaduotojo paskyrimo ir Lietuvos Respublikos Vyriausybės 2007 m. rugpjūčio 29 d. nutarimo Nr. 897 „Dėl vyriausiojo valstybės sienos įgaliotinio ir jo pavaduotojo paskyrimo“ pripažinimo netekusiu galios“ (Žin., 2010, Nr.<text:s/><text:a xlink:href="https://www.e-tar.lt/portal/lt/legalAct/TAR.C81AB7E068B4" office:target-frame-name="_blank" xlink:show="new"><text:span text:style-name="T29">102-5276</text:span></text:a>) – įrašyti 1 punkte vietoj žodžių „Štabo viršininką Genadijų Kuznecovą“<text:s/>žodžius „Antaną Montvydą“.</text:p>
      <text:p text:style-name="P30"/>
      <text:p text:style-name="P31"/>
      <text:p text:style-name="P32"/>
      <text:p text:style-name="P33">MINISTRAS PIRMININKAS<text:tab/>ANDRIUS KUBILIUS</text:p>
      <text:p text:style-name="Normal"/>
      <text:p text:style-name="Normal"/>
      <text:p text:style-name="Normal"/>
      <text:p text:style-name="P34">VIDAUS REIKALŲ MINISTRAS<text:tab/>ARTŪRAS MELI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 User</dc:creator>
    <meta:creation-date>2015-10-04T02:52:00Z</meta:creation-date>
    <dc:date>2015-10-04T02:52:00Z</dc:date>
    <meta:print-date>2012-08-20T10:38:00Z</meta:print-date>
    <meta:template xlink:href="Normal" xlink:type="simple"/>
    <meta:editing-cycles>2</meta:editing-cycles>
    <meta:editing-duration>PT0S</meta:editing-duration>
    <meta:document-statistic meta:page-count="1" meta:paragraph-count="11" meta:word-count="145" meta:character-count="1102" meta:row-count="42" meta:non-whitespace-character-count="968"/>
  </office:meta>
</office:document-meta>
</file>