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LIETUVOS POLICIJOS GENERALINIS KOMISARAS 2005 M. BIRŽELIO 16 D. ĮSAKYMO NR. 5-V-366 „DĖL LIETUVOS POLICIJOS GENERALINIS KOMISARAS 2004 M. LIEPOS 16 D. ĮSAKYMO NR. V-347 „DĖL LIETUVOS POLICIJOS PAREIGŪNŲ ETIKOS KODEKSO PATVIRTINIMO“ PAKEITIMO IR PAPILDYMO“ PAKEITIMO</text:p>
      <text:p text:style-name="P14"/>
      <text:p text:style-name="P15">2006 m. gruodžio 6 d. Nr. 5-V-733</text:p>
      <text:p text:style-name="P16">Vilnius</text:p>
      <text:p text:style-name="P17"/>
      <text:p text:style-name="P18">1.<text:s/><text:span text:style-name="T19">Pripažįstu</text:span><text:s/>netekusiu galios Lietuvos policijos generalinio komisaro 2005 m. birželio 16 d. įsakymo Nr. 5-V-366 „Dėl Lietuvos policijos generalinio komisaro 2004 m. liepos 16 d. įsakymo Nr. V-347 „Dėl Lietuvos policijos pareigūnų etikos kodekso patvirtinimo“ pakeitimo ir papildymo“ (Žin, 2005, Nr. 79-2883) 1.1 punktą.</text:p>
      <text:p text:style-name="P20">2.<text:s/><text:span text:style-name="T21">Skelbiu</text:span><text:s/>įsakymą Policijos departamento prie Lietuvos Respublikos vidaus reikalų ministerijos tinklalapyje.</text:p>
      <text:p text:style-name="P22"/>
      <text:p text:style-name="P23"/>
      <text:p text:style-name="P24"><text:span text:style-name="T25">POLICIJOS GENERALINIS KOMISARAS</text:span><text:span text:style-name="T26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8-08-02T13:09:00Z</meta:creation-date>
    <dc:date>2018-08-02T13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67" meta:row-count="17" meta:non-whitespace-character-count="768"/>
  </office:meta>
</office:document-meta>
</file>