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break-before="page" fo:text-indent="3.0875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3.0875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0875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justify" fo:text-indent="0.4923in"/>
      <style:text-properties fo:color="#000000" style:font-size-complex="4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style="italic" style:font-style-asian="italic" style:font-style-complex="italic"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style="italic" style:font-style-asian="italic" style:font-style-complex="italic"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font-style="italic" style:font-style-asian="italic" style:font-style-complex="italic"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style="italic" style:font-style-asian="italic" style:font-style-complex="italic"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style="italic" style:font-style-asian="italic" style:font-style-complex="italic"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center"/>
      <style:text-properties fo:color="#000000"/>
    </style:style>
    <style:style style:name="P338" style:parent-style-name="Normal" style:family="paragraph">
      <style:paragraph-properties fo:text-indent="0.4923in"/>
      <style:text-properties fo:color="#000000"/>
    </style:style>
  </office:automatic-styles>
  <office:body>
    <office:text text:use-soft-page-breaks="true">
      <text:p text:style-name="P1"/>
      <text:p text:style-name="P9">LIETUVOS DARBO RINKOS MOKYMO TARNYBOS PRIE LIETUVOS RESPUBLIKOS SOCIALINĖS APSAUGOS IR DARBO MINISTERIJOS DIREKTORIUS</text:p>
      <text:p text:style-name="P10"/>
      <text:p text:style-name="P11">Į S A K Y M A S</text:p>
      <text:p text:style-name="P12">DĖL KONSULTAVIMO LIETUVOS DARBO RINKOS MOKYMO TARNYBOS SISTEMOJE APRAŠO PATVIRTINIMO</text:p>
      <text:p text:style-name="P13"/>
      <text:p text:style-name="P14">2004 m. gruodžio 15 d. Nr.<text:s/>V(6)-163</text:p>
      <text:p text:style-name="P15">Vilnius</text:p>
      <text:p text:style-name="P16"/>
      <text:p text:style-name="P17"><text:span text:style-name="T18">Remdamasis Profesinio orientavimo strategija ir jos įgyvendinimo planu (Žin., 2004, Nr.<text:s/></text:span><text:a xlink:href="https://www.e-tar.lt/portal/lt/legalAct/TAR.83D4CB8FB11B" office:target-frame-name="_blank" xlink:show="new"><text:span text:style-name="T19">56-1955</text:span></text:a><text:span text:style-name="T20">), Lietuvos darbo rinkos mokymo tarnybos prie Lietuvos Respublik</text:span><text:span text:style-name="T21">os socialinės apsaugos ir darbo ministerijos nuostatų 8.3, 9.1.6 ir 9.7.2 punktais,</text:span></text:p>
      <text:p text:style-name="P22"><text:span text:style-name="T23">tvirtinu</text:span><text:span text:style-name="T24"><text:s/>Konsultavimo Lietuvos darbo rinkos mokymo tarnybos sistemoje aprašą.</text:span></text:p>
      <text:p text:style-name="P25"/>
      <text:p text:style-name="P26"/>
      <text:p text:style-name="P27"><text:span text:style-name="T28">DIREKTORIUS</text:span><text:span text:style-name="T29"><text:tab/>TOMAS JOVAIŠA</text:span></text:p>
      <text:p text:style-name="P30"><text:span text:style-name="T31">______________</text:span></text:p>
      <text:soft-page-break/>
      <text:p text:style-name="P32"><text:span text:style-name="T33">PATVIRTINTA</text:span></text:p>
      <text:p text:style-name="P34"><text:span text:style-name="T35">Lietuvos darbo rinkos mokymo</text:span><text:span text:style-name="T36"><text:s/></text:span><text:span text:style-name="T37">t</text:span><text:span text:style-name="T38">arnybos direktoriaus</text:span></text:p>
      <text:p text:style-name="P39"><text:span text:style-name="T40">2004 m. gruodžio 15 d. įsakymu Nr. V(6)-163</text:span></text:p>
      <text:p text:style-name="P41"/>
      <text:p text:style-name="P42"><text:span text:style-name="T43">KONSULTAVIMO LIETUVOS DARBO RINKOS MOKYMO TARNYBOS SISTEMOJE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onsultavimo Lietuvos darbo rinkos mokymo tarnybos (toliau – LDRMT) sistemoje<text:s/></text:span><text:span text:style-name="T53">aprašas (toliau – Aprašas) nustato konsultavimo principus, tikslus, subjektus, sritis ir konsultantų funkcijas, darbo organizavimą bei profesinį pasirengimą, jų veiklos priežiūrą ir konfliktų sprendimą.</text:span></text:p>
      <text:p text:style-name="P54"><text:span text:style-name="T55">2</text:span><text:span text:style-name="T56">. Konsultantai savo veikloje vadovaujasi Lietuvo</text:span><text:span text:style-name="T57">s Respublikos įstatymais, poįstatyminiais teisės aktais, LDRMT nuostatais bei šiuo Aprašu.</text:span></text:p>
      <text:p text:style-name="P58"><text:span text:style-name="T59">3</text:span><text:span text:style-name="T60">. Aprašas parengtas vadovaujantis tarptautiniais profesinį orientavimą reglamentuojančiais dokumentais – Lietuvos Respublikos vykdomos Europos socialinės chartijos 1 dalies 9 punktu „Kiekvienas žmogus turi teisę gauti atitinkamas profesinio orientavimo pas</text:span><text:span text:style-name="T61">laugas, padedančias jam pasirinkti profesiją, kuri atitiktų jo asmeninius sugebėjimus ir interesus“ (Turinas, 1961 10 19) ir Tarptautinės darbo organizacijos 142-oje konvencijoje deklaruojamomis žmonių teisėmis į profesinį orientavimą „Dėl profesinio orien</text:span><text:span text:style-name="T62">tavimo ir profesinio rengimo ugdant žmogaus išgales“ (Žin., 1996, Nr. 30), Europos Bendrijų Komisijos Mokymosi visą gyvenimą memorandumu (Leidinys, Lietuvos Respublikos švietimo ir mokslo ministerija, Lietuvos suaugusiųjų švietimo asociacija, Vilnius, 2001</text:span><text:span text:style-name="T63">), Psichologo profesine etika (Leidinys, Vilniaus Universitetas, 1997), Lietuvos darbo rinkos mokymo tarnybos prie Socialinės apsaugos ir darbo ministerijos nuostatais (Žin., 2004, Nr.<text:s/></text:span><text:a xlink:href="https://www.e-tar.lt/portal/lt/legalAct/TAR.4732DB718116" office:target-frame-name="_blank" xlink:show="new"><text:span text:style-name="T64">88-3255</text:span></text:a><text:span text:style-name="T65">), Profesinio orientavimo strategija ir jos įgyvendinimo planu (Žin., 2004, Nr.<text:s/></text:span><text:a xlink:href="https://www.e-tar.lt/portal/lt/legalAct/TAR.83D4CB8FB11B" office:target-frame-name="_blank" xlink:show="new"><text:span text:style-name="T66">56-1955</text:span></text:a><text:span text:style-name="T67">), LDRMT direktoriaus 2003 m. liepos 30 d. įsakymu Nr. V(6)-85 „Dėl mokymo<text:s/></text:span><text:span text:style-name="T68">ir konsultavimo programų patvirtinimo ir įregistravimo“, LDRMT direktoriaus 2002 m. kovo mėn. 26 d. įsakymu Nr. 06-03-32 „Dėl diagnostinių metodų darbo rinkos profesiniame konsultavime taikymo tvarkos“, LDRMT direktoriaus 2004 m. spalio mėn. 20 d. įsakymu<text:s/></text:span><text:span text:style-name="T69">Nr. V(12)-135 „Dėl darbo su konsultavimo ir testavimo sistema“ (www.darborinka.lt), LDRMT direktoriaus ir Lietuvos darbo biržos direktoriaus 1996 m. spalio mėn. 22 d. įsakymu Nr. 96-AD/156 „Dėl bedarbių ir darbuotojų, įspėtų apie darbo sutarties nutraukimą</text:span><text:span text:style-name="T70">, profesinio mokymo ir finansavimo iš užimtumo fondo tvarkos įgyvendinimo“.</text:span></text:p>
      <text:p text:style-name="P71"/>
      <text:p text:style-name="P72"><text:span text:style-name="T73">II</text:span><text:span text:style-name="T74">.<text:s/></text:span><text:span text:style-name="T75">KONSULTAVIMO PRINCIPAI</text:span></text:p>
      <text:p text:style-name="P76"/>
      <text:p text:style-name="P77"><text:span text:style-name="T78">4</text:span><text:span text:style-name="T79">. Konsultavimas grindžiamas šiais principais:</text:span></text:p>
      <text:p text:style-name="P80"><text:span text:style-name="T81">4.1</text:span><text:span text:style-name="T82">. Kompetencijos – konsultantai pripažįsta dalinės kompetencijos ribas ir sąlyginį savo ek</text:span><text:span text:style-name="T83">spertizių pobūdį. Teikia tik tas paslaugas ir taiko tik tas technikas, su kuriomis yra išsamiai susipažinę mokydamiesi, treniruodamiesi ar kaupdami patirtį.</text:span></text:p>
      <text:p text:style-name="P84"><text:span text:style-name="T85">4.2</text:span><text:span text:style-name="T86">. Garbingumo – konsultantai su savo klientais elgiasi sąžiningai, dorai ir pagarbiai, išliek</text:span><text:span text:style-name="T87">a kritiški savo pačių pažiūroms, vertybėms, poreikiams, įvertina savo ribotumą ir jo galimą poveikį darbui.</text:span></text:p>
      <text:p text:style-name="P88"><text:span text:style-name="T89">4.3</text:span><text:span text:style-name="T90">. Profesinės atsakomybės – konsultantai aiškiai suvokia savo profesinius vaidmenis ir priedermes, tarp jų ir pareigą saugoti konfidencialumą,</text:span><text:span text:style-name="T91"><text:s/>pripažįsta esą atsakingi už savo elgesį. Darbo metodus renkasi ir taiko, atsižvelgdami į asmenų, su kuriais dirba, poreikius.</text:span></text:p>
      <text:p text:style-name="P92"><text:span text:style-name="T93">4.4</text:span><text:span text:style-name="T94">. Klientų teisių ir orumo gerbimo – konsultantai reiškia deramą pagarbą visų klientų fundamentalioms teisėms ir orumui. Ji</text:span><text:span text:style-name="T95">e gerbia individo teises į asmeninį gyvenimą, konfidencialumą, apsisprendimą ir autonomiją. Laikosi nešališko požiūrio savo klientų atžvilgiu, nepriklausomai nuo</text:span><text:span text:style-name="T96"><text:s/></text:span><text:span text:style-name="T97">jų kultūrinių ir individualių skirtumų, susijusių su amžiumi, religija, rase, etnine<text:s/></text:span><text:soft-page-break/><text:span text:style-name="T98">priklausomybe, tautine kilme, seksualine orientacija, negalia, kalba ir socialine bei ekonomine padėtimi.</text:span></text:p>
      <text:p text:style-name="P99"><text:span text:style-name="T100">4.5</text:span><text:span text:style-name="T101">. Rūpinimosi kitų gerove – konsultantai gerbia savo klientų, su kuriais dirba profesiniu aspektu, integralumą ir gerovę, jie yra jautrūs realie</text:span><text:span text:style-name="T102">ms ir jiems priskiriamiems savo ir kitų asmenų galios skirtumams, jie neišnaudoja ir neklaidina klientų nei palaikydami profesinius santykius, nei jiems pasibaigus.</text:span></text:p>
      <text:p text:style-name="P103"><text:span text:style-name="T104">4.6</text:span><text:span text:style-name="T105">. Socialinės atsakomybės – konsultantai suvokia savo profesinę atsakomybę bendruomen</text:span><text:span text:style-name="T106">ei ir visuomenei, kurioje jie dirba ir gyvena. Jie skatina įstatymų ir socialinės politikos, tenkinančių savo klientų ir viešuomenės interesus, raidą.</text:span></text:p>
      <text:p text:style-name="P107"/>
      <text:p text:style-name="P108"><text:span text:style-name="T109">III</text:span><text:span text:style-name="T110">.<text:s/></text:span><text:span text:style-name="T111">KONSULTAVIMO TIKSLAI</text:span></text:p>
      <text:p text:style-name="P112"/>
      <text:p text:style-name="P113"><text:span text:style-name="T114">5</text:span><text:span text:style-name="T115">. Konsultavimo tikslai yra skatinti žmogų pažinti save, atskleis</text:span><text:span text:style-name="T116">ti asmenines galimybes, skatinti motyvuotą profesijos pasirinkimą ir aktyvią profesinės veiklos paiešką, padėti įveikti emocinius ir psichologinius sunkumus, kylančius susidūrus su naujomis gyvenimo situacijomis, gerinti asmens socialinę-psichologinę adapt</text:span><text:span text:style-name="T117">aciją darbo rinkoje, padėti plėtoti ir realizuoti asmenybės potencialą, palaikyti efektyvių gyvenimo sprendimų priėmimą, padėti įvertinti darbinės veiklos efektyvumą ir skatinti tobulėjimą karjeroje.</text:span></text:p>
      <text:p text:style-name="P118"><text:span text:style-name="T119">6</text:span><text:span text:style-name="T120">. Konsultavimo vieta – Lietuvos darbo rinkos mokymo</text:span><text:span text:style-name="T121"><text:s/>ir konsultavimo tarnybos (toliau – LDRMKT), darbo biržos, mokymo centrai, mokyklos ir kitos įstaigos. Sudaromos tinkamos darbo sąlygos konsultuoti, skiriama atskira darbui pritaikyta patalpa.</text:span></text:p>
      <text:p text:style-name="P122"/>
      <text:p text:style-name="P123"><text:span text:style-name="T124">IV</text:span><text:span text:style-name="T125">.<text:s/></text:span><text:span text:style-name="T126">KONSULTAVIMO SUBJEKTAI</text:span></text:p>
      <text:p text:style-name="P127"/>
      <text:p text:style-name="P128"><text:span text:style-name="T129">7</text:span><text:span text:style-name="T130">. Konsultavimo subjekta</text:span><text:span text:style-name="T131">is (klientais) yra: vyresniųjų klasių moksleiviai ir suaugusieji. Paslaugos atskiriems darbo rinkos subjektams (klientų grupėms) taikomos diferencijuotai.</text:span></text:p>
      <text:p text:style-name="P132"><text:span text:style-name="T133">8</text:span><text:span text:style-name="T134">. Konsultuojamieji skirstomi į šias tikslines grupes:</text:span></text:p>
      <text:p text:style-name="P135"><text:span text:style-name="T136">8.1</text:span><text:span text:style-name="T137">. Asmenys, neturintys profesinio pasi</text:span><text:span text:style-name="T138">rengimo.</text:span></text:p>
      <text:p text:style-name="P139"><text:span text:style-name="T140">8.2</text:span><text:span text:style-name="T141">. Asmenys, turintys nepaklausią profesiją darbo rinkoje.</text:span></text:p>
      <text:p text:style-name="P142"><text:span text:style-name="T143">8.3</text:span><text:span text:style-name="T144">.</text:span><text:span text:style-name="T145"><text:s/></text:span><text:span text:style-name="T146">Dirbantys asmenys, įspėti apie darbo sutarties nutraukimą.</text:span></text:p>
      <text:p text:style-name="P147"><text:span text:style-name="T148">8.4</text:span><text:span text:style-name="T149">.</text:span><text:span text:style-name="T150"><text:s/></text:span><text:span text:style-name="T151">Socialiai pažeidžiami asmenys.</text:span></text:p>
      <text:p text:style-name="P152"><text:span text:style-name="T153">8.5</text:span><text:span text:style-name="T154">. Ilgalaikiai bedarbiai.</text:span></text:p>
      <text:p text:style-name="P155"><text:span text:style-name="T156">8.6</text:span><text:span text:style-name="T157">.</text:span><text:span text:style-name="T158"><text:s/></text:span><text:span text:style-name="T159">Bendrojo lavinimo mokyklų<text:s/></text:span><text:span text:style-name="T160">moksleiviai, jų tėvai, pedagogai.</text:span></text:p>
      <text:p text:style-name="P161"><text:span text:style-name="T162">8.7</text:span><text:span text:style-name="T163">. Rizikos grupės asmenys.</text:span></text:p>
      <text:p text:style-name="P164"><text:span text:style-name="T165">8.8</text:span><text:span text:style-name="T166">. Studentai.</text:span></text:p>
      <text:p text:style-name="P167"/>
      <text:p text:style-name="P168"><text:span text:style-name="T169">V</text:span><text:span text:style-name="T170">.<text:s/></text:span><text:span text:style-name="T171">KONSULTAVIMO SRITYS, KONSULTANTŲ FUNKCIJOS IR DARBO ORGANIZAVIMAS</text:span></text:p>
      <text:p text:style-name="P172"/>
      <text:p text:style-name="P173"><text:span text:style-name="T174">9</text:span><text:span text:style-name="T175">. Konsultavimą sudaro:</text:span></text:p>
      <text:p text:style-name="P176"><text:span text:style-name="T177">9.1</text:span><text:span text:style-name="T178">. Profesinis informavimas – supažindinimas su esamomis<text:s/></text:span><text:span text:style-name="T179">profesijomis, mokymo įstaigomis, kuriose galima tų profesijų išmokti, įstojimo ir mokymosi sąlygomis, darbo gavimo galimybėmis, darbo užmokesčio dydžiu, supažindinimas apie sveikatos reikalavimus tai specialybei įsigyti bei kitokio pobūdžio informacijos su</text:span><text:span text:style-name="T180">teikimas.</text:span></text:p>
      <text:p text:style-name="P181"><text:span text:style-name="T182">9.2</text:span><text:span text:style-name="T183">. Karjeros planavimas – periodiška sprendimų priėmimo galimybė pasirinktoje profesijoje, siekiant save realizuoti darbo rinkoje. Tai pagalba nedirbančiam ir jau dirbančiam ar profesiškai apsisprendusiam žmogui, projektuojant savo tolesnę k</text:span><text:span text:style-name="T184">arjerą pasirinktoje profesijoje. Karjeros planavimas – tai sąmoningas procesas, įgalinantis asmenis priimti ir įgyvendinti informacija paremtus realistinius sprendimus dėl savo karjeros ir valdyti pokyčius ateityje.</text:span></text:p>
      <text:p text:style-name="P185"><text:span text:style-name="T186">9.3</text:span><text:span text:style-name="T187">. Profesinis konsultavimas – spec</text:span><text:span text:style-name="T188">ialiai pasirengusių darbuotojų pagalba asmenims pasirinkti ar pakeisti profesiją, atsižvelgiant į jų individualias savybes, konkrečių profesijų reikalavimų skirtumus bei profesinio mokymosi galimybes. Profesinės konsultacijos metu aptariami<text:s/></text:span><text:soft-page-break/><text:span text:style-name="T189">konsultuojamojo</text:span><text:span text:style-name="T190"><text:s/>interesai, gabumai, polinkiai, asmenybės savybės, profesijos įgijimo būdai, profesinio tobulėjimo galimybės, mokoma optimalaus elgesio šioje pasirinkimo situacijoje.</text:span></text:p>
      <text:p text:style-name="P191"><text:span text:style-name="T192">9.4</text:span><text:span text:style-name="T193">. Psichologinis konsultavimas – psichologo pagalba bendradarbiaujant su asmenimis,</text:span><text:span text:style-name="T194"><text:s/>skatinant juos atsakingai, pagrįstai ir efektyviai siekti tikslo, sprendžiant emocinio, asmenybinio ir tarpasmeninio pobūdžio problemas. Psichologinis konsultavimas gali būti vienkartinis arba trukti ilgesnį laiką; tai priklauso nuo psichologinių problemų</text:span><text:span text:style-name="T195"><text:s/>sudėtingumo, konsultuojamojo asmenybės ir keliamų reikalavimų.</text:span></text:p>
      <text:p text:style-name="P196"><text:span text:style-name="T197">9.5</text:span><text:span text:style-name="T198">. Motyvavimas ir aktyvinimas darbo rinkoje – individo veiklos skatinimas atskleidžiant jo poreikius, gyvenimo tikslus ir neadaptyvaus elgesio priežastis. Tai paskatinimas individų, iešk</text:span><text:span text:style-name="T199">ančių darbo, apsispręsti pasirinkti jų gebėjimus ir polinkius atitinkančią ir darbo rinkoje paklausią profesiją, ieškoti darbo, kurti savo verslą.</text:span></text:p>
      <text:p text:style-name="P200"><text:span text:style-name="T201">9.6</text:span><text:span text:style-name="T202">. Psichologinė diagnostika – psichologo veikla taikant psichologinio įvertinimo metodus, kuriais<text:s/></text:span><text:span text:style-name="T203">nustatomos žmogaus individualios ypatybės, gebėjimai, numatoma asmenybės vystymosi perspektyva. Pagrindiniai psichologinio įvertinimo metodai: testai, anketos, klausimynai, interviu</text:span><text:span text:style-name="T204">.</text:span></text:p>
      <text:p text:style-name="P205"><text:span text:style-name="T206">10</text:span><text:span text:style-name="T207">. Konsultavimą vykdo konsultantai ir konsultantai psichologai.</text:span></text:p>
      <text:p text:style-name="P208"><text:span text:style-name="T209">11</text:span><text:span text:style-name="T210">. Konsultanto</text:span><text:span text:style-name="T211"><text:s/></text:span><text:span text:style-name="T212">funkcijos: profesinis informavimas, profesinis konsultavimas ir</text:span><text:span text:style-name="T213"><text:s/></text:span><text:span text:style-name="T214">aktyvinimas</text:span><text:span text:style-name="T215"><text:s/></text:span><text:span text:style-name="T216">darbo rinkoje.</text:span></text:p>
      <text:p text:style-name="P217"><text:span text:style-name="T218">12</text:span><text:span text:style-name="T219">. Konsultanto psichologo funkcijos: profesinis konsultavimas, psichologinis</text:span><text:span text:style-name="T220"><text:s/></text:span><text:span text:style-name="T221">konsultavimas, psichologinė diagnostika, motyvavimas ir aktyvinim</text:span><text:span text:style-name="T222">as darbo rinkoje.</text:span></text:p>
      <text:p text:style-name="P223"><text:span text:style-name="T224">13</text:span><text:span text:style-name="T225">. Konsultavimas gali būti dvejopo pobūdžio: individualus konsultavimas ir grupių konsultavimas.</text:span></text:p>
      <text:p text:style-name="P226"><text:span text:style-name="T227">13.1</text:span><text:span text:style-name="T228">. Individualus konsultavimas, kai konsultantas betarpiškai dirba su klientu arba kai konsultuojama internetu.</text:span></text:p>
      <text:p text:style-name="P229"><text:span text:style-name="T230">13.2</text:span><text:span text:style-name="T231">. Grupių kon</text:span><text:span text:style-name="T232">sultavimas vyksta taikant aktyvios darbo paieškos ir darbo gebėjimų</text:span><text:span text:style-name="T233"><text:s/></text:span><text:span text:style-name="T234">ugdymo bei profesinio apsisprendimo programas.</text:span><text:span text:style-name="T235"><text:s/></text:span><text:span text:style-name="T236">Šios programos pagal poreikį gali būti atnaujinamos.</text:span></text:p>
      <text:p text:style-name="P237"><text:span text:style-name="T238">14</text:span><text:span text:style-name="T239">. Psichologinė diagnostika vykdoma pagal diagnostinių metodų profesiniame konsul</text:span><text:span text:style-name="T240">tavime taikymo tvarką.</text:span></text:p>
      <text:p text:style-name="P241"><text:span text:style-name="T242">15</text:span><text:span text:style-name="T243">. Konsultavimas gali būti vienkartinis ar ilgalaikis, priklausomai nuo kliento keliamų tikslų ir sprendžiamų klausimų sudėtingumo.</text:span></text:p>
      <text:p text:style-name="P244"><text:span text:style-name="T245">16</text:span><text:span text:style-name="T246">. Vienkartinio konsultavimo laiko sąnaudos pagal konsultavimo kryptis ir tipus:</text:span></text:p>
      <text:p text:style-name="P247"><text:span text:style-name="T248">17</text:span><text:span text:style-name="T249">. Pr</text:span><text:span text:style-name="T250">ofesinis informavimas, individualiai – 0,5–1 val., grupėje – 2 val.</text:span></text:p>
      <text:p text:style-name="P251"><text:span text:style-name="T252">18</text:span><text:span text:style-name="T253">. Profesinis konsultavimas bei karjeros planavimas, individualiai – 1 val. (internetu – 0,5 val.), grupėje – 2–4 val.</text:span></text:p>
      <text:p text:style-name="P254"><text:span text:style-name="T255">19</text:span><text:span text:style-name="T256">. Psichologinis konsultavimas, individualiai – 1 val.</text:span></text:p>
      <text:p text:style-name="P257"><text:span text:style-name="T258">20</text:span><text:span text:style-name="T259">. Motyvavimas ir aktyvinimas darbo rinkoje (darbas grupėje) – 2–4 val.</text:span></text:p>
      <text:p text:style-name="P260"><text:span text:style-name="T261">21</text:span><text:span text:style-name="T262">. Psichologinė diagnostika, individualiai bei grupėje – 0,5–3 val., vieno kliento rezultatų apdorojimas 0,5–1 val., rezultatų vienam klientui interpretavimas – 0,5–1 val.</text:span></text:p>
      <text:p text:style-name="P263"><text:span text:style-name="T264">22</text:span><text:span text:style-name="T265">. Kliento profesinių interesų, profesinio kryptingumo, asmeninių savybių psichologiniam įvertinimui taikomos ir kompiuterizuotos psichologinio įvertinimo metodikos, kurios yra įdiegtos konsultavimo ir testavimo informacinėje sistemoje (KTIS).</text:span></text:p>
      <text:p text:style-name="P266"><text:span text:style-name="T267">23</text:span><text:span text:style-name="T268">. Konsu</text:span><text:span text:style-name="T269">ltanto darbo laikas per savaitę paskirstomas taip:</text:span></text:p>
      <text:p text:style-name="P270"><text:span text:style-name="T271">23.1</text:span><text:span text:style-name="T272">. Individualiam konsultavimui skiriama 20% visos savaitės darbo laiko.</text:span></text:p>
      <text:p text:style-name="P273"><text:span text:style-name="T274">23.2</text:span><text:span text:style-name="T275">. Grupiniam konsultavimui – 30%.</text:span></text:p>
      <text:p text:style-name="P276"><text:span text:style-name="T277">23.3</text:span><text:span text:style-name="T278">. Psichologinei diagnostikai – 20%.</text:span></text:p>
      <text:p text:style-name="P279"><text:span text:style-name="T280">23.4</text:span><text:span text:style-name="T281">. Duomenims ir dokumentams<text:s/></text:span><text:span text:style-name="T282">tvarkyti, rekomendacijoms rengti, konsultavimui pasiruošti, kvalifikacijai kelti, kelionei į konsultavimo vietą ir kt. – 30%.</text:span></text:p>
      <text:p text:style-name="P283"><text:span text:style-name="T284">24</text:span><text:span text:style-name="T285">. Konsultavimo rezultatas yra kliento kartu su konsultantu priimti sprendimai, kurie yra fiksuojami kliento registracijos<text:s/></text:span><text:span text:style-name="T286">kortelėje ir klientų duomenų bazėse. Grupinio darbo efektyvumui įvertinti naudojamos grupės dalyvio apklausos anketos.</text:span></text:p>
      <text:p text:style-name="P287"><text:span text:style-name="T288">25</text:span><text:span text:style-name="T289">. Galimi kliento žingsniai po konsultavimo ar jo metu:</text:span></text:p>
      <text:p text:style-name="P290"><text:span text:style-name="T291">25.1</text:span><text:span text:style-name="T292">. apsisprendžia mokytis;</text:span></text:p>
      <text:p text:style-name="P293"><text:span text:style-name="T294">25.2</text:span><text:span text:style-name="T295">. apsisprendžia įgyti kvalifikaciją;</text:span></text:p>
      <text:p text:style-name="P296"><text:span text:style-name="T297">25.3</text:span><text:span text:style-name="T298">. įsidarbina;</text:span></text:p>
      <text:p text:style-name="P299"><text:span text:style-name="T300">25.4</text:span><text:span text:style-name="T301">. aktyviai ir savarankiškai ieško darbo pagal konkretų veiksmų planą;</text:span></text:p>
      <text:p text:style-name="P302"><text:span text:style-name="T303">25.5</text:span><text:span text:style-name="T304">. toliau spendžia savo asmenybines problemas;</text:span></text:p>
      <text:p text:style-name="P305"><text:span text:style-name="T306">25.6</text:span><text:span text:style-name="T307">. atsisako konsultanto paslaugų.</text:span></text:p>
      <text:p text:style-name="P308"/>
      <text:p text:style-name="P309"><text:span text:style-name="T310">VI</text:span><text:span text:style-name="T311">.<text:s/></text:span><text:span text:style-name="T312">KONSULTANTO PROFESINIS PASIRENGIMAS, JO VEIKLOS<text:s/></text:span><text:span text:style-name="T313">PRIEŽIŪRA IR KONFLIKTŲ SPRENDIMAS</text:span></text:p>
      <text:p text:style-name="P314"/>
      <text:p text:style-name="P315"><text:span text:style-name="T316">26</text:span><text:span text:style-name="T317">. Konsultantu gali dirbti asmuo, turintis aukštąjį išsilavinimą bei kompetenciją profesinio orientavimo ar profesinio konsultavimo srityje ir tą kompetenciją patvirtinantį sertifikatą.</text:span></text:p>
      <text:p text:style-name="P318"><text:span text:style-name="T319">27</text:span><text:span text:style-name="T320">. Psichologu konsultantu</text:span><text:span text:style-name="T321"><text:s/>gali dirbti asmuo, turintis psichologo ar psichologo magistro diplomą.</text:span></text:p>
      <text:p text:style-name="P322"><text:span text:style-name="T323">28</text:span><text:span text:style-name="T324">. Konsultantų profesinės veiklos priežiūrą, kvalifikacijos tobulinimą koordinuoja ir vykdo LDRMT, bendradarbiaudama su psichologų bei konsultantų asociacijomis, aukštosiomis moky</text:span><text:span text:style-name="T325">klomis, kitomis organizacijomis.</text:span></text:p>
      <text:p text:style-name="P326"><text:span text:style-name="T327">Taip pat Teritorinės darbo rinkos mokymo ir konsultavimo tarnybos sudaro galimybę ir sąlygas konsultantams kelti kvalifikaciją ir individualiai</text:span><text:span text:style-name="T328">.</text:span></text:p>
      <text:p text:style-name="P329"><text:span text:style-name="T330">29</text:span><text:span text:style-name="T331">. Kilus konfliktui tarp kliento ir konsultanto, raštu pateiktas kliento<text:s/></text:span><text:span text:style-name="T332">skundas nagrinėjamas konsultanto</text:span><text:span text:style-name="T333"><text:s/></text:span><text:span text:style-name="T334">darbo vietos administracijos iš specialistų sudarytos komisijos</text:span><text:span text:style-name="T335">.</text:span><text:span text:style-name="T336"><text:s/>Kliento skundas turi būti išnagrinėtas ir komisijos išvados raštu pateiktos klientui ir konsultantui ne vėliau kaip per 30 dienų nuo skundo gavimo dienos.</text:span></text:p>
      <text:p text:style-name="P337">______________</text:p>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3:10:00Z</meta:creation-date>
    <dc:date>2015-07-03T03:10:00Z</dc:date>
    <meta:template xlink:href="Normal" xlink:type="simple"/>
    <meta:editing-cycles>2</meta:editing-cycles>
    <meta:editing-duration>PT0S</meta:editing-duration>
    <meta:document-statistic meta:page-count="5" meta:paragraph-count="96" meta:word-count="1528" meta:character-count="12775" meta:row-count="365" meta:non-whitespace-character-count="11343"/>
  </office:meta>
</office:document-meta>
</file>