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margin-left="2.75in" fo:text-indent="-2.3562in" fo:background-color="#FFFFFF">
        <style:tab-stops/>
      </style:paragraph-properties>
    </style:style>
    <style:style style:name="P15" style:parent-style-name="Normal" style:family="paragraph">
      <style:paragraph-properties fo:widows="0" fo:orphans="0" fo:margin-left="2.75in" fo:text-indent="-2.3562in" fo:background-color="#FFFFFF">
        <style:tab-stops/>
      </style:paragraph-properties>
    </style:style>
    <style:style style:name="P16" style:parent-style-name="Normal" style:family="paragraph">
      <style:paragraph-properties fo:widows="0" fo:orphans="0" fo:margin-left="2.75in" fo:text-indent="-2.3562in" fo:background-color="#FFFFFF">
        <style:tab-stops/>
      </style:paragraph-properties>
    </style:style>
    <style:style style:name="P17" style:parent-style-name="Normal" style:family="paragraph">
      <style:paragraph-properties fo:widows="0" fo:orphans="0" fo:margin-left="2.75in" fo:text-indent="-2.3562in" fo:background-color="#FFFFFF">
        <style:tab-stops/>
      </style:paragraph-properties>
    </style:style>
    <style:style style:name="P18" style:parent-style-name="Normal" style:family="paragraph">
      <style:paragraph-properties fo:widows="0" fo:orphans="0" fo:margin-left="2.75in" fo:text-indent="-2.3562in" fo:background-color="#FFFFFF">
        <style:tab-stops/>
      </style:paragraph-properties>
    </style:style>
    <style:style style:name="P19" style:parent-style-name="Normal" style:family="paragraph">
      <style:paragraph-properties fo:widows="0" fo:orphans="0" fo:margin-left="2.75in" fo:text-indent="-2.3562in" fo:background-color="#FFFFFF">
        <style:tab-stops/>
      </style:paragraph-propertie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TAUTINIŲ MAŽUMŲ IR IŠEIVIJOS DEPARTAMENTO PRIE<text:line-break/>LIETUVOS RESPUBLIKOS VYRIAUSYBĖS GENERALINIO DIREKTORIAUS</text:p>
      <text:p text:style-name="P2">ĮSAKYMAS</text:p>
      <text:p text:style-name="P3"/>
      <text:p text:style-name="P4"><text:span text:style-name="T5">DĖL TAUTINIŲ MAŽUMŲ SEKMADIENINIŲ (ŠEŠTADIENINIŲ) MOKYKLŲ IR KITŲ UGDYMO ĮSTAIGŲ 2008 M. PROJEKTŲ APSVARST</text:span><text:span text:style-name="T6">YMO IR ĮVERTINIMO KOORDINACINĖS TARYBOS SUDARYMO</text:span></text:p>
      <text:p text:style-name="P7"/>
      <text:p text:style-name="P8">2008 m. vasario 4 d. Nr. V-20</text:p>
      <text:p text:style-name="P9">Vilnius</text:p>
      <text:p text:style-name="P10"/>
      <text:p text:style-name="P11">Vadovaudamasis Tautinių mažumų ir kitų asociacijų, sekmadieninių (šeštadieninių) mokyklų, viešųjų įstaigų, savivaldybės institucijų ir jų įsteigtų įstaigų projektų atrankos konkursų nuostatais, patvirtintais 2007 m. lapkričio 12 d. generalinio direktoriaus įsakymu Nr. V-156 (Žin., 2007-11-17, Nr. 118-4861):</text:p>
      <text:p text:style-name="P12">1.<text:s/><text:span text:style-name="T13">Sudarau</text:span><text:s/>Koordinacinę tarybą 2008 metų tautinių mažumų sekmadieninių (šeštadieninių) mokyklų ir kitų ugdymo<text:s/>įstaigų projektams svarstyti ir įvertinti:</text:p>
      <text:p text:style-name="P14">1. Stanislav Vidtmann<text:tab/>Tautinių mažumų ir išeivijos departamento prie Lietuvos Respublikos Vyriausybės generalinio direktoriaus pavaduotojas – komisijos pirmininkas;</text:p>
      <text:p text:style-name="P15">2. Ona Čepulėnienė<text:tab/>Lietuvos Respublikos<text:s/>švietimo ir mokslo ministerijos Bendrojo ugdymo departamento Pagrindinio ir vidurinio ugdymo skyriaus vyriausioji specialistė;</text:p>
      <text:p text:style-name="P16">3. Alvida Gedaminskienė<text:tab/>VšĮ Tautinių bendrijų namų direktorė;</text:p>
      <text:p text:style-name="P17">4. Tatjana Michniova<text:tab/>Lietuvos rusų visuomeninių organizacijų koordinacinės tarybos atsakingoji sekretorė;</text:p>
      <text:p text:style-name="P18">5. Rasa Paliukienė<text:tab/>Tautinių mažumų ir išeivijos departamento prie Lietuvos Respublikos Vyriausybės Tautinių mažumų skyriaus vedėja;</text:p>
      <text:p text:style-name="P19">6. Nadiežda Petrauskienė<text:tab/>Tautinių mažumų ir išeivijos departamento prie Lietuvos Respublikos Vyriausybės Tautinių mažumų skyriaus Etnopolitinių procesų analizės poskyrio vyresnioji specialistė – komisijos sekretorė.<text:s/></text:p>
      <text:p text:style-name="P20">2.<text:s/><text:span text:style-name="T21">Pavedu</text:span><text:s/>paskelbti šį įsakymą „Valstybės žinių“ priede „Informaciniai pranešimai“.</text:p>
      <text:p text:style-name="Normal"/>
      <text:p text:style-name="P22">GENERALINIS<text:s/>DIREKTORIUS<text:tab/>ANTANAS PETRAUSKAS</text:p>
      <text:p text:style-name="Normal"/>
      <text:p text:style-name="P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dc:title>
    <meta:initial-creator>Sandra</meta:initial-creator>
    <dc:creator>Adlib User</dc:creator>
    <meta:creation-date>2015-08-05T20:01:00Z</meta:creation-date>
    <dc:date>2015-08-05T20:01:00Z</dc:date>
    <meta:template xlink:href="Normal" xlink:type="simple"/>
    <meta:editing-cycles>2</meta:editing-cycles>
    <meta:editing-duration>PT0S</meta:editing-duration>
    <meta:document-statistic meta:page-count="1" meta:paragraph-count="18" meta:word-count="208" meta:character-count="1791" meta:row-count="64" meta:non-whitespace-character-count="1601"/>
  </office:meta>
</office:document-meta>
</file>