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LIETUVOS RESPUBLIKOS VALSTYBINEI DARBO INSPEKCIJAI VYKDYTI LIETUVOS RESPUBLIKOS DARBO GINČŲ NAGRINĖJIMO ĮSTATYMO PIRMOJO–KETVIRTOJO SKIRSNIŲ LAIKYMOSI KONTROLĘ</text:p>
      <text:p text:style-name="P12"/>
      <text:p text:style-name="P13">2000 m. rugsėjo 12 d. Nr. 1079</text:p>
      <text:p text:style-name="P14">Vilnius</text:p>
      <text:p text:style-name="P15"/>
      <text:p text:style-name="P16"><text:span text:style-name="T17">Vadovaudamasi Lietuvos Respublikos darbo ginčų nagrinėjimo įstatymo (Žin., 2000, Nr.<text:s/></text:span><text:a xlink:href="https://www.e-tar.lt/portal/lt/legalAct/TAR.3ED6235221EC" office:target-frame-name="_blank" xlink:show="new"><text:span text:style-name="T18">56-1640</text:span></text:a><text:span text:style-name="T19">) 24 straipsniu, Lietuvos Res</text:span><text:span text:style-name="T20">publikos Vyriausybė <text:s/></text:span><text:span text:style-name="T21">nutari</text:span><text:span text:style-name="T22">a:</text:span></text:p>
      <text:p text:style-name="P23"><text:span text:style-name="T24">Įgalioti Lietuvos Respublikos valstybinę darbo inspekciją vykdyti Lietuvos Respublikos darbo ginčų nagrinėjimo įstatymo pirmojo–ketvirtojo skirsnių laikymosi kontrolę.</text:span></text:p>
      <text:p text:style-name="P25"/>
      <text:p text:style-name="P26"/>
      <text:p text:style-name="P27">MINISTRAS PIRMININKAS<text:tab/>ANDRIUS KUBILIUS</text:p>
      <text:p text:style-name="P28"/>
      <text:p text:style-name="P29">SOCIALINĖS APSAUGOS IR DARBO MINISTRĖ<text:tab/>IRENA DEGUTIENĖ</text:p>
      <text:p text:style-name="P30">______________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43:00Z</meta:creation-date>
    <dc:date>2015-06-30T03:43:00Z</dc: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785" meta:row-count="34" meta:non-whitespace-character-count="699"/>
  </office:meta>
</office:document-meta>
</file>