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PRAMONĖS IR PREKYBOS MINISTERIJA</text:span></text:p>
      <text:p text:style-name="P9"/>
      <text:p text:style-name="P10">R A Š T A S</text:p>
      <text:p text:style-name="P11">DĖL MAŽMENINĖS PREKYBOS LAIKINŲJŲ TAISYKLIŲ TAIKYMO</text:p>
      <text:p text:style-name="P12"/>
      <text:p text:style-name="P13">1994 m. gruodžio 15 d. Nr. D5-4700</text:p>
      <text:p text:style-name="P14">Vilnius</text:p>
      <text:p text:style-name="P15"/>
      <text:p text:style-name="P16"><text:span text:style-name="T17">Įsigaliojus Mažmeninės prekybos laikinosioms taisyklėms,<text:s/></text:span><text:span text:style-name="T18">patvirtintoms Lietuvos Respublikos Vyriausybės 1994 m. lapkričio 5 d. nutarimu Nr. 1068 (Žin.,1994, Nr.<text:s/></text:span><text:a xlink:href="https://www.e-tar.lt/portal/lt/legalAct/TAR.15849FFADF6D" office:target-frame-name="_blank" xlink:show="new"><text:span text:style-name="T19">86-1638</text:span></text:a><text:span text:style-name="T20">), skirtingai suprantami šių taisyklių 26 ir 43 punktų reikalavima</text:span><text:span text:style-name="T21">i. Aiškiname:</text:span></text:p>
      <text:p text:style-name="P22"><text:span text:style-name="T23">1</text:span><text:span text:style-name="T24">. Punktas 26. Darbo vieta – tai darbo baras, aprūpintas būtiniausiomis darbo priemonėmis. Darbo bare prekės privalo būti išdėstytos lentynose ar šaldymo įrengimuose pagal taisyklių 26 punkto reikalavimus. Jeigu išdėstyti prekes į atskira</text:span><text:span text:style-name="T25">s lentynas nėra galimybės, jas leidžiama išdėstyti tose pačiose lentynose atskiriant vieną prekių grupę nuo kitos pertvara.</text:span></text:p>
      <text:p text:style-name="P26"><text:span text:style-name="T27">Vienas pardavėjas gali aptarnauti kelis darbo barus.</text:span></text:p>
      <text:p text:style-name="P28"><text:span text:style-name="T29">2</text:span><text:span text:style-name="T30">. Punktas 43. Šio punkto teiginiai paremti vienu iš higienos reikalavimų p</text:span><text:span text:style-name="T31">rekiaujant ne savitarnos būdu, t. y. neįpakuotus, prieš vartojimą termiškai neapdorojamus maisto produktus pardavėjas privalo imti specialiai tam skirtais įrankiais – šakutėmis, žnyplėmis ir pan.</text:span></text:p>
      <text:p text:style-name="P32"/>
      <text:p text:style-name="P33"/>
      <text:p text:style-name="P34">PRAMONĖS IR PREKYBOS MINISTRAS<text:tab/>KAZIMIERAS KLIMAŠAUSKAS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4T21:39:00Z</meta:creation-date>
    <dc:date>2015-09-24T21:39:00Z</dc:date>
    <meta:template xlink:href="Normal" xlink:type="simple"/>
    <meta:editing-cycles>2</meta:editing-cycles>
    <meta:editing-duration>PT0S</meta:editing-duration>
    <meta:document-statistic meta:page-count="1" meta:paragraph-count="13" meta:word-count="166" meta:character-count="1252" meta:row-count="37" meta:non-whitespace-character-count="1099"/>
  </office:meta>
</office:document-meta>
</file>