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041in"/>
    </style:style>
    <style:style style:name="T16" style:parent-style-name="DefaultParagraphFont" style:family="text">
      <style:text-properties fo:color="#0000FF" fo:letter-spacing="-0.0041in" style:text-underline-type="single" style:text-underline-style="solid" style:text-underline-width="auto" style:text-underline-mode="continuous"/>
    </style:style>
    <style:style style:name="T17" style:parent-style-name="DefaultParagraphFont" style:family="text">
      <style:text-properties fo:color="#000000" fo:letter-spacing="-0.0041in"/>
    </style:style>
    <style:style style:name="T18" style:parent-style-name="DefaultParagraphFont" style:family="text">
      <style:text-properties fo:color="#0000FF" fo:letter-spacing="-0.0041in" style:text-underline-type="single" style:text-underline-style="solid" style:text-underline-width="auto" style:text-underline-mode="continuous"/>
    </style:style>
    <style:style style:name="T19" style:parent-style-name="DefaultParagraphFont" style:family="text">
      <style:text-properties fo:color="#000000" fo:letter-spacing="-0.0041in"/>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master-page-name="MPF1" style:family="paragraph">
      <style:paragraph-properties fo:keep-together="always" fo:widows="0" fo:orphans="0" fo:break-before="page" fo:margin-left="3.1493in" style:page-number="1">
        <style:tab-stops/>
      </style:paragraph-properties>
      <style:text-properties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widows="0" fo:orphans="0" fo:text-align="center"/>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keep-together="alway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center"/>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fo:letter-spacing="-0.0034in"/>
    </style:style>
    <style:style style:name="T122" style:parent-style-name="DefaultParagraphFont" style:family="text">
      <style:text-properties fo:color="#000000" fo:letter-spacing="-0.0034in"/>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center"/>
      <style:text-properties fo:hyphenate="false"/>
    </style:style>
    <style:style style:name="P127" style:parent-style-name="Normal" style:family="paragraph">
      <style:paragraph-properties fo:keep-together="alway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widows="0" fo:orphans="0" fo:text-align="center"/>
      <style:text-properties fo:color="#000000"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fo:letter-spacing="-0.0034in"/>
    </style:style>
    <style:style style:name="T162" style:parent-style-name="DefaultParagraphFont" style:family="text">
      <style:text-properties fo:color="#000000" fo:letter-spacing="-0.0034in"/>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keep-together="alway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center"/>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ŠVIETIMO IR MOKSLO MINISTRO</text:p>
      <text:p text:style-name="P7">Į S A K Y M A S</text:p>
      <text:p text:style-name="P8"/>
      <text:p text:style-name="P9">DĖL PSICHOLOGINĖS PAGALBOS TEIKIMO TVARKOS APRAŠO PATVIRTINIMO</text:p>
      <text:p text:style-name="P10"/>
      <text:p text:style-name="P11">2011 m. liepos 5 d. Nr. V-1215</text:p>
      <text:p text:style-name="P12">Vilnius</text:p>
      <text:p text:style-name="P13"/>
      <text:p text:style-name="P14"><text:span text:style-name="T15">Vadovaudamasis Lietuvos Respublikos švietimo įstatymo (Žin., 1991, Nr.<text:s/></text:span><text:a xlink:href="https://www.e-tar.lt/portal/lt/legalAct/TAR.9A3AD08EA5D0" office:target-frame-name="_blank" xlink:show="new"><text:span text:style-name="T16">23-593</text:span></text:a><text:span text:style-name="T17">; 2011, Nr.<text:s/></text:span><text:a xlink:href="https://www.e-tar.lt/portal/lt/legalAct/TAR.E2EBE95E7723" office:target-frame-name="_blank" xlink:show="new"><text:span text:style-name="T18">38-1804</text:span></text:a><text:span text:style-name="T19">) 19 straipsnio 3 dalimi:</text:span></text:p>
      <text:p text:style-name="P20"><text:span text:style-name="T21">1</text:span><text:span text:style-name="T22">. T v i r t i n u Psichologinės pagalbos teikimo tvarkos aprašą (pridedama).</text:span></text:p>
      <text:p text:style-name="P23"><text:span text:style-name="T24">2</text:span><text:span text:style-name="T25">. P r i p a ž į s t u netekusiais galios:</text:span></text:p>
      <text:p text:style-name="P26"><text:span text:style-name="T27">2.1</text:span><text:span text:style-name="T28">. Lietuvos Respublikos švietimo ir mokslo ministro 2004 m. birželio 3 d. įsakymą Nr. ISAK-837 „Dėl Psichologinės pagalbos mokiniui teikimo tvarkos aprašo patvirtinimo“ (Žin., 2004, Nr.<text:s/></text:span><text:a xlink:href="https://www.e-tar.lt/portal/lt/legalAct/TAR.F30B13C3C36E" office:target-frame-name="_blank" xlink:show="new"><text:span text:style-name="T29">92-3384</text:span></text:a><text:span text:style-name="T30">);</text:span></text:p>
      <text:p text:style-name="P31"><text:span text:style-name="T32">2.2</text:span><text:span text:style-name="T33">. Lietuvos Respublikos švietimo ir mokslo ministro 2004 m. rugpjūčio 30 d. įsakymą Nr. ISAK-1331 „Dėl švietimo ir mokslo ministro 2004 m. birželio 3 d. įsakymo Nr. ISAK-837 „Dėl psichologinės pagalbos mokiniui teikimo tvarkos aprašo patvirtinimo“ pakeitimo“ (Žin., 2004, Nr.<text:s/></text:span><text:a xlink:href="https://www.e-tar.lt/portal/lt/legalAct/TAR.B2239CE53E86" office:target-frame-name="_blank" xlink:show="new"><text:span text:style-name="T34">136-4963</text:span></text:a><text:span text:style-name="T35">);</text:span></text:p>
      <text:p text:style-name="P36"><text:span text:style-name="T37">2.3</text:span><text:span text:style-name="T38">. Lietuvos Respublikos švietimo ir mokslo ministro 2006 m. vasario 15 d. įsakymą Nr. ISAK-266 „Dėl švietimo ir mokslo ministro 2004 m. birželio 3 d. įsakymo Nr. ISAK-837 „Dėl psichologinės pagalbos mokiniui teikimo tvarkos aprašo“ pakeitimo“ (Žin., 2006, Nr.<text:s/></text:span><text:a xlink:href="https://www.e-tar.lt/portal/lt/legalAct/TAR.BACD151A331B" office:target-frame-name="_blank" xlink:show="new"><text:span text:style-name="T39">23-767</text:span></text:a><text:span text:style-name="T40">);</text:span></text:p>
      <text:p text:style-name="P41"><text:span text:style-name="T42">2.4</text:span><text:span text:style-name="T43">. Lietuvos Respublikos švietimo ir mokslo ministro 2010 m. rugsėjo 14 d. įsakymą Nr. V-1542 „Dėl švietimo ir mokslo ministro 2004 m. birželio 3 d. įsakymo Nr. ISAK-837 „Dėl psichologinės pagalbos mokiniui teikimo tvarkos aprašo patvirtinimo“ pakeitimo“ (Žin., 2010, Nr.<text:s/></text:span><text:a xlink:href="https://www.e-tar.lt/portal/lt/legalAct/TAR.CD55F0846D04" office:target-frame-name="_blank" xlink:show="new"><text:span text:style-name="T44">110-5657</text:span></text:a><text:span text:style-name="T45">).</text:span></text:p>
      <text:p text:style-name="P46"/>
      <text:p text:style-name="P47"/>
      <text:p text:style-name="P48"/>
      <text:p text:style-name="P49"><text:span text:style-name="T50">Švietimo ir mokslo ministras</text:span><text:span text:style-name="T51"><text:tab/>Gintaras Steponavičius</text:span></text:p>
      <text:p text:style-name="P52"/>
      <text:p text:style-name="P58">PATVIRTINTA</text:p>
      <text:p text:style-name="P59">Lietuvos Respublikos<text:s/></text:p>
      <text:p text:style-name="P60">švietimo ir mokslo ministro<text:s/></text:p>
      <text:p text:style-name="P61">2011 m. liepos 5 d. įsakymu Nr. 1215</text:p>
      <text:p text:style-name="P62"/>
      <text:p text:style-name="P63"><text:span text:style-name="T64">PSICHOLOGINĖS PAGALBOS TEIKIMO TVARKOS APRAŠ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Psichologinės pagalbos teikimo tvarkos aprašas (toliau – Aprašas) reglamentuoja psichologinės pagalbos (toliau – Pagalba) paskirtį, uždavinius, sritis bei organizavimą.</text:span></text:p>
      <text:p text:style-name="P74"><text:span text:style-name="T75">2</text:span><text:span text:style-name="T76">. Pagalbos teikimą organizuoja ir koordinuoja savivaldybių administracijų švietimo padaliniai.</text:span></text:p>
      <text:p text:style-name="P77"><text:span text:style-name="T78">3</text:span><text:span text:style-name="T79">. Pagalba teikiama ikimokyklinio ugdymo mokyklose, bendrojo ugdymo mokyklose, profesinio mokymo įstaigose, vykdančiose pirminį profesinį mokymą (toliau – Mokyklos), pedagoginėse psichologinėse tarnybose (toliau – Tarnyba).</text:span></text:p>
      <text:p text:style-name="P80"><text:span text:style-name="T81">4</text:span><text:span text:style-name="T82">. Pagalbą teikia psichologai, kurių kvalifikacija atitinka Lietuvos Respublikos švietimo įstatyme (Žin., 1991, Nr.<text:s/></text:span><text:a xlink:href="https://www.e-tar.lt/portal/lt/legalAct/TAR.9A3AD08EA5D0" office:target-frame-name="_blank" xlink:show="new"><text:span text:style-name="T83">23-593</text:span></text:a><text:span text:style-name="T84">; 2011, Nr.<text:s/></text:span><text:a xlink:href="https://www.e-tar.lt/portal/lt/legalAct/TAR.E2EBE95E7723" office:target-frame-name="_blank" xlink:show="new"><text:span text:style-name="T85">38-1804</text:span></text:a><text:span text:style-name="T86">) nustatytus kvalifikacinius reikalavimus.</text:span></text:p>
      <text:p text:style-name="P87"><text:span text:style-name="T88">5</text:span><text:span text:style-name="T89">. Pagalbos gavėjai:</text:span></text:p>
      <text:p text:style-name="P90"><text:span text:style-name="T91">5.1</text:span><text:span text:style-name="T92">. Mokykloje – mokiniai, besimokantys Mokykloje;</text:span></text:p>
      <text:p text:style-name="P93"><text:span text:style-name="T94">5.2</text:span><text:span text:style-name="T95">. Tarnyboje – mokiniai, besimokantys Mokykloje, ir vaikai, gyvenantys savivaldybės teritorijoje, bet nesimokantys Mokykloje.</text:span></text:p>
      <text:p text:style-name="P96"><text:span text:style-name="T97">6</text:span><text:span text:style-name="T98">. Pagalba teikiama ta kalba, kuria mokinys ugdomas Mokykloje, arba, esant galimybei, mokinio (vaiko) gimtąja kalba.</text:span></text:p>
      <text:p text:style-name="P99"><text:span text:style-name="T100">7</text:span><text:span text:style-name="T101">. Informacija apie Pagalbos gavėjus, jų problemos turinį ir teiktą Pagalbą laikoma konfidencialia. Esant būtinybei, ji gali būti teikiama tik švietimo pagalbos specialistams ar kitiems asmenims, kurie yra susiję su mokinio (vaiko) asmenybės ir ugdymosi problemų sprendimu (nepažeidžiant psichologo profesinės etikos reikalavimų). Psichologai atsako už teikiamos Pagalbos kokybę, tinkamą informacijos apie Pagalbos gavėjus naudojimą.</text:span></text:p>
      <text:p text:style-name="P102"><text:span text:style-name="T103">8</text:span><text:span text:style-name="T104">. Pagalba teikiama vadovaujantis Lietuvos Respublikos švietimo įstatymu, kitais įstatymais, Lietuvos Respublikos švietimo ir mokslo ministerijos teisės aktais ir Aprašu.</text:span></text:p>
      <text:p text:style-name="P105"/>
      <text:p text:style-name="P106"><text:span text:style-name="T107">II</text:span><text:span text:style-name="T108">.<text:s/></text:span><text:span text:style-name="T109">PAGALBOS PASKIRTIS IR UŽDAVINIAI</text:span></text:p>
      <text:p text:style-name="P110"/>
      <text:p text:style-name="P111"><text:span text:style-name="T112">9</text:span><text:span text:style-name="T113">. Pagalbos paskirtis – stiprinti mokinių (vaikų) psichologinį atsparumą ir psichikos sveikatą, prevencinėmis priemonėmis skatinti saugios ir palankios ugdymuisi aplinkos Mokykloje kūrimą, padėti mokiniams (vaikams) atgauti dvasinę darną, gebėjimą gyventi ir mokytis, aktyviai bendradarbiaujant su jų tėvais (globėjais, rūpintojais).</text:span></text:p>
      <text:p text:style-name="P114"><text:span text:style-name="T115">10</text:span><text:span text:style-name="T116">. Uždaviniai:</text:span></text:p>
      <text:p text:style-name="P117"><text:span text:style-name="T118">10.1</text:span><text:span text:style-name="T119">. nustatyti mokinio (vaiko) psichologines, asmenybės ir ugdymosi problemas ir padėti jas spręsti;</text:span></text:p>
      <text:p text:style-name="P120"><text:span text:style-name="T121">10.2</text:span><text:span text:style-name="T122">. stiprinti mokytojų, tėvų (globėjų, rūpintojų) gebėjimą bendrauti su mokiniais (vaikais), turinčiais psichologinių problemų;</text:span></text:p>
      <text:p text:style-name="P123"><text:span text:style-name="T124">10.3</text:span><text:span text:style-name="T125">. padėti laiduoti palankias psichologines sąlygas mokinio (vaiko) ugdymo(si) procese.</text:span></text:p>
      <text:p text:style-name="P126"/>
      <text:p text:style-name="P127"><text:span text:style-name="T128">III</text:span><text:span text:style-name="T129">.<text:s/></text:span><text:span text:style-name="T130">PAGALBOS SRITYS</text:span></text:p>
      <text:p text:style-name="P131"/>
      <text:p text:style-name="P132"><text:span text:style-name="T133">11</text:span><text:span text:style-name="T134">. Mokykloje dirbančio psichologo veiklos sritys:</text:span></text:p>
      <text:p text:style-name="P135"><text:span text:style-name="T136">11.1</text:span><text:span text:style-name="T137">. konsultavimas: mokinio asmenybės ir ugdymosi problemų nustatymas, tiesioginio poveikio būdų numatymas, darbas su mokiniu taikant psichologinio konsultavimo technikas,<text:s/></text:span><text:soft-page-break/><text:span text:style-name="T138">bendradarbiavimas su tėvais (globėjais, rūpintojais), mokytojais ir kitais su mokinio ugdymu susijusiais asmenimis, rekomendacijų jiems teikimas, jų konsultavimas;</text:span></text:p>
      <text:p text:style-name="P139"><text:span text:style-name="T140">11.2</text:span><text:span text:style-name="T141">. įvertinimas: mokinio asmenybės ir ugdymosi problemų, galių ir sunkumų nustatymas, psichologinis mokinio įvertinimas atliekant pirminį specialiųjų ugdymosi poreikių vertinimą;</text:span></text:p>
      <text:p text:style-name="P142"><text:span text:style-name="T143">11.3</text:span><text:span text:style-name="T144">. švietimas: mokinių, tėvų (globėjų, rūpintojų), mokytojų švietimas vaiko raidos psichologijos, pedagoginės ir socialinės psichologijos klausimais;</text:span></text:p>
      <text:p text:style-name="P145"><text:span text:style-name="T146">11.4</text:span><text:span text:style-name="T147">. psichologinių problemų prevencija: psichologinių problemų prevencijos poreikio įvertinimas (Mokyklos bendruomenės grupių tyrimas), prevencinių priemonių bei programų rengimas ir įgyvendinimas, psichologinių krizių prevencija, intervencija ir postvencija.</text:span></text:p>
      <text:p text:style-name="P148"><text:span text:style-name="T149">12</text:span><text:span text:style-name="T150">. Tarnyboje dirbančio psichologo veiklos sritys:</text:span></text:p>
      <text:p text:style-name="P151"><text:span text:style-name="T152">12.1</text:span><text:span text:style-name="T153">. konsultavimas: mokinio (vaiko) asmenybės ir ugdymosi problemų nustatymas, tiesioginio poveikio būdų numatymas, darbas su mokiniu (vaiku) taikant psichologinio konsultavimo technikas, mokinių (vaikų), turinčių bendravimo, elgesio, emocinių, tarpusavio santykių, mokymosi problemų, patyrusių traumą (išgyvenusių netektį, patyrusių smurtą, turinčių priklausomybių ir kitais atvejais) individualus ar/ir grupinis konsultavimas, bendradarbiavimas su tėvais (globėjais, rūpintojais), mokytojais ir kitais su mokinio (vaiko) ugdymu susijusiais asmenimis, rekomendacijų jiems teikimas;</text:span></text:p>
      <text:p text:style-name="P154"><text:span text:style-name="T155">12.2</text:span><text:span text:style-name="T156">. įvertinimas: psichologinis vaiko įvertinimas siekiant nustatyti mokinio (vaiko) galias ir sunkumus, raidos ypatumus, asmenybės ir ugdymosi problemas, specialiuosius ugdymosi poreikius, bendradarbiaujant su kitais Tarnybos specialistais;</text:span></text:p>
      <text:p text:style-name="P157"><text:span text:style-name="T158">12.3</text:span><text:span text:style-name="T159">. švietimas: Mokyklų bendruomenių švietimas vaiko raidos psichologijos, pedagoginės ir socialinės psichologijos, psichologinių problemų prevencijos klausimais;</text:span></text:p>
      <text:p text:style-name="P160"><text:span text:style-name="T161">12.4</text:span><text:span text:style-name="T162">. psichologinių problemų prevencija: Mokyklų, savivaldybės teritorijoje esančių vaikų globos namų mokinių (vaikų) grupių psichologinių problemų prevencijos poreikio įvertinimas, prevencinių priemonių bei programų rengimas, organizavimas ir įgyvendinimas, pagalba mokyklos vaiko gerovės komisijai krizės Mokykloje metu (psichologinių krizių Mokykloje intervencija ir postvencija (įvykus savižudybei, smurto atvejui ar kt.).</text:span></text:p>
      <text:p text:style-name="P163"/>
      <text:p text:style-name="P164"><text:span text:style-name="T165">IV</text:span><text:span text:style-name="T166">.<text:s/></text:span><text:span text:style-name="T167">PAGALBOS ORGANIZAVIMAS</text:span></text:p>
      <text:p text:style-name="P168"/>
      <text:p text:style-name="P169"><text:span text:style-name="T170">13</text:span><text:span text:style-name="T171">. Siekiant užtikrinti Pagalbos visuotinumą ir prieinamumą:</text:span></text:p>
      <text:p text:style-name="P172"><text:span text:style-name="T173">13.1</text:span><text:span text:style-name="T174">. Mokyklos psichologo etatas gali būti steigiamas:</text:span></text:p>
      <text:p text:style-name="P175"><text:span text:style-name="T176">13.1.1</text:span><text:span text:style-name="T177">. Mokykloje mokantis nuo 301 iki 600 mokinių (esant galimybėms – mokantis ir mažesniam mokinių skaičiui);</text:span></text:p>
      <text:p text:style-name="P178"><text:span text:style-name="T179">13.1.2</text:span><text:span text:style-name="T180">. bendrojo ugdymo mokyklose specialiųjų ugdymosi poreikių turintiems mokiniams – nepriklausomai nuo mokinių skaičiaus.</text:span></text:p>
      <text:p text:style-name="P181"><text:span text:style-name="T182">13.2</text:span><text:span text:style-name="T183">. Tarnyboje psichologo etatas steigiamas aptarnauti 2000 vaikų nuo gimimo iki 18 metų (19 metų, jei mokosi Mokykloje, ir 21 metų, jei turi specialiųjų ugdymosi poreikių), gyvenančių ar ugdomų Tarnybai savininko teises ir pareigas įgyvendinančios institucijos priskirtoje teritorijoje.</text:span></text:p>
      <text:p text:style-name="P184"><text:span text:style-name="T185">14</text:span><text:span text:style-name="T186">. Psichologui sudaromos tinkamos darbo sąlygos:</text:span></text:p>
      <text:p text:style-name="P187"><text:span text:style-name="T188">14.1</text:span><text:span text:style-name="T189">. psichologui skiriamas atskiras darbo kabinetas, pritaikytas pagrindinei veiklai – psichologiniam vertinimui ir konsultavimui;</text:span></text:p>
      <text:p text:style-name="P190"><text:span text:style-name="T191">14.2</text:span><text:span text:style-name="T192">. psichologas aprūpinamas adaptuotomis vaiko psichologinio vertinimo metodikomis, vertinimo protokolais ir kitomis būtinomis priemonėmis, atitinkančiomis darbo profilį.</text:span></text:p>
      <text:p text:style-name="P193"><text:span text:style-name="T194">15</text:span><text:span text:style-name="T195">. Pagalba Mokykloje mokiniui teikiama, kai kreipiasi:</text:span></text:p>
      <text:p text:style-name="P196"><text:span text:style-name="T197">15.1</text:span><text:span text:style-name="T198">. mokinys (savarankiškai);</text:span></text:p>
      <text:p text:style-name="P199"><text:span text:style-name="T200">15.2</text:span><text:span text:style-name="T201">. mokinio tėvai (globėjai, rūpintojai);</text:span></text:p>
      <text:p text:style-name="P202"><text:span text:style-name="T203">15.3</text:span><text:span text:style-name="T204">. mokytojai, gavę mokinio tėvų (globėjų, rūpintojų) sutikimą;</text:span></text:p>
      <text:p text:style-name="P205"><text:span text:style-name="T206">15.4</text:span><text:span text:style-name="T207">. Vaiko teisių apsaugos tarnyba.</text:span></text:p>
      <text:p text:style-name="P208"><text:span text:style-name="T209">16</text:span><text:span text:style-name="T210">. Pagalba Tarnyboje mokiniui (vaikui) teikiama, kai kreipiasi:</text:span></text:p>
      <text:p text:style-name="P211"><text:span text:style-name="T212">16.1</text:span><text:span text:style-name="T213">. mokinys (vaikas) (savarankiškai);</text:span></text:p>
      <text:p text:style-name="P214"><text:span text:style-name="T215">16.2</text:span><text:span text:style-name="T216">. mokinio (vaiko) tėvai (globėjai, rūpintojai);</text:span></text:p>
      <text:p text:style-name="P217"><text:span text:style-name="T218">16.3</text:span><text:span text:style-name="T219">. Mokyklos vaiko gerovės komisijos pirmininkas (jo nesant – jo pavaduotojas arba kitas mokyklos vadovo įgaliotas Mokyklos vaiko gerovės komisijos narys), kai mokinys siunčiamas Mokyklos vaiko gerovės komisijos sprendimu, gavus tėvų (globėjų, rūpintojų) sutikimą dėl nuodugnaus mokinio specialiųjų ugdymosi poreikių įvertinimo (komisijai numačius, kad mokinį būtų tikslinga ugdyti pagal pritaikytą programą) arba psichologinio konsultavimo;</text:span></text:p>
      <text:p text:style-name="P220"><text:span text:style-name="T221">16.4</text:span><text:span text:style-name="T222">. Vaiko teisių apsaugos tarnyba, Mokykloje nesant psichologo.</text:span></text:p>
      <text:p text:style-name="P223"><text:span text:style-name="T224">17</text:span><text:span text:style-name="T225">. Mokiniams (vaikams), kurie dėl ligos ar patologinės būklės yra žymiai riboto judumo (esant atitinkamam asmens sveikatos priežiūros gydytojų konsultavimo komisijos sprendimui) ir dėl to negali lankyti Mokyklos ar atvykti į Tarnybą, psichologinis įvertinimas gali būti atliekamas namie.</text:span></text:p>
      <text:p text:style-name="P226"><text:span text:style-name="T227">18</text:span><text:span text:style-name="T228">. Teikiama Pagalba gali būti derinama su socialine pedagogine, specialiąja pedagogine ir specialiąja pagalba.</text:span></text:p>
      <text:p text:style-name="P229"/>
      <text:p text:style-name="P230"><text:span text:style-name="T23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3"><text:page-number text:fixed="false">3</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7-09-01T11:55:00Z</meta:creation-date>
    <dc:date>2017-09-01T11:55:00Z</dc:date>
    <meta:template xlink:href="Normal.dotm" xlink:type="simple"/>
    <meta:editing-cycles>2</meta:editing-cycles>
    <meta:editing-duration>PT0S</meta:editing-duration>
    <meta:document-statistic meta:page-count="4" meta:paragraph-count="72" meta:word-count="1119" meta:character-count="9666" meta:row-count="287" meta:non-whitespace-character-count="8619"/>
  </office:meta>
</office:document-meta>
</file>