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25" style:parent-style-name="Normal" style:family="paragraph">
      <style:paragraph-properties fo:widows="0" fo:orphans="0">
        <style:tab-stops>
          <style:tab-stop style:type="right" style:position="6.8111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break-before="page" fo:text-indent="3.543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2in"/>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34in"/>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style:font-weight-complex="bold" fo:text-transform="uppercase"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34in"/>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style:text-properties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break-before="page" fo:text-indent="3.543in"/>
      <style:text-properties fo:hyphenate="false"/>
    </style:style>
    <style:style style:name="P1168" style:parent-style-name="Normal" style:family="paragraph">
      <style:paragraph-properties fo:widows="0" fo:orphans="0" fo:text-indent="3.543in"/>
      <style:text-properties fo:hyphenate="false"/>
    </style:style>
    <style:style style:name="P1169" style:parent-style-name="Normal" style:family="paragraph">
      <style:paragraph-properties fo:widows="0" fo:orphans="0" fo:text-indent="3.543in"/>
      <style:text-properties fo:hyphenate="false"/>
    </style:style>
    <style:style style:name="P1170" style:parent-style-name="Normal" style:family="paragraph">
      <style:paragraph-properties fo:widows="0" fo:orphans="0" fo:text-indent="3.543in"/>
      <style:text-properties fo:hyphenate="false"/>
    </style:style>
    <style:style style:name="P1171" style:parent-style-name="Normal" style:family="paragraph">
      <style:paragraph-properties fo:widows="0" fo:orphans="0" fo:text-indent="3.543in"/>
      <style:text-properties fo:hyphenate="false"/>
    </style:style>
    <style:style style:name="P1172" style:parent-style-name="Normal" style:family="paragraph">
      <style:paragraph-properties fo:widows="0" fo:orphans="0" fo:text-indent="3.543in"/>
      <style:text-properties fo:hyphenate="false"/>
    </style:style>
    <style:style style:name="P1173" style:parent-style-name="Normal" style:family="paragraph">
      <style:paragraph-properties fo:widows="0" fo:orphans="0" fo:text-indent="3.543in"/>
      <style:text-properties fo:hyphenate="false"/>
    </style:style>
    <style:style style:name="P1174" style:parent-style-name="Normal" style:family="paragraph">
      <style:paragraph-properties fo:widows="0" fo:orphans="0" fo:text-indent="3.543in"/>
      <style:text-properties fo:hyphenate="false"/>
    </style:style>
    <style:style style:name="P1175" style:parent-style-name="Normal" style:family="paragraph">
      <style:paragraph-properties fo:widows="0" fo:orphans="0" fo:text-indent="3.543in"/>
      <style:text-properties fo:hyphenate="false"/>
    </style:style>
    <style:style style:name="P1176" style:parent-style-name="Normal" style:family="paragraph">
      <style:paragraph-properties fo:widows="0" fo:orphans="0" fo:text-indent="3.543in"/>
      <style:text-properties fo:hyphenate="false"/>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style:font-style-complex="italic" style:font-size-complex="12pt"/>
    </style:style>
    <style:style style:name="P1180" style:parent-style-name="Normal" style:family="paragraph">
      <style:text-properties style:font-size-complex="12pt"/>
    </style:style>
    <style:style style:name="P118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182" style:parent-style-name="Normal" style:family="paragraph">
      <style:paragraph-properties fo:text-align="center">
        <style:tab-stops>
          <style:tab-stop style:type="right" style:leader-style="solid" style:leader-text="_" style:position="6.2993in"/>
        </style:tab-stops>
      </style:paragraph-properties>
    </style:style>
    <style:style style:name="T1183" style:parent-style-name="DefaultParagraphFont" style:family="text">
      <style:text-properties fo:font-style="italic" style:font-style-asian="italic" style:font-style-complex="italic" fo:font-size="11pt" style:font-size-asian="11pt" style:font-size-complex="12pt"/>
    </style:style>
    <style:style style:name="T1184" style:parent-style-name="DefaultParagraphFont" style:family="text">
      <style:text-properties fo:font-style="italic" style:font-style-asian="italic" style:font-style-complex="italic" fo:font-size="11pt" style:font-size-asian="11pt" style:font-size-complex="12pt"/>
    </style:style>
    <style:style style:name="P118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font-size-complex="12pt"/>
    </style:style>
    <style:style style:name="P1186" style:parent-style-name="Normal" style:family="paragraph">
      <style:paragraph-properties fo:text-align="center">
        <style:tab-stops>
          <style:tab-stop style:type="right" style:leader-style="solid" style:leader-text="_" style:position="6.2993in"/>
        </style:tab-stops>
      </style:paragraph-properties>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fo:text-transform="uppercase"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weight-complex="bold" style:font-size-complex="12pt"/>
    </style:style>
    <style:style style:name="P1192"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19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194" style:parent-style-name="Normal" style:family="paragraph">
      <style:paragraph-properties fo:text-align="center">
        <style:tab-stops>
          <style:tab-stop style:type="right" style:leader-style="solid" style:leader-text="_" style:position="6.2993in"/>
        </style:tab-stops>
      </style:paragraph-properties>
    </style:style>
    <style:style style:name="T1195" style:parent-style-name="DefaultParagraphFont" style:family="text">
      <style:text-properties fo:font-style="italic" style:font-style-asian="italic" style:font-style-complex="italic" fo:font-size="11pt" style:font-size-asian="11pt" style:font-size-complex="12pt"/>
    </style:style>
    <style:style style:name="P11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text-align="center" fo:margin-left="1.0833in" fo:margin-right="0.7159in">
        <style:tab-stops/>
      </style:paragraph-properties>
    </style:style>
    <style:style style:name="T1202" style:parent-style-name="DefaultParagraphFont" style:family="text">
      <style:text-properties fo:font-style="italic" style:font-style-asian="italic" style:font-style-complex="italic"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tyle="italic" style:font-style-asian="italic" style:font-style-complex="italic" fo:font-size="11pt" style:font-size-asian="11pt" style:font-size-complex="12pt"/>
    </style:style>
    <style:style style:name="T1205" style:parent-style-name="DefaultParagraphFont" style:family="text">
      <style:text-properties fo:font-style="italic" style:font-style-asian="italic" style:font-style-complex="italic" fo:font-size="11pt" style:font-size-asian="11pt" style:font-size-complex="12pt"/>
    </style:style>
    <style:style style:name="P120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fo:margin-left="1.1666in" fo:margin-right="0.6326in">
        <style:tab-stops/>
      </style:paragraph-properties>
    </style:style>
    <style:style style:name="T1213" style:parent-style-name="DefaultParagraphFont" style:family="text">
      <style:text-properties fo:font-style="italic" style:font-style-asian="italic" style:font-style-complex="italic"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tyle="italic" style:font-style-asian="italic" style:font-style-complex="italic" fo:font-size="11pt" style:font-size-asian="11pt" style:font-size-complex="12pt"/>
    </style:style>
    <style:style style:name="P1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41" style:parent-style-name="Normal" style:family="paragraph">
      <style:paragraph-properties fo:text-align="center" fo:margin-left="2.6666in">
        <style:tab-stops>
          <style:tab-stop style:type="right" style:leader-style="solid" style:leader-text="_" style:position="3.6326in"/>
        </style:tab-stops>
      </style:paragraph-properties>
    </style:style>
    <style:style style:name="T1242" style:parent-style-name="DefaultParagraphFont" style:family="text">
      <style:text-properties fo:font-style="italic" style:font-style-asian="italic" style:font-style-complex="italic" fo:font-size="11pt" style:font-size-asian="11pt" style:font-size-complex="12pt"/>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tyle="italic" style:font-style-asian="italic" style:font-style-complex="italic" fo:font-size="11pt" style:font-size-asian="11pt" style:font-size-complex="12pt"/>
    </style:style>
    <style:style style:name="P124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4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ab-stops>
          <style:tab-stop style:type="center" style:position="4.6666in"/>
        </style:tab-stops>
      </style:paragraph-properties>
      <style:text-properties style:font-size-complex="12pt"/>
    </style:style>
    <style:style style:name="P1249" style:parent-style-name="Normal" style:family="paragraph">
      <style:paragraph-properties fo:text-align="justify" fo:margin-left="0.5in">
        <style:tab-stops>
          <style:tab-stop style:type="center" style:position="4.1666in"/>
        </style:tab-stops>
      </style:paragraph-properties>
      <style:text-properties fo:font-style="italic" style:font-style-asian="italic" style:font-style-complex="italic" fo:font-size="11pt" style:font-size-asian="11pt" style:font-size-complex="12pt"/>
    </style:style>
    <style:style style:name="P1250" style:parent-style-name="Normal" style:family="paragraph">
      <style:paragraph-properties fo:text-align="justify"/>
    </style:style>
    <style:style style:name="P1251" style:parent-style-name="Normal" style:family="paragraph">
      <style:paragraph-properties fo:text-align="center"/>
    </style:style>
    <style:style style:name="T1252" style:parent-style-name="DefaultParagraphFont" style:family="text">
      <style:text-properties style:font-style-complex="italic" style:font-size-complex="12pt"/>
    </style:style>
    <style:style style:name="P1253" style:parent-style-name="Normal" style:family="paragraph">
      <style:paragraph-properties fo:break-before="page"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3.543in"/>
    </style:style>
    <style:style style:name="P1257" style:parent-style-name="Normal" style:family="paragraph">
      <style:paragraph-properties fo:text-indent="3.543in"/>
    </style:style>
    <style:style style:name="P1258" style:parent-style-name="Normal" style:family="paragraph">
      <style:paragraph-properties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text-indent="3.543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style:tab-stops>
          <style:tab-stop style:type="right" style:leader-style="solid" style:leader-text="_" style:position="6.299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tyle-complex="italic" fo:font-size="11pt" style:font-size-asian="11pt" style:font-size-complex="12pt"/>
    </style:style>
    <style:style style:name="P126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7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271" style:parent-style-name="Normal" style:family="paragraph">
      <style:paragraph-properties fo:text-align="center">
        <style:tab-stops>
          <style:tab-stop style:type="right" style:leader-style="solid" style:leader-text="_" style:position="6.2993in"/>
        </style:tab-stops>
      </style:paragraph-properties>
    </style:style>
    <style:style style:name="T1272" style:parent-style-name="DefaultParagraphFont" style:family="text">
      <style:text-properties fo:font-style="italic" style:font-style-asian="italic" style:font-style-complex="italic" fo:font-size="11pt" style:font-size-asian="11pt" style:font-size-complex="12pt"/>
    </style:style>
    <style:style style:name="T1273" style:parent-style-name="DefaultParagraphFont" style:family="text">
      <style:text-properties fo:font-style="italic" style:font-style-asian="italic" style:font-style-complex="italic" fo:font-size="11pt" style:font-size-asian="11pt" style:font-size-complex="12pt"/>
    </style:style>
    <style:style style:name="P1274"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ize-complex="12pt"/>
    </style:style>
    <style:style style:name="P1275" style:parent-style-name="Normal" style:family="paragraph">
      <style:paragraph-properties fo:text-align="center">
        <style:tab-stops>
          <style:tab-stop style:type="right" style:leader-style="solid" style:leader-text="_" style:position="6.2993in"/>
        </style:tab-stops>
      </style:paragraph-properties>
    </style:style>
    <style:style style:name="T1276" style:parent-style-name="DefaultParagraphFont" style:family="text">
      <style:text-properties fo:font-weight="bold" style:font-weight-asian="bold" style:font-weight-complex="bold" fo:text-transform="uppercase" style:font-size-complex="12pt"/>
    </style:style>
    <style:style style:name="P127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font-size-complex="12pt"/>
    </style:style>
    <style:style style:name="P1278"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79"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280" style:parent-style-name="Normal" style:family="paragraph">
      <style:paragraph-properties fo:text-align="center">
        <style:tab-stops>
          <style:tab-stop style:type="right" style:leader-style="solid" style:leader-text="_" style:position="6.2993in"/>
        </style:tab-stops>
      </style:paragraph-properties>
    </style:style>
    <style:style style:name="T1281" style:parent-style-name="DefaultParagraphFont" style:family="text">
      <style:text-properties fo:font-style="italic" style:font-style-asian="italic" style:font-style-complex="italic" fo:font-size="11pt" style:font-size-asian="11pt" style:font-size-complex="12pt"/>
    </style:style>
    <style:style style:name="T1282" style:parent-style-name="DefaultParagraphFont" style:family="text">
      <style:text-properties fo:font-style="italic" style:font-style-asian="italic" style:font-style-complex="italic" fo:font-size="11pt" style:font-size-asian="11pt" style:font-size-complex="12pt"/>
    </style:style>
    <style:style style:name="P128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8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85" style:parent-style-name="Normal" style:family="paragraph">
      <style:paragraph-properties fo:text-align="center" fo:margin-left="1.0833in">
        <style:tab-stops>
          <style:tab-stop style:type="right" style:leader-style="solid" style:leader-text="_" style:position="5.2159in"/>
        </style:tab-stops>
      </style:paragraph-properties>
    </style:style>
    <style:style style:name="T1286" style:parent-style-name="DefaultParagraphFont" style:family="text">
      <style:text-properties fo:font-style="italic" style:font-style-asian="italic" style:font-style-complex="italic"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tyle="italic" style:font-style-asian="italic" style:font-style-complex="italic" fo:font-size="11pt" style:font-size-asian="11pt" style:font-size-complex="12pt"/>
    </style:style>
    <style:style style:name="P12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ab-stops>
          <style:tab-stop style:type="center" style:position="4.6666in"/>
        </style:tab-stops>
      </style:paragraph-properties>
      <style:text-properties style:font-size-complex="12pt"/>
    </style:style>
    <style:style style:name="P1327" style:parent-style-name="Normal" style:family="paragraph">
      <style:paragraph-properties fo:text-align="justify" fo:margin-left="0.5in">
        <style:tab-stops>
          <style:tab-stop style:type="center" style:position="4.1666in"/>
        </style:tab-stops>
      </style:paragraph-properties>
      <style:text-properties fo:font-style="italic" style:font-style-asian="italic" style:font-style-complex="italic" fo:font-size="11pt" style:font-size-asian="11pt" style:font-size-complex="12p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break-before="page" fo:text-indent="3.543in"/>
    </style:style>
    <style:style style:name="P1332" style:parent-style-name="Normal" style:family="paragraph">
      <style:paragraph-properties fo:text-indent="3.543in"/>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margin-left="3.5833in">
        <style:tab-stops/>
      </style:paragraph-properties>
    </style:style>
    <style:style style:name="P1345" style:parent-style-name="Normal" style:family="paragraph">
      <style:paragraph-properties fo:margin-left="3.5833in">
        <style:tab-stops/>
      </style:paragraph-properties>
    </style:style>
    <style:style style:name="P1346" style:parent-style-name="Normal" style:family="paragraph">
      <style:paragraph-properties fo:text-align="justify" fo:margin-left="3.5833in">
        <style:tab-stops/>
      </style:paragraph-properties>
      <style:text-properties fo:font-size="11pt" style:font-size-asian="11pt"/>
    </style:style>
    <style:style style:name="P1347" style:parent-style-name="Normal" style:family="paragraph">
      <style:paragraph-properties fo:text-align="justify" fo:margin-left="3.5833in">
        <style:tab-stops/>
      </style:paragraph-properties>
      <style:text-properties fo:font-size="11pt" style:font-size-asian="11pt"/>
    </style:style>
    <style:style style:name="P1348" style:parent-style-name="Normal" style:family="paragraph">
      <style:paragraph-properties fo:text-align="justify" fo:margin-left="3.5833in">
        <style:tab-stops/>
      </style:paragraph-properties>
      <style:text-properties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align="center"/>
      <style:text-properties fo:font-style="italic" style:font-style-asian="italic" fo:font-size="11pt" style:font-size-asian="11pt"/>
    </style:style>
    <style:style style:name="P1352" style:parent-style-name="Normal" style:family="paragraph">
      <style:paragraph-properties fo:text-align="justify" fo:text-indent="0.3937in"/>
    </style:style>
    <style:style style:name="P1353"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TableColumn1357" style:family="table-column">
      <style:table-column-properties style:column-width="0.4361in"/>
    </style:style>
    <style:style style:name="TableColumn1358" style:family="table-column">
      <style:table-column-properties style:column-width="1.5048in"/>
    </style:style>
    <style:style style:name="TableColumn1359" style:family="table-column">
      <style:table-column-properties style:column-width="2.5659in"/>
    </style:style>
    <style:style style:name="TableColumn1360" style:family="table-column">
      <style:table-column-properties style:column-width="1.9145in"/>
    </style:style>
    <style:style style:name="Table1356" style:family="table">
      <style:table-properties style:width="6.4215in" fo:margin-left="0.0277in" table:align="left"/>
    </style:style>
    <style:style style:name="TableRow1361" style:family="table-row">
      <style:table-row-properties style:min-row-height="0.0138in"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justify" fo:margin-right="0.05in"/>
      <style:text-properties fo:font-size="11pt" style:font-size-asian="11pt"/>
    </style:style>
    <style:style style:name="TableCell13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min-row-height="0.0138in"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margin-left="0.4in">
        <style:tab-stops/>
      </style:paragraph-properties>
      <style:text-properties fo:font-size="11pt" style:font-size-asian="11pt"/>
    </style:style>
    <style:style style:name="TableCell13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justify"/>
    </style:style>
    <style:style style:name="P1380" style:parent-style-name="Normal" style:family="paragraph">
      <style:text-properties fo:font-size="2pt" style:font-size-asian="2pt" style:font-size-complex="2pt"/>
    </style:style>
    <style:style style:name="TableColumn1382" style:family="table-column">
      <style:table-column-properties style:column-width="0.3666in"/>
    </style:style>
    <style:style style:name="TableColumn1383" style:family="table-column">
      <style:table-column-properties style:column-width="1.7944in"/>
    </style:style>
    <style:style style:name="TableColumn1384" style:family="table-column">
      <style:table-column-properties style:column-width="1.1694in"/>
    </style:style>
    <style:style style:name="TableColumn1385" style:family="table-column">
      <style:table-column-properties style:column-width="0.7659in"/>
    </style:style>
    <style:style style:name="TableColumn1386" style:family="table-column">
      <style:table-column-properties style:column-width="0.7659in"/>
    </style:style>
    <style:style style:name="TableColumn1387" style:family="table-column">
      <style:table-column-properties style:column-width="0.7659in"/>
    </style:style>
    <style:style style:name="TableColumn1388" style:family="table-column">
      <style:table-column-properties style:column-width="0.7659in"/>
    </style:style>
    <style:style style:name="Table1381" style:family="table">
      <style:table-properties style:width="6.3944in" fo:margin-left="0.0277in" table:align="left"/>
    </style:style>
    <style:style style:name="TableRow1389" style:family="table-row">
      <style:table-row-properties style:min-row-height="0.0118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18in" fo:keep-together="always"/>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18in"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28" style:parent-style-name="Normal" style:family="paragraph">
      <style:paragraph-properties fo:text-align="justify" fo:text-indent="0.3937in"/>
      <style:text-properties fo:font-style="italic" style:font-style-asian="italic" style:font-style-complex="italic" fo:font-size="11pt" style:font-size-asian="11pt" style:font-size-complex="12pt"/>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text-indent="0.3937in"/>
    </style:style>
    <style:style style:name="P1434" style:parent-style-name="Normal" style:family="paragraph">
      <style:paragraph-properties fo:text-align="justify"/>
    </style:style>
    <style:style style:name="TableColumn1436" style:family="table-column">
      <style:table-column-properties style:column-width="1.4861in"/>
    </style:style>
    <style:style style:name="TableColumn1437" style:family="table-column">
      <style:table-column-properties style:column-width="1.7562in"/>
    </style:style>
    <style:style style:name="TableColumn1438" style:family="table-column">
      <style:table-column-properties style:column-width="3.1069in"/>
    </style:style>
    <style:style style:name="Table1435" style:family="table">
      <style:table-properties style:width="6.3493in" fo:margin-left="0.075in" table:align="left"/>
    </style:style>
    <style:style style:name="TableRow1439" style:family="table-row">
      <style:table-row-properties style:min-row-height="0.1666in"/>
    </style:style>
    <style:style style:name="TableCell1440" style:family="table-cell">
      <style:table-cell-properties fo:border-top="0.0069in solid #000000" fo:border-left="0in solid #FFFFFF" fo:border-bottom="none" fo:border-right="none" fo:padding-top="0in" fo:padding-left="0.075in" fo:padding-bottom="0in" fo:padding-right="0.075in"/>
    </style:style>
    <style:style style:name="P1441"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442" style:family="table-cell">
      <style:table-cell-properties fo:border-top="0.0069in solid #000000" fo:border-left="none" fo:border-bottom="none" fo:border-right="none" fo:padding-top="0in" fo:padding-left="0.075in" fo:padding-bottom="0in" fo:padding-right="0.075in"/>
    </style:style>
    <style:style style:name="P1443"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1444" style:family="table-cell">
      <style:table-cell-properties fo:border-top="0.0069in solid #000000" fo:border-left="none" fo:border-bottom="none" fo:border-right="0in solid #FFFFFF" fo:padding-top="0in" fo:padding-left="0.075in" fo:padding-bottom="0in" fo:padding-right="0.075in"/>
    </style:style>
    <style:style style:name="P1445" style:parent-style-name="Normal" style:family="paragraph">
      <style:paragraph-properties fo:text-align="center"/>
      <style:text-properties fo:font-style="italic" style:font-style-asian="italic" style:font-style-complex="italic" fo:font-size="11pt" style:font-size-asian="11pt" style:font-size-complex="12pt"/>
    </style:style>
    <style:style style:name="P1446" style:parent-style-name="Normal" style:family="paragraph">
      <style:paragraph-properties fo:text-align="center"/>
    </style:style>
    <style:style style:name="P1447" style:parent-style-name="Normal" style:family="paragraph">
      <style:paragraph-properties fo:break-before="page"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text-properties style:font-weight-complex="bold"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62" style:parent-style-name="Normal" style:family="paragraph">
      <style:paragraph-properties fo:text-align="center"/>
    </style:style>
    <style:style style:name="T1463" style:parent-style-name="DefaultParagraphFont" style:family="text">
      <style:text-properties style:text-position="27.2% 100%" fo:font-size="11pt" style:font-size-asian="11pt" style:font-size-complex="12pt"/>
    </style:style>
    <style:style style:name="P1464"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65" style:parent-style-name="Normal" style:family="paragraph">
      <style:paragraph-properties fo:text-align="center">
        <style:tab-stops>
          <style:tab-stop style:type="right" style:leader-style="solid" style:leader-text="_" style:position="6.2993in"/>
        </style:tab-stops>
      </style:paragraph-properties>
    </style:style>
    <style:style style:name="T1466" style:parent-style-name="DefaultParagraphFont" style:family="text">
      <style:text-properties style:text-position="27.2% 100%" fo:font-size="11pt" style:font-size-asian="11pt" style:font-size-complex="12pt"/>
    </style:style>
    <style:style style:name="P1467"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68" style:parent-style-name="Normal" style:family="paragraph">
      <style:paragraph-properties>
        <style:tab-stops>
          <style:tab-stop style:type="right" style:leader-style="solid" style:leader-text="_" style:position="6.2993in"/>
        </style:tab-stops>
      </style:paragraph-properties>
    </style:style>
    <style:style style:name="T1469" style:parent-style-name="DefaultParagraphFont" style:family="text">
      <style:text-properties style:text-position="27.2% 100%" fo:font-size="11pt" style:font-size-asian="11pt" style:font-size-complex="12pt"/>
    </style:style>
    <style:style style:name="P1470" style:parent-style-name="Normal" style:family="paragraph">
      <style:paragraph-properties>
        <style:tab-stops>
          <style:tab-stop style:type="right" style:leader-style="solid" style:leader-text="_" style:position="6.2993in"/>
        </style:tab-stops>
      </style:paragraph-properties>
      <style:text-properties style:font-size-complex="12pt"/>
    </style:style>
    <style:style style:name="P1471" style:parent-style-name="Normal" style:family="paragraph">
      <style:paragraph-properties fo:text-align="center">
        <style:tab-stops>
          <style:tab-stop style:type="right" style:leader-style="solid" style:leader-text="_" style:position="6.2993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474"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475" style:parent-style-name="Normal" style:family="paragraph">
      <style:paragraph-properties fo:text-align="center">
        <style:tab-stops>
          <style:tab-stop style:type="right" style:leader-style="solid" style:leader-text="_" style:position="6.2993in"/>
        </style:tab-stops>
      </style:paragraph-properties>
      <style:text-properties style:font-size-complex="12pt"/>
    </style:style>
    <style:style style:name="P1476" style:parent-style-name="Normal" style:family="paragraph">
      <style:paragraph-properties fo:text-align="center">
        <style:tab-stops>
          <style:tab-stop style:type="right" style:leader-style="solid" style:leader-text="_" style:position="6.2993in"/>
        </style:tab-stops>
      </style:paragraph-properties>
    </style:style>
    <style:style style:name="T1477" style:parent-style-name="DefaultParagraphFont" style:family="text">
      <style:text-properties style:text-position="27.2% 100%" fo:font-size="11pt" style:font-size-asian="11pt" style:font-size-complex="12pt"/>
    </style:style>
    <style:style style:name="P147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1484" style:parent-style-name="DefaultParagraphFont" style:family="text">
      <style:text-properties style:text-position="27.2% 100%" fo:font-size="11pt" style:font-size-asian="11pt" style:font-size-complex="12pt"/>
    </style:style>
    <style:style style:name="P148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86" style:parent-style-name="Normal" style:family="paragraph">
      <style:paragraph-properties fo:text-align="center" fo:margin-left="3.8333in">
        <style:tab-stops>
          <style:tab-stop style:type="right" style:leader-style="solid" style:leader-text="_" style:position="2.4659in"/>
        </style:tab-stops>
      </style:paragraph-properties>
    </style:style>
    <style:style style:name="T1487" style:parent-style-name="DefaultParagraphFont" style:family="text">
      <style:text-properties style:text-position="27.2% 100%" fo:font-size="11pt" style:font-size-asian="11pt" style:font-size-complex="12pt"/>
    </style:style>
    <style:style style:name="P148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89" style:parent-style-name="Normal" style:family="paragraph">
      <style:paragraph-properties fo:text-align="center" fo:margin-left="1.1666in">
        <style:tab-stops>
          <style:tab-stop style:type="right" style:leader-style="solid" style:leader-text="_" style:position="5.1326in"/>
        </style:tab-stops>
      </style:paragraph-properties>
    </style:style>
    <style:style style:name="T1490" style:parent-style-name="DefaultParagraphFont" style:family="text">
      <style:text-properties style:text-position="27.2% 100%" fo:font-size="11pt" style:font-size-asian="11pt" style:font-size-complex="12pt"/>
    </style:style>
    <style:style style:name="P149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92" style:parent-style-name="Normal" style:family="paragraph">
      <style:paragraph-properties fo:text-align="center" fo:margin-left="0.8333in">
        <style:tab-stops>
          <style:tab-stop style:type="right" style:leader-style="solid" style:leader-text="_" style:position="5.4659in"/>
        </style:tab-stops>
      </style:paragraph-properties>
    </style:style>
    <style:style style:name="T1493" style:parent-style-name="DefaultParagraphFont" style:family="text">
      <style:text-properties style:text-position="27.2% 100%" fo:font-size="11pt" style:font-size-asian="11pt" style:font-size-complex="12pt"/>
    </style:style>
    <style:style style:name="P149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497" style:parent-style-name="Normal" style:family="paragraph">
      <style:paragraph-properties fo:text-align="center" fo:margin-left="0.75in">
        <style:tab-stops>
          <style:tab-stop style:type="right" style:leader-style="solid" style:leader-text="_" style:position="5.5493in"/>
        </style:tab-stops>
      </style:paragraph-properties>
    </style:style>
    <style:style style:name="T1498" style:parent-style-name="DefaultParagraphFont" style:family="text">
      <style:text-properties style:text-position="27.2% 100%" fo:font-size="11pt" style:font-size-asian="11pt" style:font-size-complex="12pt"/>
    </style:style>
    <style:style style:name="P14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00" style:parent-style-name="Normal" style:family="paragraph">
      <style:paragraph-properties fo:text-align="center">
        <style:tab-stops>
          <style:tab-stop style:type="right" style:leader-style="solid" style:leader-text="_" style:position="6.2993in"/>
        </style:tab-stops>
      </style:paragraph-properties>
    </style:style>
    <style:style style:name="T1501" style:parent-style-name="DefaultParagraphFont" style:family="text">
      <style:text-properties style:text-position="27.2% 100%" fo:font-size="11pt" style:font-size-asian="11pt" style:font-size-complex="12pt"/>
    </style:style>
    <style:style style:name="T1502" style:parent-style-name="DefaultParagraphFont" style:family="text">
      <style:text-properties style:text-position="27.2% 100%" fo:font-size="11pt" style:font-size-asian="11pt" style:font-size-complex="12pt"/>
    </style:style>
    <style:style style:name="P150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04" style:parent-style-name="Normal" style:family="paragraph">
      <style:paragraph-properties fo:text-align="center">
        <style:tab-stops>
          <style:tab-stop style:type="right" style:leader-style="solid" style:leader-text="_" style:position="6.2993in"/>
        </style:tab-stops>
      </style:paragraph-properties>
    </style:style>
    <style:style style:name="T1505" style:parent-style-name="DefaultParagraphFont" style:family="text">
      <style:text-properties style:text-position="27.2% 100%" fo:font-size="11pt" style:font-size-asian="11pt" style:font-size-complex="12pt"/>
    </style:style>
    <style:style style:name="P1506" style:parent-style-name="Normal" style:family="paragraph">
      <style:paragraph-properties fo:text-align="justify">
        <style:tab-stops>
          <style:tab-stop style:type="right" style:leader-style="solid" style:leader-text="_" style:position="6.299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fo:margin-left="4.9166in">
        <style:tab-stops>
          <style:tab-stop style:type="right" style:leader-style="solid" style:leader-text="_" style:position="1.3826in"/>
        </style:tab-stops>
      </style:paragraph-properties>
    </style:style>
    <style:style style:name="T1514" style:parent-style-name="DefaultParagraphFont" style:family="text">
      <style:text-properties style:text-position="27.2% 100%" fo:font-size="11pt" style:font-size-asian="11pt" style:font-size-complex="12pt"/>
    </style:style>
    <style:style style:name="P15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16"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517" style:parent-style-name="DefaultParagraphFont" style:family="text">
      <style:text-properties style:text-position="27.2% 100%" fo:font-size="11pt" style:font-size-asian="11pt"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ab-stops>
          <style:tab-stop style:type="center" style:position="3.0833in"/>
          <style:tab-stop style:type="center" style:position="5.3333in"/>
        </style:tab-stops>
      </style:paragraph-properties>
      <style:text-properties style:font-size-complex="12pt"/>
    </style:style>
    <style:style style:name="P1529" style:parent-style-name="Normal" style:family="paragraph">
      <style:paragraph-properties fo:text-align="justify">
        <style:tab-stops>
          <style:tab-stop style:type="center" style:position="3.0833in"/>
          <style:tab-stop style:type="center" style:position="5.3333in"/>
        </style:tab-stops>
      </style:paragraph-properties>
    </style:style>
    <style:style style:name="T1530" style:parent-style-name="DefaultParagraphFont" style:family="text">
      <style:text-properties style:text-position="27.2% 100%" fo:font-size="11pt" style:font-size-asian="11pt" style:font-size-complex="12pt"/>
    </style:style>
    <style:style style:name="T1531" style:parent-style-name="DefaultParagraphFont" style:family="text">
      <style:text-properties style:text-position="27.2% 100%" fo:font-size="11pt" style:font-size-asian="11pt" style:font-size-complex="12pt"/>
    </style:style>
    <style:style style:name="T1532" style:parent-style-name="DefaultParagraphFont" style:family="text">
      <style:text-properties style:text-position="27.2% 100%" fo:font-size="11pt" style:font-size-asian="11pt" style:font-size-complex="12pt"/>
    </style:style>
    <style:style style:name="P1533" style:parent-style-name="Normal" style:family="paragraph">
      <style:paragraph-properties fo:text-align="justify"/>
    </style:style>
    <style:style style:name="T1534" style:parent-style-name="DefaultParagraphFont" style:family="text">
      <style:text-properties style:text-position="27.2% 100%" fo:font-size="11pt" style:font-size-asian="11pt" style:font-size-complex="12pt"/>
    </style:style>
    <style:style style:name="P1535" style:parent-style-name="Normal" style:family="paragraph">
      <style:paragraph-properties fo:text-align="justify"/>
    </style:style>
    <style:style style:name="P1536" style:parent-style-name="Normal" style:family="paragraph">
      <style:paragraph-properties fo:text-align="center"/>
    </style:style>
    <style:style style:name="T1537" style:parent-style-name="DefaultParagraphFont" style:family="text">
      <style:text-properties style:font-size-complex="12p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2007–2013 METŲ EUROPOS SĄJUNGOS FINANSINIO LAIKOTARPIO EUROPOS kaimynystės ir partnerystės priemonės bendradarbiavimo per sieną PROGRAMŲ PROJEKTAMS VYKDYTI REIKALINGŲ PIRKIMŲ, ATLIEKAMŲ LIETUVOS ĮMONIŲ, ĮSTAIGŲ IR ORGANIZACIJŲ, NESANČIŲ PERKANČIOSIOMIS ORGANIZACIJOMIS PAGAL LIETUVOS RESPUBLIKOS VIEŠŲJŲ PIRKIMŲ ĮSTATYMĄ, TAISYKLIŲ PATVIRTINIMO</text:p>
      <text:p text:style-name="P7"/>
      <text:p text:style-name="P8">2010 m. kovo 25 d. Nr. 1V-176</text:p>
      <text:p text:style-name="P9">Vilnius</text:p>
      <text:p text:style-name="P10"/>
      <text:p text:style-name="P11"><text:span text:style-name="T12">Įgyvendindamas Lietuvos Respublik</text:span><text:span text:style-name="T13">os Vyriausybės 2009 m. gegužės 27 d. nutarimo Nr. 524 „Dėl Lietuvos Respublikos Vyriausybės 2007 m. vasario 13 d. nutarimo Nr. 203 „Dėl 2007–2013 metų Europos Sąjungos finansinio laikotarpio Europos kaimynystės ir partnerystės priemonės bendradarbiavimo pe</text:span><text:span text:style-name="T14">r sieną programų rengimo ir įgyvendinimo Lietuvoje“</text:span><text:span text:style-name="T15"><text:s/></text:span><text:span text:style-name="T16">pakeitimo“ (Žin., 2009, Nr.<text:s/></text:span><text:a xlink:href="https://www.e-tar.lt/portal/lt/legalAct/TAR.15C45FB60236" office:target-frame-name="_blank" xlink:show="new"><text:span text:style-name="T17">67-2707</text:span></text:a><text:span text:style-name="T18">) 2.1.1.2 punktą,</text:span></text:p>
      <text:p text:style-name="P19"><text:span text:style-name="T20">tvirtinu</text:span><text:span text:style-name="T21"><text:s/>2007–2013 metų Europos Sąjungos finansinio laikotarpio Europo</text:span><text:span text:style-name="T22">s kaimynystės ir partnerystės priemonės bendradarbiavimo per sieną programų projektams vykdyti reikalingų pirkimų, atliekamų Lietuvos įmonių, įstaigų ir organizacijų, nesančių perkančiosiomis organizacijomis pagal Lietuvos Respublikos viešųjų pirkimų įstat</text:span><text:span text:style-name="T23">ymą, taisykles (pridedama).</text:span></text:p>
      <text:p text:style-name="P24"/>
      <text:p text:style-name="P25"/>
      <text:p text:style-name="P26"><text:span text:style-name="T27">Vidaus reikalų ministras<text:s/></text:span><text:span text:style-name="T28"><text:tab/>Raimundas Palaitis</text:span></text:p>
      <text:p text:style-name="P29"/>
      <text:p text:style-name="P30"><text:span text:style-name="T31">_________________</text:span></text:p>
      <text:soft-page-break/>
      <text:p text:style-name="P32"><text:span text:style-name="T33">PATVIRTINTA</text:span></text:p>
      <text:p text:style-name="P34">Lietuvos Respublikos vidaus reikalų<text:s/></text:p>
      <text:p text:style-name="P35">ministro 2010 m. kovo 25 d.<text:s/></text:p>
      <text:p text:style-name="P36">įsakymu Nr. 1V-176</text:p>
      <text:p text:style-name="P37"/>
      <text:p text:style-name="P38"><text:span text:style-name="T39">2007–2013 METŲ EUROPOS SĄJUNGOS FINANSINIO LAIKOTARPIO<text:s/></text:span><text:span text:style-name="T40">Europos kaimynystės ir partnerystės priemonės bendradarbiavimo per sieną PROGRAMŲ PROJEKTAMS vykdyti REIKALINGŲ PIRKIMŲ, ATLIEKAMŲ LIETUVOS ĮMONIŲ, ĮSTAIGŲ IR ORGANIZACIJŲ, NESANčių PERKANČIOSIOMIS ORGANIZACIJOMIS PAGAL LIETUVOS RESPUBLIKOS VIEŠŲJŲ PIRKIMŲ</text:span><text:span text:style-name="T41"><text:s/>ĮSTATYMĄ,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2007–2013 metų Europos Sąjungos finansinio laikotarpio Europos kaimynystės ir partnerystės priemonės bendradarbiavimo per sieną programų projektams vykdyti reikalingų pirkimų, atliekamų Lietuvos įmonių, įstaigų ir organizacijų, nesančių perkančiosiomis o</text:span><text:span text:style-name="T51">rganizacijomis pagal Lietuvos Respublikos viešųjų pirkimų įstatymą, taisyklės (toliau – Taisyklės) nustato 2007–2013 metų Europos Sąjungos finansinio laikotarpio Europos kaimynystės ir partnerystės priemonės bendradarbiavimo per sieną programų projektams (</text:span><text:span text:style-name="T52">toliau – projektas, projektai) vykdyti reikalingų pirkimų, atliekamų Lietuvos įmonių, įstaigų ir organizacijų, nesančių perkančiosiomis organizacijomis pagal Lietuvos Respublikos viešųjų pirkimų įstatymą (Žin., 1996, Nr.<text:s/></text:span><text:a xlink:href="https://www.e-tar.lt/portal/lt/legalAct/TAR.C54AFFAA7622" office:target-frame-name="_blank" xlink:show="new"><text:span text:style-name="T53">84-2000</text:span></text:a><text:span text:style-name="T54">; 2006, Nr.<text:s/></text:span><text:a xlink:href="https://www.e-tar.lt/portal/lt/legalAct/TAR.C0DE35FFA738" office:target-frame-name="_blank" xlink:show="new"><text:span text:style-name="T55">4-102</text:span></text:a><text:span text:style-name="T56">), organizavimo ir vykdymo tvarką, būdus, pirkimų subjektų teises ir pareigas.</text:span></text:p>
      <text:p text:style-name="P57"><text:span text:style-name="T58">2</text:span><text:span text:style-name="T59">. Taisyklės yra parengtos</text:span><text:span text:style-name="T60"><text:s/>atsižvelgiant į 2006 m. spalio 24 d. Europos Parlamento ir Tarybos reglamento (EB) Nr. 1638/2006, išdėstančio bendrąsias nuostatas, kurios nustato Europos kaimynystės ir partnerystės priemonę (OL 2006 L 310, p. 1), (toliau – Bendrasis reglamentas), 2007 m</text:span><text:span text:style-name="T61">. rugpjūčio 9 d. Komisijos reglamento (EB) Nr. 951/2007, nustatančio tarpvalstybinio bendradarbiavimo programų, finansuojamų pagal Europos Parlamento ir Tarybos reglamentą (EB) Nr. 1638/2006, išdėstantį bendrąsias nuostatas, kurios nustato Europos kaimynys</text:span><text:span text:style-name="T62">tės ir partnerystės priemonę, įgyvendinimo taisykles (OL 2007 L 210, p. 10), (toliau – Įgyvendinimo reglamentas) ir 2008 m. Europos Bendrijos išorės veiksmų sutarčių procedūrų praktinio vadovo, kuris skelbiamas Europos Komisijos išorės bendradarbiavimo pro</text:span><text:span text:style-name="T63">gramų tinklalapyje http://ec.europa.eu/europeaid/work/procedures/implementation/grants/index_en.htm, (toliau – PRAG taisyklės) nuostatas.</text:span></text:p>
      <text:p text:style-name="P64"><text:span text:style-name="T65">3</text:span><text:span text:style-name="T66">. Taisyklėse vartojamos sąvokos:</text:span></text:p>
      <text:p text:style-name="P67"><text:span text:style-name="T68">Apklausa</text:span><text:span text:style-name="T69"><text:s/>– pirkimo procedūra, kai Lietuvos partneris apklausia keletą pasirinktų</text:span><text:span text:style-name="T70"><text:s/>tiekėjų dėl prekių pardavimo ir (arba) paslaugų teikimo, ir (arba) darbų atlikimo pagal Lietuvos partnerio nustatytas pirkimo sąlygas.</text:span></text:p>
      <text:p text:style-name="P71"><text:span text:style-name="T72">Atviras konkursas<text:s/></text:span><text:span text:style-name="T73">– pirkimo būdas, kai kiekvienas suinteresuotas tiekėjas gali pateikti pasiūlymą.</text:span></text:p>
      <text:p text:style-name="P74"><text:span text:style-name="T75">Darbų pirkimas</text:span><text:span text:style-name="T76"><text:s/>– pirk</text:span><text:span text:style-name="T77">imas, kurio dalykas yra atlikti arba kartu suprojektuoti ir atlikti darbus, susijusius su viena iš Lietuvos Respublikos viešųjų pirkimų įstatymo 1 priedėlyje išvardytų veiklos rūšių, arba bet kokiomis priemonėmis atlikti darbus, atitinkančius Lietuvos part</text:span><text:span text:style-name="T78">nerio pirkimo dokumentuose nustatytus reikalavimus. Darbas yra tam tikrų statybos darbų kaip visumos rezultatas, kuris gali savarankiškai atlikti ekonominę ar techninę funkciją.</text:span></text:p>
      <text:p text:style-name="P79"><text:span text:style-name="T80">Derybos</text:span><text:span text:style-name="T81"><text:s/>– pirkimo būdas, kai Lietuvos partneris konsultuojasi su pasirinktais<text:s/></text:span><text:span text:style-name="T82">tiekėjais ir su vienu ar keliais iš jų derasi dėl pirkimo sutarties sąlygų.</text:span></text:p>
      <text:p text:style-name="P83"><text:span text:style-name="T84">Konkurencinis dialogas<text:s/></text:span><text:span text:style-name="T85">–</text:span><text:span text:style-name="T86"><text:s/></text:span><text:span text:style-name="T87">pirkimo būdas, kai kiekvienas tiekėjas gali pateikti paraišką dalyvauti pirkimo procedūrose ir Lietuvos partneris veda dialogą su atrinktais kandidatais, n</text:span><text:span text:style-name="T88">orėdamas atrinkti</text:span><text:span text:style-name="T89"><text:s/></text:span><text:span text:style-name="T90">vieną ar keletą tinkamų, jo reikalavimus atitinkančių alternatyvių<text:s/></text:span><text:soft-page-break/><text:span text:style-name="T91">sprendinių</text:span><text:span text:style-name="T92">,</text:span><text:span text:style-name="T93"><text:s/>kurių pagrindu pasirinktus kandidatus kviečia pateikti pasiūlymus.</text:span></text:p>
      <text:p text:style-name="P94"><text:span text:style-name="T95">Lietuvos partneris</text:span><text:span text:style-name="T96"><text:s/>– Lietuvos Respublikoje įregistruotas juridinis asmuo, kuriam skirta para</text:span><text:span text:style-name="T97">ma projektui įgyvendinti pagal 2007–2013 metų Europos Sąjungos finansinio laikotarpio Europos kaimynystės ir partnerystės priemonės bendradarbiavimo per sieną programų įgyvendinimo Lietuvoje taisykles, patvirtintas Lietuvos Respublikos vidaus reikalų minis</text:span><text:span text:style-name="T98">tro 2009 m. lapkričio 19 d. įsakymu Nr. 1V-619 (Žin., 2009, Nr.<text:s/></text:span><text:a xlink:href="https://www.e-tar.lt/portal/lt/legalAct/TAR.1EE833D63407" office:target-frame-name="_blank" xlink:show="new"><text:span text:style-name="T99">139-6129</text:span></text:a><text:span text:style-name="T100">), ir kuriam netaikomos Lietuvos Respublikos viešųjų pirkimų įstatymo nuostatos.</text:span></text:p>
      <text:p text:style-name="P101"><text:span text:style-name="T102">Mažos vertės pirkimai</text:span><text:span text:style-name="T103"><text:s/>–<text:s/></text:span><text:span text:style-name="T104">pirkimai, kai prekių ar paslaugų pirkimo vertė yra mažesnė kaip 100 tūkst. Lt, o darbų – mažesnė kaip 500 tūkst. Lt (be pridėtinės vertės mokesčio).</text:span></text:p>
      <text:p text:style-name="P105"><text:span text:style-name="T106">Paraiška</text:span><text:span text:style-name="T107"><text:s/>– tiekėjo pareikštas pageidavimas</text:span><text:span text:style-name="T108"><text:s/></text:span><text:span text:style-name="T109">dalyvauti pirkimo procedūrose.</text:span></text:p>
      <text:p text:style-name="P110"><text:span text:style-name="T111">Pasiūlymas</text:span><text:span text:style-name="T112"><text:s/>– tiekėjo raštu pateiktų dokumentų ir elektroninėmis priemonėmis pateiktų duomenų visuma ar žodžiu pateiktas siūlymas tiekti prekes, teikti paslaugas ar atlikti darbus pagal Lietuvos partnerio nustatytas pirkimo sąlygas.</text:span></text:p>
      <text:p text:style-name="P113"><text:span text:style-name="T114">Paslaugų pirkimas</text:span><text:span text:style-name="T115"><text:s/>– pirkimas, kuri</text:span><text:span text:style-name="T116">o dalykas yra paslaugos; taip pat pirkimas, kurio dalykas yra prekės ir paslaugos, jeigu paslaugų kaina viršija prekių kainą; ar pirkimas, kurio dalykas yra paslaugos ir darbai, jeigu šie darbai tik papildo perkamas paslaugas.</text:span></text:p>
      <text:p text:style-name="P117"><text:span text:style-name="T118">Pirkimas</text:span><text:span text:style-name="T119"><text:s/>– Lietuvos partnerio</text:span><text:span text:style-name="T120"><text:s/>atliekamas ir šiomis taisyklėmis reglamentuojamas prekių, paslaugų ar darbų pirkimas, kurio tikslas – sudaryti pirkimo–pardavimo sutartį.</text:span></text:p>
      <text:p text:style-name="P121"><text:span text:style-name="T122">Pirkimo dokumentai</text:span><text:span text:style-name="T123"><text:s/>–</text:span><text:span text:style-name="T124"><text:s/></text:span><text:span text:style-name="T125">Lietuvos partnerio pateikiami tiekėjams dokumentai ir elektroninėmis priemonėmis pateikti duomen</text:span><text:span text:style-name="T126">ys, apibūdinantys perkamą objektą ir pirkimo sąlygas: skelbimas, kvietimas, techninė specifikacija, aprašomieji dokumentai, pirkimo sutarties projektas, kiti dokumentai ir dokumentų paaiškinimai (patikslinimai).</text:span></text:p>
      <text:p text:style-name="P127"><text:span text:style-name="T128">Pirkimo–pardavimo sutartis (toliau – pirkimo</text:span><text:span text:style-name="T129"><text:s/>sutartis)<text:s/></text:span><text:span text:style-name="T130">– dėl ekonominės naudos vieno ar daugiau tiekėjų ir Lietuvos partnerio raštu sudaryta sutartis, kurios dalykas yra prekės, paslaugos ar darbai.</text:span></text:p>
      <text:p text:style-name="P131"><text:span text:style-name="T132">Pirkimo vertė</text:span><text:span text:style-name="T133"><text:s/>– perkamų prekių, paslaugų ar darbų vertė litais be pridėtinės vertės mokesčio.</text:span></text:p>
      <text:p text:style-name="P134"><text:span text:style-name="T135">Prekių<text:s/></text:span><text:span text:style-name="T136">pirkimas<text:s/></text:span><text:span text:style-name="T137">– pirkimas, kurio dalykas yra prekių pirkimas, nuoma, lizingas (finansinė nuoma), pirkimas išsimokėtinai, numatant jas įsigyti ar to nenumatant, taip pat perkamų prekių pristatymo, montavimo, diegimo ir kitos jų parengimo naudoti paslaugos.</text:span></text:p>
      <text:p text:style-name="P138"><text:span text:style-name="T139">Projek</text:span><text:span text:style-name="T140">to konkursas</text:span><text:span text:style-name="T141"><text:s/>– tai pirkimo būdas, kai Lietuvos partneriui suteikiama galimybė įsigyti konkursui pateiktą ir vertinimo komisijos išrinktą projektą.</text:span></text:p>
      <text:p text:style-name="P142"><text:span text:style-name="T143">Ribotas konkursas</text:span><text:span text:style-name="T144"><text:s/>– pirkimo būdas, kai paraiškas dalyvauti konkurse gali pateikti visi norintys konkurse daly</text:span><text:span text:style-name="T145">vauti tiekėjai, o pasiūlymus konkursui – tik Lietuvos partnerio pakviesti tiekėjai.</text:span></text:p>
      <text:p text:style-name="P146"><text:span text:style-name="T147">Tarptautiniai pirkimai</text:span><text:span text:style-name="T148"><text:s/>– pirkimai, kai prekių, paslaugų ar darbų pirkimo vertė yra didesnė nei 2004 m. kovo 31 d. Europos Parlamento ir Tarybos direktyvoje 2004/18/EB dėl v</text:span><text:span text:style-name="T149">iešojo darbų, prekių ir paslaugų pirkimo sutarčių sudarymo tvarkos derinimo (OL 2004 m. specialusis leidimas, 6 skyrius, 7 tomas, p. 132), su paskutiniais pakeitimais, padarytais 2009 m. lapkričio 30 d. Komisijos reglamentu (EB) Nr. 1177/2009 (OL 2009 L 31</text:span><text:span text:style-name="T150">4, p. 64), nustatyta vertė.</text:span></text:p>
      <text:p text:style-name="P151"><text:span text:style-name="T152">Tiekėjas (prekių tiekėjas, paslaugų teikėjas, rangovas)</text:span><text:span text:style-name="T153"><text:s/>– ūkio subjektas – fizinis asmuo, privatusis juridinis asmuo, viešasis juridinis asmuo ar tokių asmenų grupė, galintys pasiūlyti ar siūlantys prekes, paslaugas ar darbus.</text:span></text:p>
      <text:p text:style-name="P154"><text:span text:style-name="T155">4</text:span><text:span text:style-name="T156">. Kitos Taisyklėse vartojamos sąvokos atitinka Lietuvos Respublikos viešųjų pirkimų įstatyme, 2007–2013 metų Europos Sąjungos finansinio laikotarpio Europos kaimynystės ir partnerystės priemonės bendradarbiavimo per sieną programų įgyvendinimo Lietuvoj</text:span><text:span text:style-name="T157">e taisyklėse vartojamas sąvokas.</text:span></text:p>
      <text:p text:style-name="P158"/>
      <text:p text:style-name="P159"><text:span text:style-name="T160">II</text:span><text:span text:style-name="T161">.<text:s/></text:span><text:span text:style-name="T162">pirkimo tikslas ir PAGRINDINIAI PIRKIMŲ PRINCIPAI BEI REIKALAVIMAI</text:span></text:p>
      <text:p text:style-name="P163"/>
      <text:p text:style-name="P164"><text:span text:style-name="T165">5</text:span><text:span text:style-name="T166">. Lietuvos partneris turi užtikrinti, kad atliekant pirkimo procedūras ir nustatant laimėtoją būtų laikomasi lygiateisiškumo,<text:s/></text:span><text:span text:style-name="T167">nediskriminavimo, abipusio pripažinimo, proporcingumo, skaidrumo principų.</text:span></text:p>
      <text:p text:style-name="P168"><text:span text:style-name="T169">6</text:span><text:span text:style-name="T170">. Pirkimų tikslas – vadovaujantis Taisyklių 5 punkte nustatytais pirkimų principais sudaryti pirkimo sutartį, leidžiančią, skaidriai ir racionaliai naudojant Lietuvos partneriu</text:span><text:span text:style-name="T171">i skirtą paramą, įsigyti reikalingų prekių, paslaugų ar darbų ir tinkamai įgyvendinti projektą.</text:span></text:p>
      <text:p text:style-name="P172"><text:span text:style-name="T173">7</text:span><text:span text:style-name="T174">. Lietuvos partneris pirkimus turi vykdyti taip, kad būtų užtikrintas kuo didesnis tiekėjų varžymasis ir įsigytų kokybiškų prekių, paslaugų ar darbų kainos</text:span><text:span text:style-name="T175"><text:s/>neviršytų analogiškų prekių, paslaugų ar darbų vidutinių rinkos kainų.</text:span></text:p>
      <text:p text:style-name="P176"><text:span text:style-name="T177">8</text:span><text:span text:style-name="T178">. Pirkimai turi būti vykdomi vadovaujantis Bendrojo reglamento 21 straipsnio reikalavimais.</text:span></text:p>
      <text:p text:style-name="P179"/>
      <text:p text:style-name="P180"><text:span text:style-name="T181">III</text:span><text:span text:style-name="T182">.<text:s/></text:span><text:span text:style-name="T183">Numatomo PIRKIMO VERTĖS NUSTATYMAS</text:span></text:p>
      <text:p text:style-name="P184"/>
      <text:p text:style-name="P185"><text:span text:style-name="T186">9</text:span><text:span text:style-name="T187">. Numatomo pirkimo vertė nustatoma</text:span><text:span text:style-name="T188"><text:s/>atsižvelgiant į numatomų sudaryti to paties tipo prekių, paslaugų, darbų pirkimo sutarčių numatomą vertę be pridėtinės vertės mokesčio pagal Lietuvos partneriui priskirtą projekto biudžeto dalį. Pirkimo vertė nustatoma pirkimo pradžioje. Į apskaičiuotą ve</text:span><text:span text:style-name="T189">rtę taip pat įeina prekių išdėstymo ir įrengimo vertė, su paslaugų suteikimu ar darbų įvykdymu susijusių darbų vertė.</text:span></text:p>
      <text:p text:style-name="P190"><text:span text:style-name="T191">10</text:span><text:span text:style-name="T192">. To paties tipo prekių pirkimo sutartys – tai sutartys, kurios sudarytos dėl tos pačios rūšies prekių. Tos pačios rūšies prekėmis<text:s/></text:span><text:span text:style-name="T193">laikomos prekės, kurios priklauso tai pačiai prekių grupei pagal Bendrojo viešųjų pirkimų žodyno, patvirtinto 2002 m. lapkričio 5 d. Europos Parlamento ir Tarybos reglamentu (EB) Nr. 2195/2002 dėl bendro viešųjų pirkimų žodyno (BVPŽ) (OL 2002 L 340, p. 1),</text:span><text:span text:style-name="T194"><text:s/>skaitmeninio kodo pirmuosius tris skaitmenis.</text:span></text:p>
      <text:p text:style-name="P195"><text:span text:style-name="T196">11</text:span><text:span text:style-name="T197">. To paties tipo paslaugų pirkimo sutartys – tai sutartys, kurios sudarytos dėl tos pačios kategorijos paslaugų. Perkamų paslaugų kategorijos suprantamos taip, kaip jos yra nustatytos Lietuvos Respubliko</text:span><text:span text:style-name="T198">s viešųjų pirkimų įstatymo 2 priedėlyje.</text:span></text:p>
      <text:p text:style-name="P199"><text:span text:style-name="T200">12</text:span><text:span text:style-name="T201">. Jeigu prekės ir paslaugos perkamos kartu, numatomo pirkimo vertė yra prekių ir paslaugų verčių suma nepriklausomai nuo to, kokią pirkimo dalį jos sudaro.</text:span></text:p>
      <text:p text:style-name="P202"><text:span text:style-name="T203">13</text:span><text:span text:style-name="T204">. Jeigu prekių ar paslaugų pirkimas įgyvendinan</text:span><text:span text:style-name="T205">t projektą atliekamas vieną kartą, šio pirkimo vertė yra numatomos sudaryti pirkimo sutarties vertė, jei keletą kartų – pirkimo vertė yra numatoma bendra visų to paties tipo pirkimo sutarčių, sudaromų projektui įgyvendinti, vertė.</text:span></text:p>
      <text:p text:style-name="P206"><text:span text:style-name="T207">14</text:span><text:span text:style-name="T208">. Darbų pirkimo ver</text:span><text:span text:style-name="T209">tė nustatoma atsižvelgiant į visų dėl to paties objekto sudaromų darbų pirkimo sutarčių verčių sumą, įskaitant ir numatomo projektavimo (tuo atveju, kai kartu perkamas darbų atlikimas ir projektavimas), ir kitų darbų pirkimo sutarčiai įvykdyti būtinų preki</text:span><text:span text:style-name="T210">ų ir paslaugų numatomas vertes.</text:span></text:p>
      <text:p text:style-name="P211"><text:span text:style-name="T212">15</text:span><text:span text:style-name="T213">. Pirkimo vertė gali būti skaidoma, skaidant į dalis Lietuvos partnerio vykdomus pirkimus, tik tuo atveju, jei visoms išskaidytoms pirkimo dalims bus taikomas pirkimo būdas, pagal Taisyklių 9–14 punktų nuostatas taikyt</text:span><text:span text:style-name="T214">inas visai pirkimo vertei.</text:span></text:p>
      <text:p text:style-name="P215"/>
      <text:p text:style-name="P216"><text:span text:style-name="T217">IV</text:span><text:span text:style-name="T218">.<text:s/></text:span><text:span text:style-name="T219">PIRKIMO PRADŽIA IR PABAIGA</text:span></text:p>
      <text:p text:style-name="P220"/>
      <text:p text:style-name="P221"><text:span text:style-name="T222">16</text:span><text:span text:style-name="T223">. Pirkimas prasideda Lietuvos partneriui paskelbus apie pirkimą; kai pirkimas atliekamas derybų būdu – pateikus tiekėjui (tiekėjams) kvietimą dalyvauti derybose; kai atliekamas mažos v</text:span><text:span text:style-name="T224">ertės pirkimas, taikant apklausos pirkimo būdą, kai Lietuvos partneris kreipiasi į tiekėją (tiekėjus), prašydamas pateikti pasiūlymą su perkamų prekių, paslaugų ar darbų kainomis ir sąlygomis.</text:span></text:p>
      <text:p text:style-name="P225"><text:span text:style-name="T226">17</text:span><text:span text:style-name="T227">. Pirkimas pasibaigia, kai:</text:span></text:p>
      <text:p text:style-name="P228"><text:span text:style-name="T229">17.1</text:span><text:span text:style-name="T230">. sudaroma pirkimo suta</text:span><text:span text:style-name="T231">rtis arba nustatomas projekto konkurso laimėtojas;</text:span></text:p>
      <text:p text:style-name="P232"><text:span text:style-name="T233">17.2</text:span><text:span text:style-name="T234">. atmetami visi pasiūlymai;</text:span></text:p>
      <text:p text:style-name="P235"><text:span text:style-name="T236">17.3</text:span><text:span text:style-name="T237">. nutraukiamos pirkimo procedūros;</text:span></text:p>
      <text:p text:style-name="P238"><text:span text:style-name="T239">17.4</text:span><text:span text:style-name="T240">. per Lietuvos partnerio nustatytą terminą nepateikiamas nė vienas pasiūlymas;</text:span></text:p>
      <text:p text:style-name="P241"><text:span text:style-name="T242">17.5</text:span><text:span text:style-name="T243">. pasibaigia pasiūlymų galiojim</text:span><text:span text:style-name="T244">o laikas ir nesudaroma pirkimo sutartis dėl priežasčių, kurios nepriklauso nuo Lietuvos partnerio;</text:span></text:p>
      <text:p text:style-name="P245"><text:span text:style-name="T246">17.6</text:span><text:span text:style-name="T247">. visi tiekėjai atsiima pasiūlymus ar atsisako sudaryti pirkimo sutartį.</text:span></text:p>
      <text:p text:style-name="P248"/>
      <text:p text:style-name="P249"><text:span text:style-name="T250">V</text:span><text:span text:style-name="T251">.<text:s/></text:span><text:span text:style-name="T252">Pirkimo skelbimas</text:span></text:p>
      <text:p text:style-name="P253"/>
      <text:p text:style-name="P254"><text:span text:style-name="T255">18</text:span><text:span text:style-name="T256">. Lietuvos partneris apie pirkimus<text:s/></text:span><text:span text:style-name="T257">privalo skelbti „Valstybės žinių“ priede „Informaciniai pranešimai“, nacionaliniame dienraštyje, kuris leidžiamas ne rečiau kaip 5 kartus per savaitę ir platinamas visoje Lietuvoje, bei savo interneto puslapyje. Jei pirkimo vertė atitinka tarptautinio pirk</text:span><text:span text:style-name="T258">imo vertę, jis turi būti skelbiamas Europos Sąjungos oficialiajame leidinyje, EuropeAid tinklalapyje (adresu https://webgate.ec.europa.eu/europeaid/onlineservices/index.cfm?do=publi.welcome). Tarptautinio pirkimo vertės ribos ir informacija apie patikslint</text:span><text:span text:style-name="T259">as tarptautinio pirkimo vertės ribas Viešųjų pirkimų tarnybos skelbiamos „Valstybės žinių“ priede „Informaciniai pranešimai“ ir Centrinėje viešųjų pirkimų informacinėje sistemoje.</text:span></text:p>
      <text:p text:style-name="P260"><text:span text:style-name="T261">19</text:span><text:span text:style-name="T262">. Lietuvos partneris tą patį pirkimo skelbimą gali papildomai išspausd</text:span><text:span text:style-name="T263">inti ir regioniniuose ar specializuotuose laikraščiuose, kituose leidiniuose, skelbti internete ir kitaip publikuoti, bet ne anksčiau, nei pirkimo skelbimas bus išspausdintas Taisyklių 18 punkte nurodytuose leidiniuose.</text:span></text:p>
      <text:p text:style-name="P264"><text:span text:style-name="T265">20</text:span><text:span text:style-name="T266">. Pirkimo skelbime apie organi</text:span><text:span text:style-name="T267">zuojamą prekių, paslaugų ar darbų pirkimo konkursą turi būti nurodoma:</text:span></text:p>
      <text:p text:style-name="P268"><text:span text:style-name="T269">20.1</text:span><text:span text:style-name="T270">. Lietuvos partnerio pavadinimas, adresas, telefono ir fakso numeriai, elektroninio pašto adresas, kuriuo galima kreiptis norint gauti techninę specifikaciją ir kitus pirkimo doku</text:span><text:span text:style-name="T271">mentus;</text:span></text:p>
      <text:p text:style-name="P272"><text:span text:style-name="T273">20.2</text:span><text:span text:style-name="T274">. perkamos prekės, paslaugos ar darbai, pagrindinės charakteristikos;</text:span></text:p>
      <text:p text:style-name="P275"><text:span text:style-name="T276">20.3</text:span><text:span text:style-name="T277">. pirkimo būdas;</text:span></text:p>
      <text:p text:style-name="P278"><text:span text:style-name="T279">20.4</text:span><text:span text:style-name="T280">. informacija, kad pasiūlymus tiekėjai turi pateikti raštu;</text:span></text:p>
      <text:p text:style-name="P281"><text:span text:style-name="T282">20.5</text:span><text:span text:style-name="T283">. pasiūlymų pateikimo terminas, pateikimo adresas, pasiūlymų kalba, v</text:span><text:span text:style-name="T284">okų su pasiūlymais atplėšimo data, vieta ir laikas.</text:span></text:p>
      <text:p text:style-name="P285"><text:span text:style-name="T286">21</text:span><text:span text:style-name="T287">. Pirkimo skelbimas rengiamas lietuvių kalba; papildomai skelbimas apie pirkimą gali būti spausdinamas ir kitomis Lietuvos partnerio pasirinktomis kalbomis.</text:span></text:p>
      <text:p text:style-name="P288"><text:span text:style-name="T289">22</text:span><text:span text:style-name="T290">. Lietuvos partneris turi saugoti</text:span><text:span text:style-name="T291"><text:s/>leidinio, kuriame paskelbtas pirkimo skelbimas, originalą arba kitaip sugebėti įrodyti pirkimo paskelbimą.</text:span></text:p>
      <text:p text:style-name="P292"/>
      <text:p text:style-name="P293"><text:span text:style-name="T294">VI</text:span><text:span text:style-name="T295">.<text:s/></text:span><text:span text:style-name="T296">PIRKIMO BŪDAI</text:span></text:p>
      <text:p text:style-name="P297"/>
      <text:p text:style-name="P298"><text:span text:style-name="T299">23</text:span><text:span text:style-name="T300">. Prekių, paslaugų ir darbų pirkimo būdai:</text:span></text:p>
      <text:p text:style-name="P301"><text:span text:style-name="T302">23.1</text:span><text:span text:style-name="T303">. atviras konkursas;</text:span></text:p>
      <text:p text:style-name="P304"><text:span text:style-name="T305">23.2</text:span><text:span text:style-name="T306">. ribotas konkursas;</text:span></text:p>
      <text:p text:style-name="P307"><text:span text:style-name="T308">23.3</text:span><text:span text:style-name="T309">.<text:s/></text:span><text:span text:style-name="T310">derybos;</text:span></text:p>
      <text:p text:style-name="P311"><text:span text:style-name="T312">23.4</text:span><text:span text:style-name="T313">. konkurencinis dialogas;</text:span></text:p>
      <text:p text:style-name="P314"><text:span text:style-name="T315">23.5</text:span><text:span text:style-name="T316">. pirkimas vykdant projekto konkursą;</text:span></text:p>
      <text:p text:style-name="P317"><text:span text:style-name="T318">23.6</text:span><text:span text:style-name="T319">. mažos vertės pirkimai, atliekami apklausos būdu.</text:span></text:p>
      <text:p text:style-name="P320"><text:span text:style-name="T321">24</text:span><text:span text:style-name="T322">. Atviras konkursas gali būti vykdomas visais atvejais, vadovaujantis šiomis nuostatomis:</text:span></text:p>
      <text:p text:style-name="P323"><text:span text:style-name="T324">24.1</text:span><text:span text:style-name="T325">. Li</text:span><text:span text:style-name="T326">etuvos partneris privalo atskirai paskelbti apie kiekvieną pirkimą, vadovaudamasis Taisyklių V skyriaus nuostatomis;</text:span></text:p>
      <text:p text:style-name="P327"><text:span text:style-name="T328">24.2</text:span><text:span text:style-name="T329">. Lietuvos partneris privalo nustatyti ne trumpesnį kaip 21 dienos nuo pirkimo paskelbimo dienos pasiūlymų pateikimo terminą;</text:span></text:p>
      <text:p text:style-name="P330"><text:span text:style-name="T331">24.3</text:span><text:span text:style-name="T332">. Lietuvos partneris neturi teisės atviro konkurso metu derėtis su tiekėjais dėl pirkimo dokumentuose nustatytų pirkimo sąlygų ar tiekėjų pateiktų pasiūlymų;</text:span></text:p>
      <text:p text:style-name="P333"><text:span text:style-name="T334">24.4</text:span><text:span text:style-name="T335">. atviras konkursas laikomas įvykusiu, jei yra bent vienas neatmestas pasiūlymas.</text:span></text:p>
      <text:p text:style-name="P336"><text:span text:style-name="T337">25</text:span><text:span text:style-name="T338">. Ribotas konkursas gali būti vykdomas, vadovaujantis šiomis nuostatomis:</text:span></text:p>
      <text:p text:style-name="P339"><text:span text:style-name="T340">25.1</text:span><text:span text:style-name="T341">. Lietuvos partneris ribotą konkursą vykdo etapais:</text:span></text:p>
      <text:p text:style-name="P342"><text:span text:style-name="T343">25.1.1</text:span><text:span text:style-name="T344">. Taisyklių V skyriuje nustatyta tvarka skelbia apie pirkimą ir remdamasis kvalifikacijos kriterijais atrenka<text:s/></text:span><text:span text:style-name="T345">tuos tiekėjus, kurie bus kviečiami pateikti pasiūlymus. Turi būti pakviesti pateikti pasiūlymus ne mažiau kaip trys tiekėjai;</text:span></text:p>
      <text:p text:style-name="P346"><text:span text:style-name="T347">25.1.2</text:span><text:span text:style-name="T348">. vadovaudamasis pirkimo dokumentuose nustatytomis sąlygomis, nagrinėja, vertina ir lygina pakviestų tiekėjų pateiktus p</text:span><text:span text:style-name="T349">asiūlymus.</text:span></text:p>
      <text:p text:style-name="P350"><text:span text:style-name="T351">25.2</text:span><text:span text:style-name="T352">. Lietuvos partneris pirkimo dokumentuose turi nustatyti mažiausią tiekėjų, kuriuos atrinks ir pakvies pateikti pasiūlymus, skaičių ir tiekėjų kvalifikacijos atrankos kriterijus ir tvarką;</text:span></text:p>
      <text:p text:style-name="P353"><text:span text:style-name="T354">25.3</text:span><text:span text:style-name="T355">. Lietuvos partneris turi pakviesti pa</text:span><text:span text:style-name="T356">teikti pasiūlymus ne mažiau tiekėjų, atitinkančių pirkimo dokumentuose nustatytus minimalius kvalifikacijos reikalavimus, negu nustatyta pirkimo dokumentuose; jeigu minimalius kvalifikacijos reikalavimus atitinka mažiau tiekėjų, negu nustatyta pirkimo doku</text:span><text:span text:style-name="T357">mentuose, Lietuvos partneris pateikti pasiūlymus kviečia visus tiekėjus, kurie atitinka keliamus minimalius kvalifikacijos reikalavimus;</text:span></text:p>
      <text:p text:style-name="P358"><text:span text:style-name="T359">25.4</text:span><text:span text:style-name="T360">. Lietuvos partneris, nustatydamas atrenkamų tiekėjų skaičių, kvalifikacinės atrankos kriterijus ar tvarką, pri</text:span><text:span text:style-name="T361">valo laikytis visų šių reikalavimų:</text:span></text:p>
      <text:p text:style-name="P362"><text:span text:style-name="T363">25.4.1</text:span><text:span text:style-name="T364">. turi būti užtikrinta reali konkurencija;</text:span></text:p>
      <text:p text:style-name="P365"><text:span text:style-name="T366">25.4.2</text:span><text:span text:style-name="T367">. kvalifikacinės atrankos kriterijai turi būti aiškūs ir nediskriminuojantys;</text:span></text:p>
      <text:p text:style-name="P368"><text:span text:style-name="T369">25.5</text:span><text:span text:style-name="T370">. kvietimus pateikti pasiūlymus visiems atrinktiems tiekėjams Lietuvos<text:s/></text:span><text:span text:style-name="T371">partneris išsiunčia vienu metu;</text:span></text:p>
      <text:p text:style-name="P372"><text:span text:style-name="T373">25.6</text:span><text:span text:style-name="T374">. Lietuvos partneris privalo nustatyti paraiškų dalyvauti pirkime, vykdomame riboto konkurso būdu, pateikimo terminą ne trumpesnį kaip 7 dienų nuo pirkimo skelbimo paskelbimo dienos ir nustatyti pasiūlymų pateikimo t</text:span><text:span text:style-name="T375">erminą ne trumpesnį nei 21 diena nuo kvietimų pateikti pasiūlymus išsiuntimo dienos;</text:span></text:p>
      <text:p text:style-name="P376"><text:span text:style-name="T377">25.7</text:span><text:span text:style-name="T378">. Lietuvos partneris neturi teisės riboto konkurso metu derėtis su tiekėjais dėl pirkimo dokumentuose nustatytų pirkimo sąlygų ar tiekėjų pateiktų pasiūlymų;</text:span></text:p>
      <text:p text:style-name="P379"><text:span text:style-name="T380">25.</text:span><text:span text:style-name="T381">8</text:span><text:span text:style-name="T382">. ribotas konkursas laikomas įvykusiu, jei yra bent vienas neatmestas pasiūlymas.</text:span></text:p>
      <text:p text:style-name="P383"><text:span text:style-name="T384">26</text:span><text:span text:style-name="T385">. Pirkimas derybų būdu atliekamas tuo atveju, kai yra bent viena iš šių sąlygų:</text:span></text:p>
      <text:p text:style-name="P386"><text:span text:style-name="T387">26.1</text:span><text:span text:style-name="T388">. atviras, ribotas konkursas ar konkurencinis dialogas neįvyko, nes nebuvo ga</text:span><text:span text:style-name="T389">uta paraiškų ar pasiūlymų, o pirkimo sąlygos iš esmės nekeičiamos;</text:span></text:p>
      <text:p text:style-name="P390"><text:span text:style-name="T391">26.2</text:span><text:span text:style-name="T392">. atviro, riboto konkurso ar konkurencinio dialogo metu gauti visi pasiūlymai neatitiko pirkimo dokumentų reikalavimų arba buvo pasiūlytos per didelės, Lietuvos partneriui nepriimti</text:span><text:span text:style-name="T393">nos kainos, o pirkimo sąlygos iš esmės nekeičiamos; šiuo atveju į derybas turi būti kviečiami visi pasiūlymus pateikę tiekėjai, atitinkantys Lietuvos partnerio nustatytus minimalius kvalifikacijos reikalavimus;</text:span></text:p>
      <text:p text:style-name="P394"><text:span text:style-name="T395">26.3</text:span><text:span text:style-name="T396">. dėl techninių ar meninių arba dėl p</text:span><text:span text:style-name="T397">riežasčių, susijusių su išimtinių teisių apsauga, kai prekes patiekti, paslaugas pateikti ar darbus atlikti gali tik konkretus tiekėjas ir nėra jokios kitos alternatyvos;</text:span></text:p>
      <text:p text:style-name="P398"><text:span text:style-name="T399">26.4</text:span><text:span text:style-name="T400">. jeigu neišvengiamai būtina pirkimą atlikti ypač skubiai dėl įvykio, kurio L</text:span><text:span text:style-name="T401">ietuvos partneris negalėjo numatyti, kai tokio pirkimo neįmanoma atlikti atviro ar riboto konkurso būdais per šiems būdams nustatytus terminus; aplinkybės, kuriomis grindžiama ypatinga skuba, jokiu būdu negali priklausyti nuo Lietuvos partnerio;</text:span></text:p>
      <text:p text:style-name="P402"><text:span text:style-name="T403">26.5</text:span><text:span text:style-name="T404">.<text:s/></text:span><text:span text:style-name="T405">jeigu Lietuvos partneris pagal ankstesnę pirkimo sutartį iš kokio nors tiekėjo pirko prekių ir nustatė, kad iš jo verta pirkti papildomai, siekiant iš dalies pakeisti turimas įprastines prekes ar įrenginius arba padidinti turimų prekių ar įrenginių kiekį,<text:s/></text:span><text:span text:style-name="T406">kai, pakeitus tiekėją, Lietuvos partneriui reikėtų įsigyti medžiagų, turinčių kitokias technines charakteristikas, ir dėl to atsirastų nesuderinamumas arba per dideli techniniai eksploatacijos ir priežiūros sunkumai; tokių sutarčių, kaip ir sutarčių dėl pr</text:span><text:span text:style-name="T407">adinės sutarties pratęsimo, trukmė negali viršyti 3 metų skaičiuojant nuo pradinės pirkimo sutarties sudarymo momento;</text:span></text:p>
      <text:p text:style-name="P408"><text:span text:style-name="T409">26.6</text:span><text:span text:style-name="T410">. perkamos prekės gaminamos tik mokslo, eksperimentavimo, studijų ar techninio tobulinimo tikslais, nesiekiant gauti pelno arba p</text:span><text:span text:style-name="T411">adengti mokslo ar tobulinimo išlaidų;</text:span></text:p>
      <text:p text:style-name="P412"><text:span text:style-name="T413">26.7</text:span><text:span text:style-name="T414">. kai dėl aplinkybių, kurių nebuvo galima numatyti, paaiškėja, kad yra reikalingi<text:s/></text:span><text:soft-page-break/><text:span text:style-name="T415">papildomi darbai arba paslaugos, kurie nebuvo įrašyti į anksčiau sudarytą pirkimo sutartį, tačiau be kurių negalima užbaigti sut</text:span><text:span text:style-name="T416">arties vykdymo; tokia pirkimo sutartis gali būti sudaroma tik su tuo tiekėju, su kuriuo buvo sudaryta pradinė pirkimo sutartis; o jos ir visų kitų pirkimo sutarčių dėl pradinės sutarties pratęsimo kaina neturi viršyti 15 procentų pradinės pirkimo sutarties</text:span><text:span text:style-name="T417"><text:s/>kainos;</text:span></text:p>
      <text:p text:style-name="P418"><text:span text:style-name="T419">26.8</text:span><text:span text:style-name="T420">. perkant iš esamo tiekėjo tokias pat naujas paslaugas ar darbus, panašius į tuos, kurie buvo pirkti pagal ankstesnę pirkimo sutartį, su sąlyga, kad ankstesnioji pirkimo sutartis buvo sudaryta paskelbus atvirą ar ribotą konkursą, kurį skel</text:span><text:span text:style-name="T421">biant buvo atsižvelgta į tokių papildomų pirkimų vertę, apie galimybę pirkti papildomai buvo nurodyta pirkimo skelbime, o visi pirkimai yra skirti tam pačiam projektui įgyvendinti; visų sutarčių trukmė negali būti ilgesnė kaip 3 metai skaičiuojant nuo prad</text:span><text:span text:style-name="T422">inės pirkimo sutarties sudarymo momento.</text:span></text:p>
      <text:p text:style-name="P423"><text:span text:style-name="T424">27</text:span><text:span text:style-name="T425">. Lietuvos partneris, atlikdamas pirkimą derybų būdu:</text:span></text:p>
      <text:p text:style-name="P426"><text:span text:style-name="T427">27.1</text:span><text:span text:style-name="T428">. kai kviečia jose dalyvauti daugiau kaip vieną tiekėją, patikrina, ar tiekėjų kvalifikacija atitinka pirkimo dokumentuose keliamus reikalavimus, d</text:span><text:span text:style-name="T429">erasi su jais dėl techninių, ekonominių, teisinių ir kitokių pasiūlymo sąlygų siekdamas ekonomiškiausio rezultato ir pagal derybų rezultatus bei pirkimo dokumentuose nustatytus vertinimo kriterijus nustato laimėjusį pasiūlymą;</text:span></text:p>
      <text:p text:style-name="P430"><text:span text:style-name="T431">27.2</text:span><text:span text:style-name="T432">. kai kviečia jose da</text:span><text:span text:style-name="T433">lyvauti tik vieną tiekėją, patikrina, ar tiekėjo kvalifikacija atitinka pirkimo dokumentuose keliamus reikalavimus, derasi su juo dėl techninių, ekonominių, teisinių ir kitokių pasiūlymo sąlygų siekdamas ekonomiškiausio rezultato; šiuo atveju Lietuvos part</text:span><text:span text:style-name="T434">neris turi teisę pateikti tiekėjui ne visą pirkimo dokumentuose nurodytą informaciją, jeigu mano, kad kita informacija nereikalinga ar yra derybų objektas.</text:span></text:p>
      <text:p text:style-name="P435"><text:span text:style-name="T436">28</text:span><text:span text:style-name="T437">. Pirkimas derybų būdu atliekamas vadovaujantis šiomis nuostatomis:</text:span></text:p>
      <text:p text:style-name="P438"><text:span text:style-name="T439">28.1</text:span><text:span text:style-name="T440">. derybos laikomos</text:span><text:span text:style-name="T441"><text:s/>įvykusiomis, jeigu yra bent vienas tiekėjas, kurio pasiūlymas ir derybų su juo rezultatai atitinka pirkimo dokumentuose nustatytas pirkimo sąlygas ir reikalavimus;</text:span></text:p>
      <text:p text:style-name="P442"><text:span text:style-name="T443">28.2</text:span><text:span text:style-name="T444">. derybos vedamos atskirai su kiekvienu tiekėju ir protokoluojamos; derybų<text:s/></text:span><text:span text:style-name="T445">protokolą pasirašo pirkimų komisijos pirmininkas ir tiekėjo, su kuriuo derėtasi, įgaliotas atstovas;</text:span></text:p>
      <text:p text:style-name="P446"><text:span text:style-name="T447">28.3</text:span><text:span text:style-name="T448">. vykstant deryboms Lietuvos partneris tretiesiems asmenims be tiekėjo sutikimo negali atskleisti jokios iš tiekėjo gautos informacijos, tiekėjas n</text:span><text:span text:style-name="T449">ėra informuojamas apie susitarimus, sudarytus su kitais tiekėjais;</text:span></text:p>
      <text:p text:style-name="P450"><text:span text:style-name="T451">28.4</text:span><text:span text:style-name="T452">. visiems tiekėjams turi būti taikomi vienodi reikalavimai, suteikiamos vienodos galimybės ir pateikiama vienoda informacija; teikdamas informaciją Lietuvos partneris negali diskrim</text:span><text:span text:style-name="T453">inuoti vienų tiekėjų kitų naudai.</text:span></text:p>
      <text:p text:style-name="P454"><text:span text:style-name="T455">29</text:span><text:span text:style-name="T456">. Pirkimas taikant konkurencinį dialogą gali būti vykdomas tuo atveju, jeigu Lietuvos partneris mano, kad ypač sudėtingų pirkimų neįmanoma atlikti atviro arba riboto konkurso būdu ir kai yra bent viena iš šių sąlyg</text:span><text:span text:style-name="T457">ų:</text:span></text:p>
      <text:p text:style-name="P458"><text:span text:style-name="T459">29.1</text:span><text:span text:style-name="T460">. remiantis paskelbtais kvalifikacijos kriterijais negalima objektyviai nustatyti pirkimo objekto techninių reikalavimų, kurie tenkintų Lietuvos partnerio poreikius arba tikslus;</text:span></text:p>
      <text:p text:style-name="P461"><text:span text:style-name="T462">29.2</text:span><text:span text:style-name="T463">. negalima objektyviai apibrėžti pirkimo objekto teisinio st</text:span><text:span text:style-name="T464">atuso ar jo finansinės sandaros.</text:span></text:p>
      <text:p text:style-name="P465"><text:span text:style-name="T466">30</text:span><text:span text:style-name="T467">. Pirkimas konkurencinio dialogo būdu atliekamas laikantis šių reikalavimų:</text:span></text:p>
      <text:p text:style-name="P468"><text:span text:style-name="T469">30.1</text:span><text:span text:style-name="T470">. tik taikant ekonomiškai naudingiausio pasiūlymo vertinimo kriterijų;</text:span></text:p>
      <text:p text:style-name="P471"><text:span text:style-name="T472">30.2</text:span><text:span text:style-name="T473">. Lietuvos partneris, vadovaudamasis Taisyklių V skyri</text:span><text:span text:style-name="T474">uje nustatytais reikalavimais, skelbia apie pirkimą, nurodydamas savo poreikius ir reikalavimus pačiame pirkimo skelbime ir (arba) pirkimo dokumentuose;</text:span></text:p>
      <text:p text:style-name="P475"><text:span text:style-name="T476">30.3</text:span><text:span text:style-name="T477">. remdamasis paskelbtais kvalifikacinės atrankos kriterijais Lietuvos partneris atrenka tiekėju</text:span><text:span text:style-name="T478">s ir kviečia juos pradėti konkurencinį dialogą. Tiekėjams, kurie nekviečiami dalyvauti konkurenciniame dialoge, pranešama apie atrankos rezultatus;</text:span></text:p>
      <text:p text:style-name="P479"><text:span text:style-name="T480">30.4</text:span><text:span text:style-name="T481">. Lietuvos partneris pradeda ir tęsia konkurencinį dialogą tol, kol gali nustatyti savo<text:s/></text:span><text:soft-page-break/><text:span text:style-name="T482">poreikius at</text:span><text:span text:style-name="T483">itinkantį vieną ar kelis sprendinius;</text:span></text:p>
      <text:p text:style-name="P484"><text:span text:style-name="T485">30.5</text:span><text:span text:style-name="T486">. Lietuvos partneris, baigęs konkurencinį dialogą, apie tai praneša dalyvavusiems tiekėjams ir prašo pateikti galutinius pasiūlymus tų tiekėjų, kurių sprendiniai atitiko Lietuvos partnerio poreikius. Tiekėjams,</text:span><text:span text:style-name="T487"><text:s/>kurie nekviečiami pateikti pasiūlymo, pranešama, kurių tiekėjų sprendiniai pasirinkti, nurodomos esminės jų pasirinkimo priežastys. Galutiniai pasiūlymai rengiami konkurencinio dialogo metu pateiktų ir patikslintų sprendinių pagrindu. Šie pasiūlymai turi<text:s/></text:span><text:span text:style-name="T488">apimti visus būtinus ir pirkimui atlikti reikalingus elementus;</text:span></text:p>
      <text:p text:style-name="P489"><text:span text:style-name="T490">30.6</text:span><text:span text:style-name="T491">. Lietuvos partneris įvertina pateiktus pasiūlymus pagal kriterijus, nurodytus pirkimo skelbime ir (arba) pirkimo dokumentuose, ir pasirenka ekonomiškai naudingiausią pasiūlymą.</text:span></text:p>
      <text:p text:style-name="P492"><text:span text:style-name="T493">31</text:span><text:span text:style-name="T494">. Vykdant pirkimą konkurencinio dialogo būdu nors ir gali būti ribojamas tiekėjų, kurie bus pakviesti konkurencinio dialogo, skaičius, tačiau skelbime apie pirkimą Lietuvos partneris turėtų nurodyti objektyvius ir nediskriminuojančius kriterijus ir taisy</text:span><text:span text:style-name="T495">kles, kurias jis ketina taikyti atrinkdamas tiekėjus. Lietuvos partneris pirkimo skelbime nurodo mažiausią kviečiamų konkurencinio dialogo tiekėjų skaičių, kuris negali būti mažesnis kaip 3 tiekėjai, ir, jei reikia, didžiausią tiekėjų skaičių. Lietuvos par</text:span><text:span text:style-name="T496">tneris konkurenciniam dialogui turi pakviesti ne mažiau tiekėjų, negu jo nustatytas mažiausias kviečiamų tiekėjų skaičius. Jeigu minimalius kvalifikacijos reikalavimus atitinka mažiau tiekėjų, negu nustatytas mažiausias kviečiamų tiekėjų skaičius, Lietuvos</text:span><text:span text:style-name="T497"><text:s/>partneris kviečia konkurenciniam dialogui visus tiekėjus, kurie atitinka keliamus minimalius kvalifikacijos reikalavimus. Šios procedūros metu Lietuvos partneris negali kviesti dalyvauti pirkime paraiškų dalyvauti konkurenciniame dialoge nepateikusių tiek</text:span><text:span text:style-name="T498">ėjų arba tiekėjų, kurie neatitinka minimalių kvalifikacijos reikalavimų.</text:span></text:p>
      <text:p text:style-name="P499"><text:span text:style-name="T500">32</text:span><text:span text:style-name="T501">. Vykdant pirkimą konkurencinio dialogo būdu gali būti nustatomos viena po kitos einančios pakopos, kad būtų galima, remiantis pirkimo skelbime ar pirkimo dokumentuose nurodytai</text:span><text:span text:style-name="T502">s kriterijais, laipsniškai mažinti konkurencinio dialogo metu aptariamų sprendinių skaičių. Pirkimo skelbime ir pirkimo dokumentuose turi būti nurodyta, ar bus pasinaudota šia galimybe.</text:span></text:p>
      <text:p text:style-name="P503"><text:span text:style-name="T504">33</text:span><text:span text:style-name="T505">. Vykdant pirkimą konkurencinio dialogo būdu, turi būti laikomas</text:span><text:span text:style-name="T506">i šių sąlygų:</text:span></text:p>
      <text:p text:style-name="P507"><text:span text:style-name="T508">33.1</text:span><text:span text:style-name="T509">. esminiai ar pagrindiniai pirkimo skelbime arba pirkimo dokumentuose pateikti elementai negali būti keičiami;</text:span></text:p>
      <text:p text:style-name="P510"><text:span text:style-name="T511">33.2</text:span><text:span text:style-name="T512">. atrinkti tiekėjai dalyvauti konkurenciniame dialoge kviečiami raštu ir vienu metu;</text:span></text:p>
      <text:p text:style-name="P513"><text:span text:style-name="T514">33.3</text:span><text:span text:style-name="T515">. konkurencinis dialogas</text:span><text:span text:style-name="T516"><text:s/>vedamas su kiekvienu tiekėju atskirai ir protokoluojamas; konkurencinio dialogo protokolą pasirašo pirkimų komisijos pirmininkas ir tiekėjo, su kuriuo konsultuotasi, įgaliotas atstovas;</text:span></text:p>
      <text:p text:style-name="P517"><text:span text:style-name="T518">33.4</text:span><text:span text:style-name="T519">. vykstant konkurenciniam dialogui Lietuvos partneris treties</text:span><text:span text:style-name="T520">iems asmenims be tiekėjo sutikimo negali atskleisti jokios iš tiekėjo gautos informacijos, tiekėjas nėra informuojamas apie susitarimus, sudarytus su kitais tiekėjais;</text:span></text:p>
      <text:p text:style-name="P521"><text:span text:style-name="T522">33.5</text:span><text:span text:style-name="T523">. konkurencinio dialogo metu visiems tiekėjams turi būti taikomi vienodi reikala</text:span><text:span text:style-name="T524">vimai, suteikiamos vienodos galimybės ir pateikiama vienoda informacija;</text:span></text:p>
      <text:p text:style-name="P525"><text:span text:style-name="T526">33.6</text:span><text:span text:style-name="T527">. galutiniai pasiūlymai turi būti rengiami kiekvieno iš tiekėjų, kurie kviečiami pateikti pasiūlymus, konkurencinio dialogo metu pateiktų ir patikslintų sprendimų pagrindu; ga</text:span><text:span text:style-name="T528">lutiniai pasiūlymai turi apimti visus būtinus ir pirkimui atlikti reikalingus elementus;</text:span></text:p>
      <text:p text:style-name="P529"><text:span text:style-name="T530">33.7</text:span><text:span text:style-name="T531">. Lietuvos partneris gali:</text:span></text:p>
      <text:p text:style-name="P532"><text:span text:style-name="T533">33.7.1</text:span><text:span text:style-name="T534">. prašyti tiekėjų paaiškinti, patikslinti ir smulkiai apibūdinti galutinius pasiūlymus, tačiau toks paaiškinimas, patikslini</text:span><text:span text:style-name="T535">mas, smulkus apibūdinimas arba papildoma informacija negali pakeisti pasiūlymo esmės arba dalyvavimo konkurenciniame dialoge reikalavimų, iškreipti ar apriboti konkurencijos ir diskriminuoti tiekėjų;</text:span></text:p>
      <text:p text:style-name="P536"><text:span text:style-name="T537">33.7.2</text:span><text:span text:style-name="T538">. prašyti ekonomiškai naudingiausią pasiūlymą<text:s/></text:span><text:span text:style-name="T539">pateikusio tiekėjo paaiškinti pasiūlymo aspektus arba patvirtinti pasiūlyme pateiktus įsipareigojimus, su sąlyga, kad dėl to nebus pakeisti esminiai pasiūlymo ar kvietimo pateikti pasiūlymą reikalavimai ir tai nesukels pavojaus konkurencijai ar neturės įta</text:span><text:span text:style-name="T540">kos diskriminacijai atsirasti;</text:span></text:p>
      <text:p text:style-name="P541"><text:span text:style-name="T542">33.8</text:span><text:span text:style-name="T543">. paraiškų dalyvauti konkurenciniame dialoge pateikimo terminas negali būti<text:s/></text:span><text:soft-page-break/><text:span text:style-name="T544">trumpesnis kaip 7 darbo dienos nuo pirkimo skelbimo paskelbimo dienos.</text:span></text:p>
      <text:p text:style-name="P545"><text:span text:style-name="T546">34</text:span><text:span text:style-name="T547">. Projekto konkursas vykdomas siekiant nustatyti geriausią p</text:span><text:span text:style-name="T548">laną ar projektą (paprastai teritorijų planavimo, architektūros, inžinerijos ar duomenų apdorojimo) pateikusį tiekėją (-us), jeigu projekto konkursas vykdomas kaip paslaugų pirkimo dalis, kai su projekto konkurso laimėtoju numatyta sudaryti paslaugų pirkim</text:span><text:span text:style-name="T549">o sutartį.</text:span></text:p>
      <text:p text:style-name="P550"><text:span text:style-name="T551">35</text:span><text:span text:style-name="T552">. Projekto konkursas skelbiamas vadovaujantis Taisyklių V skyriaus nuostatomis.</text:span></text:p>
      <text:p text:style-name="P553"><text:span text:style-name="T554">36</text:span><text:span text:style-name="T555">. Pasiūlymų pateikimo terminas, nustatytas pirkimo dokumentuose, negali būti trumpesnis kaip 52 dienos nuo pirkimo skelbimo Taisyklių V skyriuje<text:s/></text:span><text:span text:style-name="T556">nustatyta tvarka paskelbimo dienos.</text:span></text:p>
      <text:p text:style-name="P557"><text:span text:style-name="T558">37</text:span><text:span text:style-name="T559">. Lietuvos partneris gali vykdyti tiekėjų, kuriuos pakvies pateikti planus ar projektus, kvalifikacinę atranką. Šiuo atveju Lietuvos partneris pirkimo dokumentuose turi nustatyti nediskriminuojančius ir realią konk</text:span><text:span text:style-name="T560">urenciją užtikrinančius kvalifikacinės atrankos kriterijus.</text:span></text:p>
      <text:p text:style-name="P561"><text:span text:style-name="T562">38</text:span><text:span text:style-name="T563">. Lietuvos partneriams, vykdantiems projekto konkursą, rekomenduojama vadovautis Projekto konkurso organizavimo taisyklėmis, patvirtintomis aplinkos ministro 2003 m. vasario 25 d. įsakymu Nr</text:span><text:span text:style-name="T564">. 97 (Žin., 2003, Nr.<text:s/></text:span><text:a xlink:href="https://www.e-tar.lt/portal/lt/legalAct/TAR.5947D70132E7" office:target-frame-name="_blank" xlink:show="new"><text:span text:style-name="T565">22-941</text:span></text:a><text:span text:style-name="T566">), kiek jos neprieštarauja šioms Taisyklėms.</text:span></text:p>
      <text:p text:style-name="P567"><text:span text:style-name="T568">39</text:span><text:span text:style-name="T569">. Mažos vertės pirkimai vykdomi apklausos būdu. Tiekėjų apklausa gali būti atliekama žodžiu arba r</text:span><text:span text:style-name="T570">aštu.</text:span></text:p>
      <text:p text:style-name="P571"><text:span text:style-name="T572">40</text:span><text:span text:style-name="T573">. Pirkimus vykdant apklausos būdu laikomasi šių sąlygų:</text:span></text:p>
      <text:p text:style-name="P574"><text:span text:style-name="T575">40.1</text:span><text:span text:style-name="T576">. apklausą raštu vykdo pirkimo komisija, kai prekių ar paslaugų pirkimo vertė yra nuo 45 000 litų (be pridėtinės vertės mokesčio), bet ne daugiau kaip 100 000 litų (be pridėtinės ver</text:span><text:span text:style-name="T577">tės mokesčio), o perkant darbus – pirkimo vertė yra nuo 45 000 litų (be pridėtinės vertės mokesčio), bet ne daugiau kaip 500 000 litų (be pridėtinės vertės mokesčio);</text:span></text:p>
      <text:p text:style-name="P578"><text:span text:style-name="T579">40.2</text:span><text:span text:style-name="T580">. apklausą žodžiu vykdo – Lietuvos partnerio vadovo paskirti darbuotojai, kai pre</text:span><text:span text:style-name="T581">kių, paslaugų ar darbų pirkimo vertė mažesnė kaip 45 000 litų (be pridėtinės vertės mokesčio);</text:span></text:p>
      <text:p text:style-name="P582"><text:span text:style-name="T583">40.3</text:span><text:span text:style-name="T584">. mažos vertės pirkimui organizuoti turi būti parengti bent Taisyklių 50.5, 50.6, 50.8 ir 50.10 punktuose išvardyti pirkimo dokumentai;</text:span></text:p>
      <text:p text:style-name="P585"><text:span text:style-name="T586">40.4</text:span><text:span text:style-name="T587">. pirkimo</text:span><text:span text:style-name="T588"><text:s/>komisija arba Lietuvos partnerio vadovo paskirti darbuotojai turi pakviesti pateikti pasiūlymus arba apklausti ne mažiau kaip 3 tiekėjus, jei nėra 3 tiekėjų, turi būti pakviesti pateikti pasiūlymus arba apklausti visi esami tiekėjai;</text:span></text:p>
      <text:p text:style-name="P589"><text:span text:style-name="T590">40.5</text:span><text:span text:style-name="T591">. vykdydami m</text:span><text:span text:style-name="T592">ažos vertės pirkimus pirkimo komisija arba Lietuvos partnerio vadovo paskirti darbuotojai gali kreiptis į vieną tiekėją ir su juo derėtis dėl kainos ir kitų sąlygų šiais atvejais, kai:</text:span></text:p>
      <text:p text:style-name="P593"><text:span text:style-name="T594">40.5.1</text:span><text:span text:style-name="T595">. susidariusios ypatingos aplinkybės (avarija, stichinė nelaimė</text:span><text:span text:style-name="T596">, epidemija ar kitoks nenugalimos jėgos poveikis);</text:span></text:p>
      <text:p text:style-name="P597"><text:span text:style-name="T598">40.5.2</text:span><text:span text:style-name="T599">. dėl įvykių, kurių Lietuvos partneris negalėjo iš anksto numatyti, būtina skubiai įsigyti reikalingų prekių, paslaugų ar darbų. Aplinkybės, kuriomis grindžiama ypatinga skuba, negali priklausyti</text:span><text:span text:style-name="T600"><text:s/>nuo Lietuvos partnerio arba nuo kito projekto partnerio;</text:span></text:p>
      <text:p text:style-name="P601"><text:span text:style-name="T602">40.5.3</text:span><text:span text:style-name="T603">. dėl techninių, meninių arba dėl priežasčių, susijusių su išimtinių teisių apsauga, kai prekes patiekti, paslaugas pateikti ar darbus atlikti gali tik konkretus tiekėjas ir nėra jokios ki</text:span><text:span text:style-name="T604">tos alternatyvos;</text:span></text:p>
      <text:p text:style-name="P605"><text:span text:style-name="T606">40.5.4</text:span><text:span text:style-name="T607">. pagal ankstesnę sutartį iš tiekėjo pirko prekių, paslaugų ar darbų ir nustatė, kad tikslinga pirkti papildomai, jeigu ankstesnieji pirkimai buvo efektyvūs ir nesikeičia esminės pirkimo sutarties sąlygos. Papildomų pirkimų metu</text:span><text:span text:style-name="T608"><text:s/>sudaromų pirkimo sutarčių trukmė negali būti ilgesnė kaip 3 metai skaičiuojant nuo pradinės pirkimo sutarties sudarymo momento;</text:span></text:p>
      <text:p text:style-name="P609"><text:span text:style-name="T610">40.5.5</text:span><text:span text:style-name="T611">. dėl aplinkybių, kurių nebuvo galima numatyti, paaiškėja, kad reikia papildomų darbų arba paslaugų, neįrašytų į suda</text:span><text:span text:style-name="T612">rytą pirkimo sutartį, tačiau be kurių negalima užbaigti pirkimo sutarties vykdymo. Tokia pirkimo sutartis gali būti sudaroma tik su tuo tiekėju, su kuriuo buvo sudaryta pradinė pirkimo sutartis, o jos ir visų kitų papildomai sudarytų pirkimo sutarčių kaina</text:span><text:span text:style-name="T613"><text:s/>neturi viršyti 30 procentų pradinės pirkimo sutarties kainos;</text:span></text:p>
      <text:p text:style-name="P614"><text:span text:style-name="T615">40.6</text:span><text:span text:style-name="T616">. Lietuvos partneris prekes, paslaugas, darbus privalo įsigyti iš to tiekėjo, kuris<text:s/></text:span><text:soft-page-break/><text:span text:style-name="T617">pasiūlė mažiausią kainą ar pateikė ekonomiškiausią pasiūlymą;</text:span></text:p>
      <text:p text:style-name="P618"><text:span text:style-name="T619">40.7</text:span><text:span text:style-name="T620">. užpildytą tiekėjų apklausos</text:span><text:span text:style-name="T621"><text:s/>lentelę ir sprendimą dėl mažos vertės pirkimo (3 priedas) turi patvirtinti Lietuvos partnerio vadovas arba jo įgaliotas asmuo, jeigu pirkimą vykdo pirkimo komisija – sprendimas įtvirtinamas protokolu, kurį pasirašo komisijos pirmininkas;</text:span></text:p>
      <text:p text:style-name="P622"><text:span text:style-name="T623">40.8</text:span><text:span text:style-name="T624">. mažos v</text:span><text:span text:style-name="T625">ertės pirkimo metu su tiekėjais gali būti deramasi dėl pirkimo sąlygų. Lietuvos partneris pirkimo dokumentuose nurodo, ar bus deramasi arba kokiais atvejais bus deramasi, ir derėjimosi tvarką;</text:span></text:p>
      <text:p text:style-name="P626"><text:span text:style-name="T627">40.9</text:span><text:span text:style-name="T628">. mažos vertės pirkimą atliekantys Lietuvos partnerio v</text:span><text:span text:style-name="T629">adovo paskirti darbuotojai turi būti nepriekaištingos reputacijos, pasirašę nešališkumo deklaraciją (1 priedas) ir konfidencialumo pasižadėjimą (2 priedas).</text:span></text:p>
      <text:p text:style-name="P630"/>
      <text:p text:style-name="P631"><text:span text:style-name="T632">VII</text:span><text:span text:style-name="T633">.<text:s/></text:span><text:span text:style-name="T634">PIRKIMO ir projektų vertinimo KOMISIJos</text:span></text:p>
      <text:p text:style-name="P635"/>
      <text:p text:style-name="P636"><text:span text:style-name="T637">41</text:span><text:span text:style-name="T638">. Lietuvos partneris pirkimui organizu</text:span><text:span text:style-name="T639">oti ir atlikti privalo (mažos vertės pirkimams – gali) sudaryti pirkimo komisiją, nustatyti jai užduotis ir suteikti visus įgaliojimus toms užduotims vykdyti. Pirkimo komisija dirba pagal Lietuvos partnerio patvirtintą darbo reglamentą, yra jam atskaitinga</text:span><text:span text:style-name="T640"><text:s/>ir vykdo tik raštiškas jo užduotis ir įpareigojimus. Už pirkimo komisijos veiksmus atsako Lietuvos partneris.</text:span></text:p>
      <text:p text:style-name="P641"><text:span text:style-name="T642">42</text:span><text:span text:style-name="T643">. Pirkimo komisija sudaroma Lietuvos partnerio vadovo įsakymu iš ne mažiau kaip 3 balsavimo teisę turinčių narių paslaugų ir prekių pirkimo</text:span><text:span text:style-name="T644"><text:s/>atveju ir ne mažiau kaip iš 5 balsavimo teisę turinčių narių (vienas iš jų skiriamas pirkimo komisijos pirmininku) darbų pirkimo atveju bei balsavimo teisės neturinčio pirkimo komisijos sekretoriaus. Pirkimo komisijos narių skaičius turi būti nelyginis.</text:span></text:p>
      <text:p text:style-name="P645"><text:span text:style-name="T646">43</text:span><text:span text:style-name="T647">. Kiekvienas pirkimo komisijos narys ir kiti pirkimo komisijos posėdyje dalyvaujantys asmenys turi būti nepriekaištingos reputacijos ir gali dalyvauti pirkimo komisijos darbe tik prieš tai kiekvienas atskirai pasirašę nešališkumo deklaraciją (1 prieda</text:span><text:span text:style-name="T648">s) ir konfidencialumo pasižadėjimą (2 priedas). Pirkimo komisijos narys ar kitas pirkimo komisijos posėdyje dalyvaujantis asmuo privalo nusišalinti nuo vertinimo procedūros, jei kyla arba gali kilti interesų konfliktas.</text:span></text:p>
      <text:p text:style-name="P649"><text:span text:style-name="T650">44</text:span><text:span text:style-name="T651">. Pirkimo komisijos posėdžiai<text:s/></text:span><text:span text:style-name="T652">yra uždari, o priimti sprendimai protokoluojami. Protokole turi būti nurodyti komisijos sprendimo motyvai, pateikiama kiekvieno komisijos nario atskiroji nuomonė priimant sprendimą. Protokolą pasirašo visi pirkimo komisijos posėdyje dalyvavę pirkimo komisi</text:span><text:span text:style-name="T653">jos nariai.</text:span></text:p>
      <text:p text:style-name="P654"><text:span text:style-name="T655">45</text:span><text:span text:style-name="T656">. Projekto konkurso vykdymui Lietuvos partneris turi sudaryti projekto vertinimo komisiją (toliau – vertinimo komisija). Lietuvos partneris privalo suteikti vertinimo komisijai visus įgaliojimus, reikalingus planams ar projektams vertinti</text:span><text:span text:style-name="T657"><text:s/>ir laimėtojams nustatyti.</text:span></text:p>
      <text:p text:style-name="P658"><text:span text:style-name="T659">46</text:span><text:span text:style-name="T660">. Vertinimo komisiją turi sudaryti su projekto konkurso dalyviais nesusiję fiziniai asmenys. Vertinimo komisijos pirmininku ir nariais skiriami tik nepriekaištingos reputacijos asmenys, pasirašę nešališkumo deklaraciją (1 p</text:span><text:span text:style-name="T661">riedas) ir konfidencialumo pasižadėjimą (2 priedas). Jeigu projekto konkurso dalyviams keliami profesiniai reikalavimai, ne mažiau kaip trečdalis vertinimo komisijos narių turi būti bent jau tokios pačios arba artimos kvalifikacijos. Vertinimo komisija spr</text:span><text:span text:style-name="T662">endimus gali priimti tik posėdyje, o priimti sprendimai protokoluojami.</text:span></text:p>
      <text:p text:style-name="P663"><text:span text:style-name="T664">47</text:span><text:span text:style-name="T665">. Pirkimo komisijos ir projekto vertinimo komisijos (toliau – komisijos) pirmininkas:</text:span></text:p>
      <text:p text:style-name="P666"><text:span text:style-name="T667">47.1</text:span><text:span text:style-name="T668">. vadovauja komisijų darbui;</text:span></text:p>
      <text:p text:style-name="P669"><text:span text:style-name="T670">47.2</text:span><text:span text:style-name="T671">. prižiūri, kad komisijų darbas vyktų vadovaujant</text:span><text:span text:style-name="T672">is Taisyklių, PRAG taisyklių, Lietuvos Respublikos ir Europos Sąjungos teisės aktų nuostatomis;</text:span></text:p>
      <text:p text:style-name="P673"><text:span text:style-name="T674">47.3</text:span><text:span text:style-name="T675">. užtikrina konfidencialumo ir nešališkumo principų įgyvendinimą.</text:span></text:p>
      <text:p text:style-name="P676"><text:span text:style-name="T677">48</text:span><text:span text:style-name="T678">. Komisijų sekretorius:</text:span></text:p>
      <text:p text:style-name="P679"><text:span text:style-name="T680">48.1</text:span><text:span text:style-name="T681">. surenka ir saugo konfidencialumo ir nešališkum</text:span><text:span text:style-name="T682">o deklaracijas;</text:span></text:p>
      <text:p text:style-name="P683"><text:span text:style-name="T684">48.2</text:span><text:span text:style-name="T685">. rengia ir saugo komisijų posėdžių protokolus, kitus reikalingus dokumentus;</text:span></text:p>
      <text:p text:style-name="P686"><text:span text:style-name="T687">48.3</text:span><text:span text:style-name="T688">. registruoja komisijų narių dalyvavimą posėdžiuose, saugo įvertinimo ataskaitas bei jų priedus.</text:span></text:p>
      <text:p text:style-name="P689"/>
      <text:p text:style-name="P690"><text:span text:style-name="T691">VIII</text:span><text:span text:style-name="T692">.<text:s/></text:span><text:span text:style-name="T693">PIRKIMO DOKUMENTAI</text:span></text:p>
      <text:p text:style-name="P694"/>
      <text:p text:style-name="P695"><text:span text:style-name="T696">49</text:span><text:span text:style-name="T697">. Lietuv</text:span><text:span text:style-name="T698">os partneris pirkimo dokumentuose pateikia visą informaciją apie pirkimo sąlygas ir procedūras.</text:span></text:p>
      <text:p text:style-name="P699"><text:span text:style-name="T700">50</text:span><text:span text:style-name="T701">. Pirkimo dokumentuose turi būti pateikta:</text:span></text:p>
      <text:p text:style-name="P702"><text:span text:style-name="T703">50.1</text:span><text:span text:style-name="T704">. pasiūlymų rengimo reikalavimai;</text:span></text:p>
      <text:p text:style-name="P705"><text:span text:style-name="T706">50.2</text:span><text:span text:style-name="T707">. tiekėjų kvalifikacijos reikalavimai, įskaitant ir reikalavimu</text:span><text:span text:style-name="T708">s pasiūlymą pagal jungtinės veiklos sutartį pateikiantiems tiekėjams;</text:span></text:p>
      <text:p text:style-name="P709"><text:span text:style-name="T710">50.3</text:span><text:span text:style-name="T711">. tiekėjų kvalifikacijos vertinimo tvarka;</text:span></text:p>
      <text:p text:style-name="P712"><text:span text:style-name="T713">50.4</text:span><text:span text:style-name="T714">. tiekėjų kvalifikaciją patvirtinančių dokumentų sąrašas;</text:span></text:p>
      <text:p text:style-name="P715"><text:span text:style-name="T716">50.5</text:span><text:span text:style-name="T717">. reikalavimas pateikti tiekėjo sąžiningumo deklaraciją (4<text:s/></text:span><text:span text:style-name="T718">priedas);</text:span></text:p>
      <text:p text:style-name="P719"><text:span text:style-name="T720">50.6</text:span><text:span text:style-name="T721">. prekių, paslaugų ar darbų pavadinimas, prekių kiekis, darbų, paslaugų apimtis, prekių tiekimo, paslaugų teikimo ar darbų atlikimo terminai;</text:span></text:p>
      <text:p text:style-name="P722"><text:span text:style-name="T723">50.7</text:span><text:span text:style-name="T724">. techninė specifikacija;</text:span></text:p>
      <text:p text:style-name="P725"><text:span text:style-name="T726">50.8</text:span><text:span text:style-name="T727">. pasiūlymų vertinimo kriterijai ir sąlygos;</text:span></text:p>
      <text:p text:style-name="P728"><text:span text:style-name="T729">50.9</text:span><text:span text:style-name="T730">.</text:span><text:span text:style-name="T731"><text:s/>informacija, kaip turi būti apskaičiuota ir išreikšta pasiūlymuose nurodoma kaina; į kainą turi būti įskaityti visi mokesčiai;</text:span></text:p>
      <text:p text:style-name="P732"><text:span text:style-name="T733">50.10</text:span><text:span text:style-name="T734">. pasiūlymų pateikimo terminas, vieta ir būdas, įskaitant informaciją, ar pasiūlymas pateikiamas elektroninėmis priemon</text:span><text:span text:style-name="T735">ėmis;</text:span></text:p>
      <text:p text:style-name="P736"><text:span text:style-name="T737">50.11</text:span><text:span text:style-name="T738">. data, iki kada turi galioti pasiūlymas, arba laikotarpis, kurį turi galioti pasiūlymas;</text:span></text:p>
      <text:p text:style-name="P739"><text:span text:style-name="T740">50.12</text:span><text:span text:style-name="T741">. informacija, ar leidžiama pateikti alternatyvius pasiūlymus, šių pasiūlymų reikalavimai;</text:span></text:p>
      <text:p text:style-name="P742"><text:span text:style-name="T743">50.13</text:span><text:span text:style-name="T744">. informacija, ar leidžiama pateikti<text:s/></text:span><text:span text:style-name="T745">pasiūlymus parduoti tik dalį prekių, darbų ar paslaugų, šios dalies (dalių) apibūdinimas;</text:span></text:p>
      <text:p text:style-name="P746"><text:span text:style-name="T747">50.14</text:span><text:span text:style-name="T748">. būdai, kuriais tiekėjai gali prašyti pirkimo dokumentų paaiškinimų, sužinoti, ar Lietuvos partneris ketina rengti dėl to susitikimą su tiekėjais, taip pat<text:s/></text:span><text:span text:style-name="T749">būdai, kuriais Lietuvos partneris savo iniciatyva gali paaiškinti (patikslinti) pirkimo dokumentus;</text:span></text:p>
      <text:p text:style-name="P750"><text:span text:style-name="T751">50.15</text:span><text:span text:style-name="T752">. vokų su pasiūlymais atplėšimo vieta, data, valanda ir minutė;</text:span></text:p>
      <text:p text:style-name="P753"><text:span text:style-name="T754">50.16</text:span><text:span text:style-name="T755">. vokų su pasiūlymais atplėšimo ir pasiūlymų nagrinėjimo procedūros;</text:span></text:p>
      <text:p text:style-name="P756"><text:span text:style-name="T757">50.</text:span><text:span text:style-name="T758">17</text:span><text:span text:style-name="T759">. informacija, kad pasiūlymuose nurodytos kainos bus vertinamos litais. Jeigu pasiūlymuose kainos nurodytos kita valiuta, jos bus perskaičiuojamos litais pagal Lietuvos banko nustatytą ir paskelbtą lito ir kitos valiutos santykį paskutinę pasiūlymų pat</text:span><text:span text:style-name="T760">eikimo termino dieną;</text:span></text:p>
      <text:p text:style-name="P761"><text:span text:style-name="T762">50.18</text:span><text:span text:style-name="T763">. nuorodos į išankstinį numatomo pirkimo paskelbimą „Valstybės žinių“ priede „Informaciniai pranešimai“ ir Europos Sąjungos oficialiajame leidinyje, kituose leidiniuose bei internete, jeigu apie pirkimą buvo skelbta iš anksto</text:span><text:span text:style-name="T764">;</text:span></text:p>
      <text:p text:style-name="P765"><text:span text:style-name="T766">50.19</text:span><text:span text:style-name="T767">. kitos pirkimo sąlygos.</text:span></text:p>
      <text:p text:style-name="P768"><text:span text:style-name="T769">51</text:span><text:span text:style-name="T770">. Pirkimo dokumentai turi būti tikslūs, aiškūs, be dviprasmybių, kad tiekėjai galėtų pateikti pasiūlymus, o Lietuvos partneris nupirkti tai, ko reikia.</text:span></text:p>
      <text:p text:style-name="P771"><text:span text:style-name="T772">52</text:span><text:span text:style-name="T773">. Pirkimo dokumentai rengiami lietuvių kalba. Papildom</text:span><text:span text:style-name="T774">ai pirkimo dokumentai gali būti rengiami ir kitomis kalbomis.</text:span></text:p>
      <text:p text:style-name="P775"/>
      <text:p text:style-name="P776"><text:span text:style-name="T777">IX</text:span><text:span text:style-name="T778">.<text:s/></text:span><text:span text:style-name="T779">PASIŪLYMŲ IR PIRKIMO DOKUMENTŲ PATEIKIMAS</text:span></text:p>
      <text:p text:style-name="P780"/>
      <text:p text:style-name="P781"><text:span text:style-name="T782">53</text:span><text:span text:style-name="T783">. Lietuvos partneris privalo pirkimo dokumentuose nustatyti pakankamą, ne trumpesnį kaip Taisyklių 24.2, 25.6, 33.8, 36 punktuose<text:s/></text:span><text:span text:style-name="T784">nurodytą, paraiškų ir pasiūlymų pateikimo terminą. Nustatydamas šį terminą Lietuvos partneris privalo atsižvelgti į pirkimo sudėtingumą ir laiką, reikalingą pasiūlymams parengti.</text:span></text:p>
      <text:p text:style-name="P785"><text:span text:style-name="T786">54</text:span><text:span text:style-name="T787">. Pirkimo dokumentuose nustatant pasiūlymų (projektų) ir paraiškų rengi</text:span><text:span text:style-name="T788">mo ir pateikimo reikalavimus, turi būti nurodyta, kad:</text:span></text:p>
      <text:p text:style-name="P789"><text:span text:style-name="T790">54.1</text:span><text:span text:style-name="T791">. pasiūlymas (projektas) ir paraiška turi būti pateikiami raštu ir pasirašyti tiekėjo ar jo įgalioto asmens;</text:span></text:p>
      <text:p text:style-name="P792"><text:span text:style-name="T793">54.2</text:span><text:span text:style-name="T794">. pasiūlymai turi būti įdėti į voką, kuris užklijuojamas, ant jo užrašomas pir</text:span><text:span text:style-name="T795">kimo pavadinimas, tiekėjo pavadinimas ir adresas ir nurodoma „neatplėšti iki...“ (pasiūlymų pateikimo termino pabaigos);</text:span></text:p>
      <text:p text:style-name="P796"><text:span text:style-name="T797">54.3</text:span><text:span text:style-name="T798">. jeigu Lietuvos partneris numato pasiūlymus vertinti pagal ekonomiškai naudingiausio pasiūlymo vertinimo kriterijų, tiekėjai p</text:span><text:span text:style-name="T799">asiūlymo kainą turi pateikti viename užklijuotame voke, o likusias pasiūlymo dalis (techninius pasiūlymo duomenis ir kitą informaciją bei dokumentus) – kitame užklijuotame voke. Šie abu vokai turi būti įdėti į bendrą voką, jis taip pat užklijuojamas, ant j</text:span><text:span text:style-name="T800">o užrašomas pirkimo pavadinimas, tiekėjo pavadinimas ir adresas, nurodoma „neatplėšti iki ...“ (pasiūlymų pateikimo termino pabaigos). Reikalavimas pasiūlymą pateikti dvejuose vokuose netaikomas, pirkimą atliekant derybų būdu ar apklausos būdu, kai gali bū</text:span><text:span text:style-name="T801">ti deramasi dėl pasiūlymo sąlygų;</text:span></text:p>
      <text:p text:style-name="P802"><text:span text:style-name="T803">54.4</text:span><text:span text:style-name="T804">. projekto konkursui projektai pateikiami užklijuotoje pakuotėje su ant pakuotės užrašytu projekto devizu (trumpu projekto idėjos apibūdinimu). Kartu su projektu pateikiamas atskiras užklijuotas vokas su užrašytu t</text:span><text:span text:style-name="T805">uo pačiu devizu. Voke turi būti įdėtas projekto devizo šifras – tiekėjo pavadinimas, kodas, buveinės adresas, telefono bei fakso numeriai ir projekto galiojimo užtikrinimo dokumentai (jeigu buvo reikalaujama). Projekto konkurso atveju į šį voką įdedami tie</text:span><text:span text:style-name="T806">kėjų kvalifikaciją patvirtinantys dokumentai;</text:span></text:p>
      <text:p text:style-name="P807"><text:span text:style-name="T808">54.5</text:span><text:span text:style-name="T809">. pasiūlymo (su priedais) lapai turi būti sunumeruoti, susiūti siūlu, kuris neleistų nepažeidžiant susiuvimo į pasiūlymą įdėti naujus, išplėšti esančius lapus ar juos pakeisti. Pasiūlymo paskutiniojo la</text:span><text:span text:style-name="T810">po antroje pusėje siūlas užklijuojamas popieriaus lapeliu, ant kurio pasirašo tiekėjas arba jo įgaliotas asmuo. Pasiūlymo paskutinio lapo pusėje nurodomas pasirašančiojo asmens vardas, pavardė ir pareigos, pasiūlymo lapų skaičius. Kartu su kitais pasiūlymo</text:span><text:span text:style-name="T811"><text:s/>lapais įsiuvama ir sunumeruojama pasiūlymo galiojimo užtikrinimą patvirtinančio dokumento kopija (jei to reikalaujama), o pasiūlymo galiojimo užtikrinimą patvirtinantis dokumentas (originalas) neįsiuvamas ir nenumeruojamas, o įdedamas į bendrą voką.</text:span></text:p>
      <text:p text:style-name="P812"><text:span text:style-name="T813">54.</text:span><text:span text:style-name="T814">6</text:span><text:span text:style-name="T815">. Taisyklių 54.1–54.5 punktuose nurodyti reikalavimai netaikomi, jeigu Lietuvos partneris priima elektroninėmis priemonėmis pateiktus pasiūlymus.</text:span></text:p>
      <text:p text:style-name="P816"><text:span text:style-name="T817">55</text:span><text:span text:style-name="T818">. Jeigu pasiūlymas gaunamas pavėluotai, neatplėštas vokas su pasiūlymu grąžinamas jį atsiuntusiam t</text:span><text:span text:style-name="T819">iekėjui. Vokas su pasiūlymu grąžinamas ir tuo atveju, jeigu pasiūlymas pateiktas neužklijuotame voke.</text:span></text:p>
      <text:p text:style-name="P820"><text:span text:style-name="T821">56</text:span><text:span text:style-name="T822">. Pasiūlymą gali pateikti ir pagal jungtinės veiklos sutartį veikianti ūkio subjektų grupė. Pasiūlymui pateikti ūkio subjektų grupė įsteigti juridin</text:span><text:span text:style-name="T823">io asmens neprivalo.</text:span></text:p>
      <text:p text:style-name="P824"><text:span text:style-name="T825">57</text:span><text:span text:style-name="T826">. Pasiūlymas galioja jame tiekėjo nurodytą laiką. Šis laikas turi būti ne trumpesnis, negu yra nustatyta pirkimo dokumentuose. Jeigu pasiūlyme nenurodytas jo galiojimo laikas, laikoma, kad pasiūlymas galioja tiek, kiek nustatyta<text:s/></text:span><text:span text:style-name="T827">pirkimo dokumentuose.</text:span></text:p>
      <text:p text:style-name="P828"><text:span text:style-name="T829">58</text:span><text:span text:style-name="T830">. Lietuvos partneris pirkimo dokumentus tiekėjui gali pateikti:</text:span></text:p>
      <text:p text:style-name="P831"><text:span text:style-name="T832">58.1</text:span><text:span text:style-name="T833">. tiekėjo prašymu;</text:span></text:p>
      <text:p text:style-name="P834"><text:span text:style-name="T835">58.2</text:span><text:span text:style-name="T836">. kartu su kvietimu pateikti pasiūlymus ar pirkimo skelbime;</text:span></text:p>
      <text:p text:style-name="P837"><text:span text:style-name="T838">58.3</text:span><text:span text:style-name="T839">. paskelbdamas internete ar kitomis elektroninėmis priemonėmis</text:span><text:span text:style-name="T840">.</text:span></text:p>
      <text:p text:style-name="P841"><text:span text:style-name="T842">59</text:span><text:span text:style-name="T843">. Lietuvos partneris privalo pirkimo dokumentus pateikti per 3 darbo dienas nuo tiekėjų prašymo pateikti pirkimo dokumentus gavimo dienos. Tiekėjai dėl pirkimo dokumentų privalo kreiptis ne vėliau kaip prieš 3 darbo dienas iki paraiškų ar<text:s/></text:span><text:span text:style-name="T844">pasiūlymų pateikimo termino pabaigos. Šiame straipsnyje nustatyti pirkimo dokumentų pateikimo terminai netaikomi, kai Lietuvos partneris pirkimo dokumentus tiekėjams teikia nemokamai ir tiesiogiai elektroninėmis priemonėmis tuojau pat po pirkimo skelbimo i</text:span><text:span text:style-name="T845">šspausdinimo dienos ar kvietimo pateikti pasiūlymus išsiuntimo dienos.</text:span></text:p>
      <text:p text:style-name="P846"><text:span text:style-name="T847">60</text:span><text:span text:style-name="T848">. Už pirkimo dokumentus Lietuvos partneris iš visų tiekėjų gali imti vienodo dydžio mokestį. Jį sudaro dokumentų kopijavimo ir pateikimo tiekėjams faktinės išlaidos. Už pirkimo<text:s/></text:span><text:soft-page-break/><text:span text:style-name="T849">do</text:span><text:span text:style-name="T850">kumentų vertimą į užsienio kalbą gali būti imamas papildomas mokestis. Jį sudaro vertimo į užsienio kalbą išlaidos.</text:span></text:p>
      <text:p text:style-name="P851"><text:span text:style-name="T852">61</text:span><text:span text:style-name="T853">. Šio skyriaus nuostatos dėl pasiūlymų pateikimo neprivalomos vykdant mažos vertės pirkimus apklausos būdu.</text:span></text:p>
      <text:p text:style-name="P854"/>
      <text:p text:style-name="P855"><text:span text:style-name="T856">X</text:span><text:span text:style-name="T857">.<text:s/></text:span><text:span text:style-name="T858">VOKŲ SU<text:s/></text:span><text:span text:style-name="T859">PASIŪLYMAIS ATPLĖŠIMO PROCEDŪRA</text:span></text:p>
      <text:p text:style-name="P860"/>
      <text:p text:style-name="P861"><text:span text:style-name="T862">62</text:span><text:span text:style-name="T863">. Vokai su pasiūlymais atplėšiami pirkimo komisijos posėdyje. Posėdis vyksta pirkimo dokumentuose nurodytoje vietoje, prasideda nurodytą dieną, valandą ir minutę. Posėdžio diena ir valanda turi sutapti su pasiūlymų pa</text:span><text:span text:style-name="T864">teikimo termino pabaiga. Pakeitus terminą, atitinkamai turi būti pakeistas ir vokų su pasiūlymais atplėšimo laikas. Nustatytu laiku turi būti atplėšti visi vokai su pasiūlymais, gauti nepasibaigus jų pateikimo terminui. Vokų atplėšimo procedūroje, išskyrus</text:span><text:span text:style-name="T865"><text:s/>atvejus, kai pirkimas atliekamas derybų ar konkurencinio dialogo būdu, turi teisę dalyvauti visi pasiūlymus pateikę tiekėjai arba jų atstovai.</text:span></text:p>
      <text:p text:style-name="P866"><text:span text:style-name="T867">63</text:span><text:span text:style-name="T868">. Jeigu Lietuvos partneris pasiūlymus vertina pagal ekonomiškai naudingiausio pasiūlymo vertinimo kriterij</text:span><text:span text:style-name="T869">ų, vokai su pasiūlymais (išskyrus derybų atvejį) turi būti atplėšiami dviejuose pirkimo komisijos posėdžiuose. Pirmame posėdyje atplėšiami tik tie vokai, kuriuose yra pateikti techniniai pasiūlymo duomenys ir kita informacija bei dokumentai, antrame posėdy</text:span><text:span text:style-name="T870">je – vokai, kuriuose nurodytos kainos. Antras posėdis gali įvykti tik tada, kai Lietuvos partneris patikrina, ar pateiktų pasiūlymų techniniai duomenys ir tiekėjų kvalifikacija atitinka pirkimo dokumentuose keliamus reikalavimus, ir pagal pirkimo dokumentu</text:span><text:span text:style-name="T871">ose nustatytus reikalavimus įvertina pasiūlymų techninius duomenis ir tiekėjų kvalifikaciją. Apie šio patikrinimo ir įvertinimo rezultatus Lietuvos partneris privalo raštu pranešti visiems tiekėjams, kartu nurodyti antro vokų su pasiūlymais atplėšimo posėd</text:span><text:span text:style-name="T872">žio laiką ir vietą. Jeigu Lietuvos partneris, patikrinęs ir įvertinęs pirmame voke tiekėjo pateiktus duomenis, atmeta jo pasiūlymą, neatplėštas vokas su pasiūlyta kaina saugomas kartu su kitais tiekėjo pateiktais dokumentais Taisyklių 104 punkte nustatyta<text:s/></text:span><text:span text:style-name="T873">tvarka.</text:span></text:p>
      <text:p text:style-name="P874"><text:span text:style-name="T875">64</text:span><text:span text:style-name="T876">. Vokus atplėšia vienas iš pirkimo komisijos narių pasiūlymus pateikusių ir dalyvaujančių pirkimų komisijos posėdyje tiekėjų ar jų atstovų akivaizdoje. Vokai atplėšiami ir tuo atveju, jei į šį posėdį tiekėjas ar jo atstovas neatvyksta.</text:span></text:p>
      <text:p text:style-name="P877"><text:span text:style-name="T878">65</text:span><text:span text:style-name="T879">. Atplėšus voką, pasiūlymo paskutinio lapo antrojoje pusėje pasirašo posėdyje dalyvaujantys pirkimo komisijos nariai. Ši nuostata netaikoma, kai pasiūlymas perduodamas elektroninėmis priemonėmis.</text:span></text:p>
      <text:p text:style-name="P880"><text:span text:style-name="T881">66</text:span><text:span text:style-name="T882">. Pirkimo komisija vokų atplėšimo procedūros ir pradin</text:span><text:span text:style-name="T883">io susipažinimo su elektroninėmis priemonėmis gautu pasiūlymu rezultatus įformina protokolu, kurį pasirašo posėdyje dalyvavę pirkimo komisijos nariai.</text:span></text:p>
      <text:p text:style-name="P884"><text:span text:style-name="T885">67</text:span><text:span text:style-name="T886">. Vokų su pasiūlymais, kuriuose yra techniniai pasiūlymo duomenys, atplėšimo procedūroje dalyvaujan</text:span><text:span text:style-name="T887">tiems tiekėjams ar jų atstovams skelbiamas pasiūlymą pateikusio tiekėjo pavadinimas, pagrindinės techninės pasiūlymo charakteristikos, ar pateiktas pasiūlymas yra susiūtas, sunumeruotas ir paskutinio lapo antrojoje pusėje patvirtintas tiekėjo ar jo įgaliot</text:span><text:span text:style-name="T888">o asmens parašu, ar nurodytas įgalioto asmens vardas, pavardė, pareigos ir pasiūlymą sudarančių lapų skaičius. Jeigu pageidauja nors vienas vokų su pasiūlymais atplėšimo procedūroje dalyvaujantis tiekėjas ar jo atstovas, turi būti paskelbtos visos pasiūlym</text:span><text:span text:style-name="T889">ų charakteristikos, į kurias bus atsižvelgta vertinant pasiūlymus.</text:span></text:p>
      <text:p text:style-name="P890"><text:span text:style-name="T891">68</text:span><text:span text:style-name="T892">. Vokų su pasiūlymais, kuriuose nurodytos kainos, atplėšimo procedūroje dalyvaujantiems tiekėjams ar jų atstovams skelbiamas pasiūlymą pateikusio tiekėjo pavadinimas, pasiūlyme nurody</text:span><text:span text:style-name="T893">ta kaina. Tuo atveju, kai pasiūlyme nurodyta kaina, išreikšta skaičiais, neatitinka kainos, nurodytos žodžiais, teisinga laikoma kaina, nurodyta žodžiais.</text:span></text:p>
      <text:p text:style-name="P894"><text:span text:style-name="T895">69</text:span><text:span text:style-name="T896">. Tais atvejais, kai pasiūlymas vertinamas pagal mažiausios kainos kriterijų, vokų su pasiūlyma</text:span><text:span text:style-name="T897">is atplėšimo procedūroje dalyvaujantiems tiekėjams ar jų atstovams skelbiamas pasiūlymą pateikusio tiekėjo pavadinimas, pasiūlyme nurodyta kaina ir pranešama, ar<text:s/></text:span><text:soft-page-break/><text:span text:style-name="T898">pateiktas pasiūlymas yra susiūtas, sunumeruotas ir paskutinio lapo antrojoje pusėje patvirtint</text:span><text:span text:style-name="T899">as tiekėjo ar jo įgalioto asmens parašu, ar nurodytas įgalioto asmens vardas, pavardė, pareigos ir pasiūlymą sudarančių lapų skaičius. Tuo atveju, kai pasiūlyme nurodyta kaina, išreikšta skaičiais, neatitinka kainos, nurodytos žodžiais, teisinga laikoma ka</text:span><text:span text:style-name="T900">ina, nurodyta žodžiais.</text:span></text:p>
      <text:p text:style-name="P901"><text:span text:style-name="T902">70</text:span><text:span text:style-name="T903">. Jeigu pirkimas susideda iš atskirų dalių, vokų su pasiūlymais, kuriuose nurodomos kainos, atplėšimo procedūroje dalyvaujantiems tiekėjams arba jų atstovams skelbiama pasiūlyta kiekvienos pirkimo dalies kaina. Šios kainos tur</text:span><text:span text:style-name="T904">i būti nurodomos ir vokų su kainomis atplėšimo posėdžio protokole.</text:span></text:p>
      <text:p text:style-name="P905"><text:span text:style-name="T906">71</text:span><text:span text:style-name="T907">. Vokų su pasiūlymais atplėšimo metu pirkimo komisija turi leisti posėdyje dalyvaujantiems suinteresuotiems tiekėjams ar jų įgaliotiems atstovams viešai ištaisyti pirkimo komisijos pa</text:span><text:span text:style-name="T908">stebėtus jų pasiūlymo susiuvimo ar įforminimo trūkumus, kuriuos įmanoma ištaisyti posėdžio metu.</text:span></text:p>
      <text:p text:style-name="P909"><text:span text:style-name="T910">72</text:span><text:span text:style-name="T911">. Apie vokų su pasiūlymais atplėšimo procedūrų metu paskelbtą informaciją raštu pranešama ir vokų atplėšimo procedūroje nedalyvaujantiems pasiūlymus pate</text:span><text:span text:style-name="T912">ikusiems tiekėjams, jeigu jie to pageidauja. Kiekvienas vokų atplėšimo procedūroje dalyvaujantis tiekėjas ar jo atstovas turi teisę asmeniškai susipažinti su viešai perskaityta informacija, tačiau supažindindamas su šia informacija Lietuvos partneris negal</text:span><text:span text:style-name="T913">i atskleisti tiekėjo pasiūlyme esančios konfidencialios informacijos.</text:span></text:p>
      <text:p text:style-name="P914"><text:span text:style-name="T915">73</text:span><text:span text:style-name="T916">. Tolesnes pateiktų pasiūlymų nagrinėjimo, vertinimo ir palyginimo procedūras pirkimo komisija atlieka pasiūlymus pateikusiems tiekėjams nedalyvaujant.</text:span></text:p>
      <text:p text:style-name="P917"><text:span text:style-name="T918">74</text:span><text:span text:style-name="T919">. Šio skyriaus nuostat</text:span><text:span text:style-name="T920">os taikomos vykdant mažos vertės pirkimus apklausos būdu tik tuo atveju, kai pasiūlymus prašoma pateikti vokuose ir numatoma vykdyti vokų atplėšimo procedūrą.</text:span></text:p>
      <text:p text:style-name="P921"/>
      <text:p text:style-name="P922"><text:span text:style-name="T923">XI</text:span><text:span text:style-name="T924">.<text:s/></text:span><text:span text:style-name="T925">TIEKĖJŲ KVALIFIKACIJOS PATIKRINIMAS</text:span></text:p>
      <text:p text:style-name="P926"/>
      <text:p text:style-name="P927"><text:span text:style-name="T928">75</text:span><text:span text:style-name="T929">. Lietuvos partneris privalo išsiaiškinti,<text:s/></text:span><text:span text:style-name="T930">ar tiekėjas yra kompetentingas, patikimas ir pajėgus įvykdyti pirkimo sąlygas, todėl jis turi teisę pirkimo dokumentuose nustatyti minimalius tiekėjų kvalifikacijos (pvz., teisės verstis atitinkama veikla, finansinio, ekonominio, techninio pajėgumo ir kt.)</text:span><text:span text:style-name="T931"><text:s/>reikalavimus ir pareikalauti, kad tiekėjai pateiktų pirkimo dokumentuose nurodytą informaciją ir kvalifikaciją patvirtinančius dokumentus.</text:span></text:p>
      <text:p text:style-name="P932"><text:span text:style-name="T933">76</text:span><text:span text:style-name="T934">. Lietuvos partnerio nustatyti minimalūs tiekėjų kvalifikacijos reikalavimai negali dirbtinai riboti<text:s/></text:span><text:span text:style-name="T935">konkurencijos. Jie turi būti pagrįsti, tikslūs ir aiškūs. Keliami reikalavimai negali pažeisti tiekėjo teisės saugoti intelektinę nuosavybę, gamybos ir komercinę paslaptį. Kvalifikacijos ir informacijos bei dokumentų, kuriuos turi pateikti tiekėjai, reikal</text:span><text:span text:style-name="T936">avimai nustatomi pirkimo dokumentuose.</text:span></text:p>
      <text:p text:style-name="P937"><text:span text:style-name="T938">77</text:span><text:span text:style-name="T939">. Jeigu tiekėjas dėl pateisinamų priežasčių negali pateikti Lietuvos partnerio pirkimo dokumentuose nustatytų, kvalifikaciją patvirtinančių reikalaujamų dokumentų, jis turi teisę vietoj jų pateikti kitus dokumen</text:span><text:span text:style-name="T940">tus ar informaciją, kurie patvirtintų, kad tiekėjo kvalifikacija atitinka pirkimo dokumentuose nustatytus tiekėjo kvalifikacijai keliamus reikalavimus.</text:span></text:p>
      <text:p text:style-name="P941"><text:span text:style-name="T942">78</text:span><text:span text:style-name="T943">. Tiekėjų kvalifikacijos duomenys vertinami vadovaujantis pirkimo dokumentuose nustatytais reikala</text:span><text:span text:style-name="T944">vimais ir procedūromis. Pirkimo komisija priima sprendimą dėl kiekvieno pasiūlymą pateikusio tiekėjo kvalifikacijos duomenų. Teisę dalyvauti tolesnėse pirkimo procedūrose turi tik tie tiekėjai, kurių kvalifikacijos duomenys atitinka Lietuvos partnerio keli</text:span><text:span text:style-name="T945">amus minimalius kvalifikacijos reikalavimus.</text:span></text:p>
      <text:p text:style-name="P946"><text:span text:style-name="T947">79</text:span><text:span text:style-name="T948">. Vykdant mažos vertės pirkimus, tiekėjo kvalifikacija gali būti tikrinama remiantis Lietuvos partnerio turima informacija apie tiekėjo kvalifikaciją ir nereikalaujant, kad jis pateiktų informaciją apie sa</text:span><text:span text:style-name="T949">vo kvalifikaciją. Tokiu atveju, apie tiekėjo kvalifikaciją, kompetenciją, patikimumą bei pajėgumą sprendžiama remiantis Lietuvos partnerio patirtimi ar kita jam prieinama informacija apie tiekėjus.</text:span></text:p>
      <text:p text:style-name="P950"/>
      <text:p text:style-name="P951"><text:span text:style-name="T952">XII</text:span><text:span text:style-name="T953">.<text:s/></text:span><text:span text:style-name="T954">PASIŪLYMŲ VERTINIMAS</text:span></text:p>
      <text:p text:style-name="P955"/>
      <text:p text:style-name="P956"><text:span text:style-name="T957">80</text:span><text:span text:style-name="T958">. Lietuvos<text:s/></text:span><text:span text:style-name="T959">partneris gali prašyti, kad tiekėjai paaiškintų savo pasiūlymus, tačiau jis negali prašyti, siūlyti arba leisti pakeisti pasiūlymo, pateikto atviro ar riboto konkurso metu, ar galutinio pasiūlymo, pateikto konkurencinio dialogo metu, esmės – pakeisti kainą</text:span><text:span text:style-name="T960"><text:s/>arba padaryti kitus pakeitimus, dėl kurių pirkimo dokumentų reikalavimų neatitinkantis pasiūlymas taptų atitinkančiu pirkimo dokumentų reikalavimus. Lietuvos partneris, pasiūlymų vertinimo metu radęs pasiūlyme nurodytos kainos apskaičiavimo klaidų, prival</text:span><text:span text:style-name="T961">o paprašyti tiekėjų per jo nurodytą terminą ištaisyti pasiūlyme pastebėtas aritmetines klaidas, nekeičiant vokų su pasiūlymais atplėšimo posėdžio metu paskelbtos kainos. Taisydamas pasiūlyme nurodytas aritmetines klaidas, tiekėjas neturi teisės atsisakyti<text:s/></text:span><text:span text:style-name="T962">kainos sudedamųjų dalių arba papildyti kainą naujomis dalimis. Jei tiekėjas per Lietuvos partnerio nurodytą terminą neištaiso aritmetinių klaidų ir (arba) nepaaiškina pasiūlymo, jo pasiūlymas atmetamas kaip neatitinkantis pirkimo dokumentuose nustatytų rei</text:span><text:span text:style-name="T963">kalavimų. Atliekant pirkimą derybų būdu, galima derėtis dėl kainos ir kitų pasiūlymo sąlygų, tačiau negalima keisti galutinio derybų rezultato, užfiksuoto derybų protokoluose.</text:span></text:p>
      <text:p text:style-name="P964"><text:span text:style-name="T965">81</text:span><text:span text:style-name="T966">. Prireikus, konkretaus pirkimo atveju tiekėjas gali remtis kitų ūkio subj</text:span><text:span text:style-name="T967">ektų pajėgumais, neatsižvelgdamas į tai, kokio teisinio pobūdžio būtų jo ryšiai su jais. Šiuo atveju tiekėjas privalo įrodyti Lietuvos partneriui, kad vykdant sutartį tie ištekliai jam bus prieinami. Tokiomis pačiomis sąlygomis ūkio subjektų grupė gali rem</text:span><text:span text:style-name="T968">tis ūkio subjektų grupės dalyvių arba kitų ūkio subjektų pajėgumais.</text:span></text:p>
      <text:p text:style-name="P969"><text:span text:style-name="T970">82</text:span><text:span text:style-name="T971">. Jeigu tiekėjas pateikė netikslius ar neišsamius duomenis apie savo kvalifikaciją, Lietuvos partneris privalo, nepažeisdamas Taisyklių 5 punkte išdėstytų principų, prašyti tiekėjo<text:s/></text:span><text:span text:style-name="T972">šiuos duomenis papildyti arba paaiškinti per Lietuvos partnerio nustatytą terminą.</text:span></text:p>
      <text:p text:style-name="P973"><text:span text:style-name="T974">83</text:span><text:span text:style-name="T975">. Lietuvos partneris pasiūlymą privalo atmesti, jeigu:</text:span></text:p>
      <text:p text:style-name="P976"><text:span text:style-name="T977">83.1</text:span><text:span text:style-name="T978">. paraišką ar pasiūlymą pateikęs tiekėjas neatitinka pirkimo dokumentuose nustatytų minimalių kvalifikacij</text:span><text:span text:style-name="T979">os reikalavimų arba Lietuvos partnerio prašymu per jo nustatytą terminą nepatikslino pateiktų netikslių ar neišsamių duomenų apie savo kvalifikaciją;</text:span></text:p>
      <text:p text:style-name="P980"><text:span text:style-name="T981">83.2</text:span><text:span text:style-name="T982">. pasiūlymas neatitinka pirkimo dokumentuose nustatytų reikalavimų;</text:span></text:p>
      <text:p text:style-name="P983"><text:span text:style-name="T984">83.3</text:span><text:span text:style-name="T985">. visų tiekėjų buvo pa</text:span><text:span text:style-name="T986">siūlytos per didelės, Lietuvos partneriui nepriimtinos, kainos;</text:span></text:p>
      <text:p text:style-name="P987"><text:span text:style-name="T988">83.4</text:span><text:span text:style-name="T989">. pasiūlyta kaina yra neįprastai maža ir tiekėjas nepateikia tinkamų kainos pagrįstumo įrodymų.</text:span></text:p>
      <text:p text:style-name="P990"><text:span text:style-name="T991">84</text:span><text:span text:style-name="T992">. Lietuvos partneris pasiūlymus vertina remdamasis šiais kriterijais:</text:span></text:p>
      <text:p text:style-name="P993"><text:span text:style-name="T994">84.1</text:span><text:span text:style-name="T995">. ek</text:span><text:span text:style-name="T996">onomiškai naudingiausio pasiūlymo, kai pirkimo sutartį sudaro su tiekėju, pateikusiu Lietuvos partneriui ekonomiškai naudingiausią pasiūlymą, išrinktą pagal vertinimo kriterijus, susijusius su pirkimo objektu;</text:span></text:p>
      <text:p text:style-name="P997"><text:span text:style-name="T998">84.2</text:span><text:span text:style-name="T999">. mažiausios kainos.</text:span></text:p>
      <text:p text:style-name="P1000"><text:span text:style-name="T1001">85</text:span><text:span text:style-name="T1002">. Lietuvo</text:span><text:span text:style-name="T1003">s partneris, norėdamas priimti sprendimą dėl laimėjusio pasiūlymo, turi:</text:span></text:p>
      <text:p text:style-name="P1004"><text:span text:style-name="T1005">85.1</text:span><text:span text:style-name="T1006">. pagal pirkimo dokumentuose nustatytus vertinimo kriterijus ir tvarką įvertinti pateiktus tiekėjų pasiūlymus ir nustatyti preliminarią pasiūlymų eilę (išskyrus atvejus, kai<text:s/></text:span><text:span text:style-name="T1007">pasiūlymą pateikti kviečiamas tik vienas tiekėjas arba pasiūlymą pateikia tik vienas tiekėjas); tais atvejais, kai taikomas ekonomiškai naudingiausio pasiūlymo vertinimo kriterijus ir kelių tiekėjų pasiūlymų ekonominis naudingumas yra vienodas, sudarant pr</text:span><text:span text:style-name="T1008">eliminarią pasiūlymų eilę pirmesnis į šią eilę įrašomas tiekėjas, kurio vokas su pasiūlymais įregistruotas anksčiausiai; tais atvejais, kai pasiūlymų vertinimo kriterijus yra pasiūlyta mažiausia kaina ir keli pasiūlymai pateikiami vienodomis kainomis, suda</text:span><text:span text:style-name="T1009">rant preliminarią pasiūlymų eilę pirmesnis į šią eilę įrašomas tiekėjas, kurio vokas su pasiūlymais įregistruotas ar pasiūlymas elektroninėmis priemonėmis pateiktas anksčiausiai;</text:span></text:p>
      <text:p text:style-name="P1010"><text:span text:style-name="T1011">85.2</text:span><text:span text:style-name="T1012">. nedelsdamas, ne vėliau kaip per 3 darbo dienas, turi raštu pranešti</text:span><text:span text:style-name="T1013"><text:s/>pasiūlymus pateikusiems tiekėjams apie preliminarią pasiūlymų eilę, o tiekėjams, kurių pasiūlymai neįrašyti į šią eilę, ir jų pasiūlymų atmetimo priežastis;</text:span></text:p>
      <text:p text:style-name="P1014"><text:span text:style-name="T1015">85.3</text:span><text:span text:style-name="T1016">. patvirtinti pasiūlymų eilę ir priimti sprendimą dėl laimėjusio pasiūlymo tik tada,<text:s/></text:span><text:soft-page-break/><text:span text:style-name="T1017">kai i</text:span><text:span text:style-name="T1018">šnagrinėtos pasiūlymus pateikusių tiekėjų pretenzijos ir skundai (jeigu tokių buvo gauta), bet ne anksčiau kaip po 5 darbo dienų nuo pranešimo apie preliminarią pasiūlymų eilę išsiuntimo tiekėjams dienos; ši nuostata netaikoma, jei pirkimas atliekamas dery</text:span><text:span text:style-name="T1019">bų būdu, kai į derybas kviečiamas tik vienas tiekėjas, arba jei pirkimas atliekamas kitais pirkimo būdais ir pasiūlymą pateikia tik vienas tiekėjas.</text:span></text:p>
      <text:p text:style-name="P1020"><text:span text:style-name="T1021">86</text:span><text:span text:style-name="T1022">. Projekto konkurso vertinimo metu:</text:span></text:p>
      <text:p text:style-name="P1023"><text:span text:style-name="T1024">86.1</text:span><text:span text:style-name="T1025">. vertinimo komisija sprendimus priima savarankiškai; ver</text:span><text:span text:style-name="T1026">tinami tik anonimiškai pateikti projektai (vertinimo komisijos nariai gali sužinoti, kas pateikė pasiūlymus, tik vertinimo komisijai priėjus prie bendros nuomonės ar priėmus sprendimą dėl geriausio plano ar projekto);</text:span></text:p>
      <text:p text:style-name="P1027"><text:span text:style-name="T1028">86.2</text:span><text:span text:style-name="T1029">. pateikti projektai vertinami</text:span><text:span text:style-name="T1030"><text:s/>pagal pirkimo dokumentuose nustatytus vertinimo kriterijus, kurie nebūtinai turi būti susiję su mažiausia kaina ar ekonomiškai naudingiausio pasiūlymo vertinimo kriterijumi; vertinimo komisija narių pasirašytame protokole nurodo projektų eiliškumą, remdam</text:span><text:span text:style-name="T1031">asi kiekvieno projekto atitikimu vertinimo kriterijams, kartu pateikdama savo pastabas, dėl kurių reikia papildomo paaiškinimo;</text:span></text:p>
      <text:p text:style-name="P1032"><text:span text:style-name="T1033">86.3</text:span><text:span text:style-name="T1034">. po to, kai vertinimo komisija priima bendrą sprendimą, prireikus tiekėjai gali būti kviečiami atsakyti į klausimus, ku</text:span><text:span text:style-name="T1035">riuos vertinimo komisija yra nurodžiusi protokole. Vertinimo komisijos narių ir tiekėjų pokalbiai protokoluojami.</text:span></text:p>
      <text:p text:style-name="P1036"/>
      <text:p text:style-name="P1037"><text:span text:style-name="T1038">XIII</text:span><text:span text:style-name="T1039">.<text:s/></text:span><text:span text:style-name="T1040">PIRKIMO SUTARTIS</text:span></text:p>
      <text:p text:style-name="P1041"/>
      <text:p text:style-name="P1042"><text:span text:style-name="T1043">87</text:span><text:span text:style-name="T1044">. Pirkimo sutartis sudaroma su laimėjusiu pripažintą pasiūlymą pateikusiu tiekėju arba, kai pirkime dal</text:span><text:span text:style-name="T1045">yvauja ar kreipiamasi tik į vieną tiekėją, su vienintelį pasiūlymą pateikusiu tiekėju, kurio galutinis pasiūlymas atitinka Lietuvos partnerio pirkimo dokumentuose nustatytus reikalavimus. Tiekėjas sudaryti sutarties kviečiamas raštu, kartu jam pranešama, k</text:span><text:span text:style-name="T1046">ad jo pasiūlymas pripažintas laimėjusiu, o derybų su vienu tiekėju atveju – kad jo pasiūlymas atitinka keliamus reikalavimus, ir nurodomas laikas, iki kada reikia atvykti sudaryti pirkimo sutarties.</text:span></text:p>
      <text:p text:style-name="P1047"><text:span text:style-name="T1048">88</text:span><text:span text:style-name="T1049">. Jeigu tiekėjas, kuriam buvo pasiūlyta sudaryti pi</text:span><text:span text:style-name="T1050">rkimo sutartį, raštu atsisako ją sudaryti arba jei tiekėjo pateikta sąžiningumo deklaracija yra melaginga, arba iki Lietuvos partnerio nurodyto laiko neatvyksta sudaryti pirkimo sutarties, arba atsisako sudaryti pirkimo sutartį pirkimo dokumentuose nustaty</text:span><text:span text:style-name="T1051">tomis sąlygomis, arba ūkio subjektų grupė neįsteigia juridinio asmens, kaip nustatyta Taisyklių 89 punkte, laikoma, kad tiekėjas atsisakė sudaryti pirkimo sutartį. Tokiu atveju Lietuvos partneris siūlo sudaryti pirkimo sutartį tiekėjui, kurio pasiūlymas pa</text:span><text:span text:style-name="T1052">gal patvirtintą pasiūlymų eilę yra pirmas po tiekėjo, atsisakiusio sudaryti pirkimo sutartį.</text:span></text:p>
      <text:p text:style-name="P1053"><text:span text:style-name="T1054">89</text:span><text:span text:style-name="T1055">. Lietuvos partneris gali reikalauti, kad ūkio subjektų grupės pateiktą pasiūlymą pripažinus geriausiu ir Lietuvos partneriui pasiūlius sudaryti pirkimo<text:s/></text:span><text:span text:style-name="T1056">sutartį, ši ūkio subjektų grupė įgytų tam tikrą teisinę formą, jei tai yra būtina siekiant tinkamai įvykdyti pirkimo sutartį. Teisinės formos reikalavimai turi būti nustatyti pirkimo dokumentuose. Jeigu Lietuvos partneris, parinkdamas teisinę formą, reikal</text:span><text:span text:style-name="T1057">auja, kad ūkio subjektų grupė, kurios pasiūlymas pripažintas geriausiu, įsteigtų juridinį asmenį, jis pirkimo sutartį sudaro su šių ūkio subjektų įsteigtu juridiniu asmeniu. Ūkio subjektai, įsteigę juridinį asmenį, privalo laiduoti už jų įsteigto juridinio</text:span><text:span text:style-name="T1058"><text:s/>asmens prievoles, susijusias su pirkimo sutarties sąlygų įvykdymu. Tai turi būti nurodyta ir pirkimo dokumentuose.</text:span></text:p>
      <text:p text:style-name="P1059"><text:span text:style-name="T1060">90</text:span><text:span text:style-name="T1061">. Pirkimo sutartyje turi būti nustatyta:</text:span></text:p>
      <text:p text:style-name="P1062"><text:span text:style-name="T1063">90.1</text:span><text:span text:style-name="T1064">. sutarties šalių teisės ir pareigos;</text:span></text:p>
      <text:p text:style-name="P1065"><text:span text:style-name="T1066">90.2</text:span><text:span text:style-name="T1067">. perkamos prekės, paslaugos ar darbai, j</text:span><text:span text:style-name="T1068">eigu įmanoma, – tikslūs jų tiekėjai;</text:span></text:p>
      <text:p text:style-name="P1069"><text:span text:style-name="T1070">90.3</text:span><text:span text:style-name="T1071">. kaina arba kainodaros taisyklės;</text:span></text:p>
      <text:p text:style-name="P1072"><text:span text:style-name="T1073">90.4</text:span><text:span text:style-name="T1074">. atsiskaitymų ir mokėjimo tvarka;</text:span></text:p>
      <text:p text:style-name="P1075"><text:span text:style-name="T1076">90.5</text:span><text:span text:style-name="T1077">. prievolių įvykdymo terminai;</text:span></text:p>
      <text:p text:style-name="P1078"><text:span text:style-name="T1079">90.6</text:span><text:span text:style-name="T1080">. ginčų sprendimo tvarka;</text:span></text:p>
      <text:p text:style-name="P1081"><text:span text:style-name="T1082">90.7</text:span><text:span text:style-name="T1083">. sutarties nutraukimo tvarka;</text:span></text:p>
      <text:p text:style-name="P1084"><text:span text:style-name="T1085">90.8</text:span><text:span text:style-name="T1086">. sutarties<text:s/></text:span><text:span text:style-name="T1087">galiojimas.</text:span></text:p>
      <text:p text:style-name="P1088"><text:span text:style-name="T1089">91</text:span><text:span text:style-name="T1090">. Pagrindinės sutarties sąlygos (sutarties šalių teisės ir pareigos, perkamos prekės, paslaugos ar darbai, atsiskaitymų ir mokėjimo tvarka, prievolių įvykdymo tvarka, ginčų sprendimo tvarka, sutarties galiojimas) nustatomos pirkimo doku</text:span><text:span text:style-name="T1091">mentuose. Sudarant pirkimo sutartį negali būti keičiama laimėjusio tiekėjo pasiūlymo kaina ar derybų protokole užfiksuota galutinė derybų kaina ir pirkimo dokumentuose bei pasiūlyme nustatytos pirkimo sąlygos.</text:span></text:p>
      <text:p text:style-name="P1092"><text:span text:style-name="T1093">92</text:span><text:span text:style-name="T1094">. Lietuvos partneris, sudaręs sutartį su</text:span><text:span text:style-name="T1095"><text:s/>konkursą laimėjusiu tiekėju, privalo apie tai pranešti kitiems konkurse dalyvavusiems tiekėjams.</text:span></text:p>
      <text:p text:style-name="P1096"><text:span text:style-name="T1097">93</text:span><text:span text:style-name="T1098">. Pirkimo sutartis negali būti sudaroma tol, kol nesibaigė tiekėjų pretenzijų pateikimo ir ieškinio pareiškimo terminai, išskyrus atvejus, kai pasiūlymą</text:span><text:span text:style-name="T1099"><text:s/>pateikia tik vienas tiekėjas.</text:span></text:p>
      <text:p text:style-name="P1100"><text:span text:style-name="T1101">94</text:span><text:span text:style-name="T1102">. Pirkimo sutartis visais atvejais sudaroma raštu.</text:span></text:p>
      <text:p text:style-name="P1103"/>
      <text:p text:style-name="P1104"><text:span text:style-name="T1105">XIV</text:span><text:span text:style-name="T1106">.<text:s/></text:span><text:span text:style-name="T1107">GINČŲ SPRENDIMO TVARKA</text:span></text:p>
      <text:p text:style-name="P1108"/>
      <text:p text:style-name="P1109"><text:span text:style-name="T1110">95</text:span><text:span text:style-name="T1111">. Visi tiekėjai turi teisę pateikti Lietuvos partneriui pretenziją dėl pirkimo dokumentų, pirkimo procedūrų, su pirkimu susiju</text:span><text:span text:style-name="T1112">sių Lietuvos partnerio veiksmų ar neveikimo, jeigu mano, kad tai pažeidžia jų teises ar teisėtus interesus. Esant tiekėjo pageidavimui jis turi būti žodžiu ar raštu supažindintas su pretenzijos pateikimo ir nagrinėjimo tvarka. Pretenzijos pateikiamos raštu</text:span><text:span text:style-name="T1113"><text:s/>per 5 kalendorines dienas nuo dienos, kurią tiekėjas sužinojo arba turėjo sužinoti apie tariamą savo teisių ar teisėtų interesų pažeidimą.</text:span></text:p>
      <text:p text:style-name="P1114"><text:span text:style-name="T1115">96</text:span><text:span text:style-name="T1116">. Nagrinėjamos tik tos tiekėjų pretenzijos, kurios gautos iki pirkimo sutarties sudarymo.</text:span></text:p>
      <text:p text:style-name="P1117"><text:span text:style-name="T1118">97</text:span><text:span text:style-name="T1119">. Gavus tiekėj</text:span><text:span text:style-name="T1120">o rašytinę pretenziją, pretenzijos nagrinėjimo laikotarpiu pirkimo procedūros yra sustabdomos, o atskirų procedūrų vykdymo terminai atidedami, kol šios pretenzijos bus išnagrinėtos ir priimtas sprendimas. Pirkimo procedūros nestabdomos, jeigu jas sustabdži</text:span><text:span text:style-name="T1121">us Lietuvos partneris ar tiekėjas patirtų daug didesnių nuostolių už tuos, kuriuos galėtų patirti pretenziją pateikęs tiekėjas.</text:span></text:p>
      <text:p text:style-name="P1122"><text:span text:style-name="T1123">98</text:span><text:span text:style-name="T1124">. Pirkimo procedūrų terminai privalo būti pratęsti pirkimo procedūrų sustabdymo laikui.</text:span></text:p>
      <text:p text:style-name="P1125"><text:span text:style-name="T1126">99</text:span><text:span text:style-name="T1127">. Priėmus sprendimą dėl pret</text:span><text:span text:style-name="T1128">enzijos, pirkimo procedūros tęsiamos. Jei dėl pretenzijų nagrinėjimo pratęsiami anksčiau tiekėjams pranešti pirkimo procedūrų terminai, apie tai tiekėjams turi būti išsiųsti pranešimai, nurodant terminų pratęsimo priežastis.</text:span></text:p>
      <text:p text:style-name="P1129"><text:span text:style-name="T1130">100</text:span><text:span text:style-name="T1131">. Pretenzija turi būti i</text:span><text:span text:style-name="T1132">šnagrinėta ir motyvuotas sprendimas priimtas ne vėliau kaip per 5 darbo dienas nuo pretenzijos gavimo dienos. Apie priimtą sprendimą ne vėliau kaip kitą darbo dieną turi būti išsiųstas pranešimas pretenziją pateikusiam tiekėjui.</text:span></text:p>
      <text:p text:style-name="P1133"><text:span text:style-name="T1134">101</text:span><text:span text:style-name="T1135">. Jeigu nagrinėjama<text:s/></text:span><text:span text:style-name="T1136">pretenzija dėl pirkimo dokumentų reikalavimų iki vokų atplėšimo, pripažinus pretenziją pagrįsta ir ją patenkinus (ištaisius pirkimo dokumentų reikalavimų prieštaravimus, neatitiktis Taisyklėms ir kitiems teisės aktams, pakeitus/patikslinus kvalifikacinius,</text:span><text:span text:style-name="T1137"><text:s/>techninius reikalavimus ir kt.), Lietuvos partneris privalo visą viešai skelbiamą informaciją paskelbti ir nukelti vokų atplėšimo terminus, apie tai informuojant visus pareiškusius norą dalyvauti pirkime dalyvius.</text:span></text:p>
      <text:p text:style-name="P1138"><text:span text:style-name="T1139">102</text:span><text:span text:style-name="T1140">. Tiekėjų pretenzijas nagrinėja ir</text:span><text:span text:style-name="T1141"><text:s/>sprendimą dėl pretenzijos priima pirkimo komisija, jeigu pirkimą vykdė pirkimo komisija, arba Lietuvos partnerio vadovo paskirti darbuotojai, jeigu pirkimą vykdė Lietuvos partnerio vadovo paskirti darbuotojai.</text:span></text:p>
      <text:p text:style-name="P1142"/>
      <text:p text:style-name="P1143"><text:span text:style-name="T1144">XV</text:span><text:span text:style-name="T1145">.<text:s/></text:span><text:span text:style-name="T1146">Baigiamosios nuostatos</text:span></text:p>
      <text:p text:style-name="P1147"/>
      <text:p text:style-name="P1148"><text:span text:style-name="T1149">103</text:span><text:span text:style-name="T1150">. Išlaidos, kurias Lietuvos partneris patyrė pažeisdamas Taisyklėse nustatytus reikalavimus, EKPP programas įgyvendinančiųjų institucijų pripažįstamos netinkamomis finansuoti projekto išlaidomis, o jei tokios išlaidos jau buvo apmokėtos ir pažeidimo faktas</text:span><text:span text:style-name="T1151"><text:s/>paaiškėjo vėliau – Lietuvos partneris turi grąžinti išmokėtas lėšas Finansinės paramos,<text:s/></text:span><text:soft-page-break/><text:span text:style-name="T1152">išmokėtos ir (arba) panaudotos pažeidžiant teisės aktus, grąžinimo į Lietuvos Respublikos valstybės biudžetą taisyklių, patvirtintų Lietuvos Respublikos Vyriausybės 20</text:span><text:span text:style-name="T1153">05 m. gegužės 30 d. nutarimu Nr. 590 (Žin., 2005, Nr.<text:s/></text:span><text:a xlink:href="https://www.e-tar.lt/portal/lt/legalAct/TAR.D4DF346F2D85" office:target-frame-name="_blank" xlink:show="new"><text:span text:style-name="T1154">69-2469</text:span></text:a><text:span text:style-name="T1155">; 2010, Nr.<text:s/></text:span><text:a xlink:href="https://www.e-tar.lt/portal/lt/legalAct/TAR.3016D444513A" office:target-frame-name="_blank" xlink:show="new"><text:span text:style-name="T1156">33-1570</text:span></text:a><text:span text:style-name="T1157">), nustatyta tvark</text:span><text:span text:style-name="T1158">a.</text:span></text:p>
      <text:p text:style-name="P1159"><text:span text:style-name="T1160">104</text:span><text:span text:style-name="T1161">. Pirkimo sutartys, pasiūlymai, pirkimo dokumentai, pasiūlymų nagrinėjimo ir vertinimo dokumentai, kiti su Lietuvos partnerio pirkimu susiję, Lietuvos partnerio parengti ar gauti dokumentai turi būti saugomi ne trumpiau nei septynerius metus, ska</text:span><text:span text:style-name="T1162">ičiuojant nuo tos dienos, kai paramos gavėjui, vadovaujantis paramos sutarties nuostatomis, apskaičiuojamas ir pervedamas galutinis mokėjimas, ir prieinami turintiems teisę juos tikrinti asmenims Europos Sąjungos ir nacionalinių teisės aktų nustatyta tvark</text:span><text:span text:style-name="T1163">a.</text:span></text:p>
      <text:p text:style-name="P1164"/>
      <text:p text:style-name="P1165"><text:span text:style-name="T1166">_________________</text:span></text:p>
      <text:soft-page-break/>
      <text:p text:style-name="P1167">2007–2013 m. Europos Sąjungos<text:s/></text:p>
      <text:p text:style-name="P1168">finansinio laikotarpio Europos<text:s/></text:p>
      <text:p text:style-name="P1169">kaimynystės ir partnerystės priemonės<text:s/></text:p>
      <text:p text:style-name="P1170">bendradarbiavimo per sieną programų<text:s/></text:p>
      <text:p text:style-name="P1171">projektams vykdyti reikalingų pirkimų,<text:s/></text:p>
      <text:p text:style-name="P1172">atliekamų Lietuvos įmonių, įstaigų ir<text:s/></text:p>
      <text:p text:style-name="P1173">organizacijų, nesančių perkančiosiomis<text:s/></text:p>
      <text:p text:style-name="P1174">organizacijomis pagal Lietuvos<text:s/></text:p>
      <text:p text:style-name="P1175">Respublikos viešųjų pirkimų įstatymą,<text:s/></text:p>
      <text:p text:style-name="P1176">taisyklių<text:s/></text:p>
      <text:p text:style-name="P1177">1<text:s/>priedas<text:s/></text:p>
      <text:p text:style-name="Normal"/>
      <text:p text:style-name="P1178"><text:span text:style-name="T1179">(Pirkimo komisiją sudariusios ar mažos vertės pirkimą atliekančios organizacijos pavadinimas)</text:span></text:p>
      <text:p text:style-name="P1180"/>
      <text:p text:style-name="P1181">_<text:tab/></text:p>
      <text:p text:style-name="P1182"><text:span text:style-name="T1183">(pirkimo komisijos pirmininko</text:span><text:span text:style-name="T1184">, nario, <text:s/>eksperto ar darbuotojo, Lietuvos partnerio vadovo paskirto atlikti mažos vertės pirkimą, vardas ir pavardė, asmens kodas)</text:span></text:p>
      <text:p text:style-name="P1185"/>
      <text:p text:style-name="P1186"><text:span text:style-name="T1187">pirkimo komisijos PIRMININKO, nario, eksperto</text:span><text:span text:style-name="T1188"><text:s/>AR<text:s/></text:span><text:span text:style-name="T1189">darbuotojO, Lietuvos partnerio vadovo paskirtO atlikti mažos vertės pirkimą,<text:s/></text:span><text:span text:style-name="T1190">NEŠALIŠKUMO DEKLARACIJA</text:span></text:p>
      <text:p text:style-name="P1191"/>
      <text:p text:style-name="P1192">20__ m. _____________ d. Nr. ______</text:p>
      <text:p text:style-name="P1193">__________________________</text:p>
      <text:p text:style-name="P1194"><text:span text:style-name="T1195">(vietovės pavadinimas)</text:span></text:p>
      <text:p text:style-name="P1196"/>
      <text:p text:style-name="P1197"><text:span text:style-name="T1198">Būdamas<text:s/></text:span><text:span text:style-name="T1199"><text:tab/>,<text:s/></text:span><text:span text:style-name="T1200">pasižadu:</text:span></text:p>
      <text:p text:style-name="P1201"><text:span text:style-name="T1202">(pirkimo komisijos</text:span><text:span text:style-name="T1203"><text:s/></text:span><text:span text:style-name="T1204">pirmininku, nariu, eksper</text:span><text:span text:style-name="T1205">tu, darbuotoju, Lietuvos partnerio vadovo paskirtu atlikti mažos vertės pirkimą)</text:span></text:p>
      <text:p text:style-name="P1206"/>
      <text:p text:style-name="P1207"><text:span text:style-name="T1208">1</text:span><text:span text:style-name="T1209">. Objektyviai, dalykiškai, be išankstinio nusistatymo, vadovaudamasis visų tiekėjų lygiateisiškumo, nediskriminavimo, proporcingumo, abipusio pripažinimo ir skaidrumo prin</text:span><text:span text:style-name="T1210">cipais, atlikti<text:s/></text:span><text:span text:style-name="T1211"><text:tab/><text:s/>pareigas.</text:span></text:p>
      <text:p text:style-name="P1212"><text:span text:style-name="T1213">(pirkimo komisijos</text:span><text:span text:style-name="T1214"><text:s/></text:span><text:span text:style-name="T1215">pirmininko, nario, eksperto, darbuotojo, Lietuvos partnerio vadovo paskirto atlikti mažos vertės pirkimą )</text:span></text:p>
      <text:p text:style-name="P1216"><text:span text:style-name="T1217">2</text:span><text:span text:style-name="T1218">. Paaiškėjus bent vienai iš šių aplinkybių:</text:span></text:p>
      <text:p text:style-name="P1219"><text:span text:style-name="T1220">2.1</text:span><text:span text:style-name="T1221">. pirkimo procedūrose kaip tiekėjas dalyvauja as</text:span><text:span text:style-name="T1222">muo, susijęs su manimi santuokos, artimos giminystės ar svainystės ryšiais, arba juridinis asmuo, kuriam vadovauja toks asmuo;<text:s/></text:span></text:p>
      <text:p text:style-name="P1223"><text:span text:style-name="T1224">2.2</text:span><text:span text:style-name="T1225">. aš arba asmuo, susijęs su manimi santuokos, artimos giminystės ar svainystės ryšiais:</text:span></text:p>
      <text:p text:style-name="P1226"><text:span text:style-name="T1227">2.2.1</text:span><text:span text:style-name="T1228">. esu (yra) pirkimo proced</text:span><text:span text:style-name="T1229">ūrose dalyvaujančio juridinio asmens valdymo organų narys;<text:s/></text:span></text:p>
      <text:p text:style-name="P1230"><text:span text:style-name="T1231">2.2.2</text:span><text:span text:style-name="T1232">. turiu (-i) pirkimo procedūrose dalyvaujančio juridinio asmens įstatinio kapitalo dalį arba turtinį įnašą jame;</text:span></text:p>
      <text:p text:style-name="P1233"><text:span text:style-name="T1234">2.2.3</text:span><text:span text:style-name="T1235">. gaunu (-a) iš pirkimo procedūrose dalyvaujančio juridinio asmen</text:span><text:span text:style-name="T1236">s bet kokios rūšies pajamų;</text:span></text:p>
      <text:p text:style-name="P1237"><text:span text:style-name="T1238">2.3</text:span><text:span text:style-name="T1239">. dėl bet kokių kitų aplinkybių negaliu laikytis 1 punkte nustatytų principų;</text:span></text:p>
      <text:p text:style-name="P1240">nedelsdamas raštu pranešti apie tai mane<text:s/><text:tab/></text:p>
      <text:p text:style-name="P1241"><text:span text:style-name="T1242">(pirkimo komisijos</text:span><text:span text:style-name="T1243"><text:s/></text:span><text:span text:style-name="T1244">pirmininku, nariu, ekspertu ar darbuotoju, atlikti mažos vertės pirkimą)</text:span></text:p>
      <text:p text:style-name="P1245">paskyrusiam Lietuvos partnerio vadovui ir nusišalinti.</text:p>
      <text:soft-page-break/>
      <text:p text:style-name="P1246">Man išaiškinta, kad asmenys, susiję su manimi santuokos, artimos giminystės ar svainystės ryšiais, yra: sutuoktinis, seneliai, tėvai (įtėviai), vaikai (įvaikiai), jų sutuoktiniai, vaikaičiai, broliai,<text:s/>seserys ir jų vaikai, taip pat sutuoktinio tėvai, broliai, seserys ir jų vaikai.</text:p>
      <text:p text:style-name="P1247"/>
      <text:p text:style-name="P1248">____________________<text:tab/>______________________________</text:p>
      <text:p text:style-name="P1249">(parašas)<text:s/><text:tab/>(vardas, pavardė)</text:p>
      <text:p text:style-name="P1250"/>
      <text:p text:style-name="P1251"><text:span text:style-name="T1252">_________________</text:span></text:p>
      <text:soft-page-break/>
      <text:p text:style-name="P1253">2007–2013 m. Europos Sąjungos<text:s/></text:p>
      <text:p text:style-name="P1254">finansinio laikotarpio Europos<text:s/></text:p>
      <text:p text:style-name="P1255">kaimynystės ir partnerystės priemonės<text:s/></text:p>
      <text:p text:style-name="P1256">bendradarbiavimo per sieną programų<text:s/></text:p>
      <text:p text:style-name="P1257">projektams vykdyti reikalingų pirkimų,<text:s/></text:p>
      <text:p text:style-name="P1258">atliekamų Lietuvos įmonių, įstaigų ir<text:s/></text:p>
      <text:p text:style-name="P1259">organizacijų, nesančių perkančiosiomis<text:s/></text:p>
      <text:p text:style-name="P1260">organizacijomis pagal Lietuvos<text:s/></text:p>
      <text:p text:style-name="P1261">Respublikos viešųjų pirkimų įstatymą,<text:s/></text:p>
      <text:p text:style-name="P1262">taisyklių<text:s/></text:p>
      <text:p text:style-name="P1263">2<text:s/>priedas<text:s/></text:p>
      <text:p text:style-name="P1264"/>
      <text:p text:style-name="P1265"><text:span text:style-name="T1266">_</text:span><text:span text:style-name="T1267"><text:tab/></text:span></text:p>
      <text:p text:style-name="P1268">(pirkimo komisiją sudariusios ar mažos vertės pirkimą atliekančios organizacijos pavadinimas)</text:p>
      <text:p text:style-name="P1269"/>
      <text:p text:style-name="P1270">_<text:tab/></text:p>
      <text:p text:style-name="P1271"><text:span text:style-name="T1272">(pirkimo komisijos pirmininko, nario, eksperto ar darbuotojo, Lietuvos partnerio vadovo paskirto atlikti mažos vertės<text:s/></text:span><text:span text:style-name="T1273">pirkimą, vardas ir pavardė, asmens kodas)</text:span></text:p>
      <text:p text:style-name="P1274"/>
      <text:p text:style-name="P1275"><text:span text:style-name="T1276">pirkimO komisijos PIRMININKO, nario, eksperto AR DARBUOTOJO, LIETUVOS PARTNERIO VADOVO PASKIRTO ATLIKTI MAŽOS VERTĖS PIRKIMĄ, KONFIDENCIALUMO PASIŽADĖJIMAS</text:span></text:p>
      <text:p text:style-name="P1277"/>
      <text:p text:style-name="P1278">20__ m. ________________ d.</text:p>
      <text:p text:style-name="P1279">____________________</text:p>
      <text:p text:style-name="P1280"><text:span text:style-name="T1281">(viet</text:span><text:span text:style-name="T1282">ovės pavadinimas)</text:span></text:p>
      <text:p text:style-name="P1283"/>
      <text:p text:style-name="P1284">Būdamas<text:s/><text:tab/>,</text:p>
      <text:p text:style-name="P1285"><text:span text:style-name="T1286">(pirkimo komisijos</text:span><text:span text:style-name="T1287"><text:s/></text:span><text:span text:style-name="T1288">pirmininku, nariu, ekspertu, darbuotoju, Lietuvos partnerio vadovo paskirtu atlikti mažos vertės pirkimą)</text:span></text:p>
      <text:p text:style-name="P1289"><text:span text:style-name="T1290">1</text:span><text:span text:style-name="T1291">. Pasižadu:</text:span></text:p>
      <text:p text:style-name="P1292"><text:span text:style-name="T1293">1.1</text:span><text:span text:style-name="T1294">. saugoti ir tik įstatymų ir kitų teisės aktų nustatytais tikslais ir tvarka<text:s/></text:span><text:span text:style-name="T1295">naudoti visą su pirkimu susijusią informaciją, kuri man taps žinoma, dirbant pirkimo komisijos pirmininku, nariu, ekspertu ar atliekant mažos vertės pirkimą;</text:span></text:p>
      <text:p text:style-name="P1296"><text:span text:style-name="T1297">1.2</text:span><text:span text:style-name="T1298">. man patikėtus dokumentus saugoti tokiu būdu, kad tretieji asmenys neturėtų galimybės su j</text:span><text:span text:style-name="T1299">ais susipažinti ar pasinaudoti;</text:span></text:p>
      <text:p text:style-name="P1300"><text:span text:style-name="T1301">1.3</text:span><text:span text:style-name="T1302">. nepasilikti jokių man pateiktų dokumentų kopijų.</text:span></text:p>
      <text:p text:style-name="P1303"><text:span text:style-name="T1304">2</text:span><text:span text:style-name="T1305">. Man žinoma, kad su pirkimu susijusią informaciją, kurią Taisyklių ir kitų su pirkimo įgyvendinimu susijusių teisės aktų nuostatos numato teikti pirkimo proce</text:span><text:span text:style-name="T1306">dūrose dalyvaujančioms arba nedalyvaujančioms šalims, galėsiu teikti tik įpareigotas pirkimo komisijos ar Lietuvos partnerio vadovo. Konfidencialią informaciją galėsiu atskleisti tik Lietuvos Respublikos įstatymų nustatytais atvejais.</text:span></text:p>
      <text:p text:style-name="P1307"><text:span text:style-name="T1308">3</text:span><text:span text:style-name="T1309">. Man išaiškinta</text:span><text:span text:style-name="T1310">, kad konfidencialią informaciją sudaro:</text:span></text:p>
      <text:p text:style-name="P1311"><text:span text:style-name="T1312">3.1</text:span><text:span text:style-name="T1313">. informacija, kurios konfidencialumą nurodė tiekėjas ir kurios atskleidimas nėra privalomas pagal Lietuvos Respublikos teisės aktus;</text:span></text:p>
      <text:p text:style-name="P1314"><text:span text:style-name="T1315">3.2</text:span><text:span text:style-name="T1316">. visa su pirkimu susijusi informacija ir dokumentai, kurių Taisyklių</text:span><text:span text:style-name="T1317"><text:s text:c="2"/>ir kitų su jo įgyvendinimu susijusių teisės aktų nuostatos nenumato teikti pirkimo procedūrose dalyvaujančioms arba nedalyvaujančioms šalims;</text:span></text:p>
      <text:p text:style-name="P1318"><text:span text:style-name="T1319">3.3</text:span><text:span text:style-name="T1320">. informacija, jeigu jos atskleidimas prieštarauja įstatymams, daro nuostolių teisėtiems šalių komercinia</text:span><text:span text:style-name="T1321">ms interesams arba trukdo užtikrinti sąžiningą konkurenciją.</text:span></text:p>
      <text:p text:style-name="P1322"><text:span text:style-name="T1323">4</text:span><text:span text:style-name="T1324">. Esu įspėtas, kad, pažeidęs šį pasižadėjimą, turėsiu atlyginti Lietuvos partneriui ir tiekėjams padarytus nuostolius.</text:span></text:p>
      <text:p text:style-name="P1325"/>
      <text:soft-page-break/>
      <text:p text:style-name="P1326">____________________<text:tab/>______________________________</text:p>
      <text:p text:style-name="P1327">(parašas)<text:s/><text:tab/>(vardas, pavardė)</text:p>
      <text:p text:style-name="P1328"/>
      <text:p text:style-name="P1329"><text:span text:style-name="T1330">_________________</text:span></text:p>
      <text:soft-page-break/>
      <text:p text:style-name="P1331">2007–2013 m. Europos Sąjungos<text:s/></text:p>
      <text:p text:style-name="P1332">finansinio laikotarpio Europos<text:s/></text:p>
      <text:p text:style-name="P1333">kaimynystės ir partnerystės priemonės<text:s/></text:p>
      <text:p text:style-name="P1334">bendradarbiavimo per sieną programų<text:s/></text:p>
      <text:p text:style-name="P1335">projektams vykdyti reikalingų pirkimų,<text:s/></text:p>
      <text:p text:style-name="P1336">atliekamų Lietuvos įmonių, įstaigų ir<text:s/></text:p>
      <text:p text:style-name="P1337">organizacijų, nesančių perkančiosiomis<text:s/></text:p>
      <text:p text:style-name="P1338">organizacijomis pagal Lietuvos<text:s/></text:p>
      <text:p text:style-name="P1339">Respublikos viešųjų pirkimų įstatymą,<text:s/></text:p>
      <text:p text:style-name="P1340">taisyklių</text:p>
      <text:p text:style-name="P1341">3<text:s/>priedas<text:s/></text:p>
      <text:p text:style-name="Normal"/>
      <text:p text:style-name="P1342"><text:span text:style-name="T1343">(Tiekėjų apklausos lentelės ir sprendimo dėl pirkimo formos pavyzdys)</text:span></text:p>
      <text:p text:style-name="Normal"/>
      <text:p text:style-name="P1344">TVIRTINU</text:p>
      <text:p text:style-name="P1345">Lietuvos partnerio vadovas arba įgaliotas asmuo<text:s/></text:p>
      <text:p text:style-name="P1346">(Pareigos)</text:p>
      <text:p text:style-name="P1347">(Parašas)</text:p>
      <text:p text:style-name="P1348">(Vardas ir pavardė)</text:p>
      <text:p text:style-name="Normal"/>
      <text:p text:style-name="P1349"><text:span text:style-name="T1350">TIEKĖJŲ APKLAUSOS LENTELĖ IR SPRENDIMAS DĖL PIRKIMO</text:span></text:p>
      <text:p text:style-name="P1351">(Mažos vertės pirkimams)</text:p>
      <text:p text:style-name="Normal"/>
      <text:p text:style-name="P1352">Pirkimo objekto pavadinimas ir trumpas aprašymas:<text:s/></text:p>
      <text:p text:style-name="P1353">_<text:tab/></text:p>
      <text:p text:style-name="P1354"/>
      <text:p text:style-name="P1355">Pirkėjas:<text:s/>__________________________________</text:p>
      <text:p text:style-name="Normal"/>
      <text:p text:style-name="Normal">Tiekėjai:</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Eil. Nr.<text:s/></text:p>
          </table:table-cell>
          <table:table-cell table:style-name="TableCell1364">
            <text:p text:style-name="P1365">Pavadinimas<text:s/></text:p>
          </table:table-cell>
          <table:table-cell table:style-name="TableCell1366">
            <text:p text:style-name="P1367">Adresas, telefonas, faksas<text:s/></text:p>
          </table:table-cell>
          <table:table-cell table:style-name="TableCell1368">
            <text:p text:style-name="P1369">Vadovas arba įgaliotas asmuo (vardas ir pavardė)<text: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Normal"/>
      <text:p text:style-name="P1379">Tiekėjų pasiūlymai:<text: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Eil. Nr.<text:s/></text:p>
          </table:table-cell>
          <table:table-cell table:style-name="TableCell1392" table:number-rows-spanned="2">
            <text:p text:style-name="P1393">Tiekėjo pavadinimas<text:s/></text:p>
          </table:table-cell>
          <table:table-cell table:style-name="TableCell1394" table:number-rows-spanned="2">
            <text:p text:style-name="P1395">Pasiūlymo data<text:s/></text:p>
          </table:table-cell>
          <table:table-cell table:style-name="TableCell1396" table:number-columns-spanned="4">
            <text:p text:style-name="P1397">Vertinimo kriterijai (nurodyti konkrečius kriterijus)<text:s/></text:p>
          </table:table-cell>
          <table:covered-table-cell/>
          <table:covered-table-cell/>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A<text:s/></text:p>
          </table:table-cell>
          <table:table-cell table:style-name="TableCell1404">
            <text:p text:style-name="P1405">B<text:s/></text:p>
          </table:table-cell>
          <table:table-cell table:style-name="TableCell1406">
            <text:p text:style-name="P1407">C<text:s/></text:p>
          </table:table-cell>
          <table:table-cell table:style-name="TableCell1408">
            <text:p text:style-name="P1409">D<text:s/></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Normal"/>
      <text:p text:style-name="P1425">SPRENDIMAS DĖL PIRKIMO:<text:s/></text:p>
      <text:p text:style-name="P1426">Laimėtoju pripažintas tiekėjas:<text:s/></text:p>
      <text:p text:style-name="P1427">_<text:tab/></text:p>
      <text:p text:style-name="P1428">(tiekėjo pavadinimas ir pasiūlymo numeris)<text:s/></text:p>
      <text:p text:style-name="P1429"/>
      <text:p text:style-name="P1430">Jeigu įvertinti mažiau kaip 3 tiekėjų pasiūlymai, nurodyti priežastis:<text:s/></text:p>
      <text:p text:style-name="P1431">_<text:tab/></text:p>
      <text:p text:style-name="P1432"/>
      <text:p text:style-name="P1433">Pažymą parengė:<text:s/></text:p>
      <text:p text:style-name="P1434"/>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pareigos)</text:p>
          </table:table-cell>
          <table:table-cell table:style-name="TableCell1442">
            <text:p text:style-name="P1443">(parašas, data)<text:s/></text:p>
          </table:table-cell>
          <table:table-cell table:style-name="TableCell1444">
            <text:p text:style-name="P1445">(vardas ir pavardė)</text:p>
          </table:table-cell>
        </table:table-row>
      </table:table>
      <text:p text:style-name="Normal"/>
      <text:p text:style-name="P1446">_________________</text:p>
      <text:soft-page-break/>
      <text:p text:style-name="P1447">2007–2013 m. Europos Sąjungos<text:s/></text:p>
      <text:p text:style-name="P1448">finansinio laikotarpio Europos<text:s/></text:p>
      <text:p text:style-name="P1449">kaimynystės ir partnerystės priemonės<text:s/></text:p>
      <text:p text:style-name="P1450">bendradarbiavimo per sieną programų<text:s/></text:p>
      <text:p text:style-name="P1451">projektams vykdyti reikalingų pirkimų,<text:s/></text:p>
      <text:p text:style-name="P1452">atliekamų Lietuvos įmonių, įstaigų ir<text:s/></text:p>
      <text:p text:style-name="P1453">organizacijų, nesančių perkančiosiomis<text:s/></text:p>
      <text:p text:style-name="P1454">organizacijomis pagal Lietuvos<text:s/></text:p>
      <text:p text:style-name="P1455">Respublikos viešųjų pirkimų įstatymą,<text:s/></text:p>
      <text:p text:style-name="P1456">taisyklių<text:s/></text:p>
      <text:p text:style-name="P1457">4<text:s/>priedas<text:s/></text:p>
      <text:p text:style-name="P1458"/>
      <text:p text:style-name="P1459">(Herbas arba prekių ženklas)</text:p>
      <text:p text:style-name="P1460"/>
      <text:p text:style-name="P1461">_<text:tab/></text:p>
      <text:p text:style-name="P1462"><text:span text:style-name="T1463">(tiekėjo pavadinimas)</text:span></text:p>
      <text:p text:style-name="P1464">_<text:tab/></text:p>
      <text:p text:style-name="P1465"><text:span text:style-name="T1466">(tiekėjo kodas ir kiti duomenys)</text:span></text:p>
      <text:p text:style-name="P1467">____________________________</text:p>
      <text:p text:style-name="P1468"><text:span text:style-name="T1469">(adresatas (perkančioji organizacija)</text:span></text:p>
      <text:p text:style-name="P1470"/>
      <text:p text:style-name="P1471"><text:span text:style-name="T1472">TIEKĖJO SĄŽININGUMO DEKLARACIJA</text:span></text:p>
      <text:p text:style-name="P1473"/>
      <text:p text:style-name="P1474">20___m.<text:s/>________________________ d. Nr.</text:p>
      <text:p text:style-name="P1475">________________________</text:p>
      <text:p text:style-name="P1476"><text:span text:style-name="T1477">(deklaracijos sudarymo vieta)</text:span></text:p>
      <text:p text:style-name="P1478"/>
      <text:p text:style-name="P1479"><text:span text:style-name="T1480">1</text:span><text:span text:style-name="T1481">. Aš,<text:s/></text:span><text:span text:style-name="T1482"><text:tab/>,</text:span></text:p>
      <text:p text:style-name="P1483"><text:span text:style-name="T1484">(tiekėjo vadovo ar jo įgalioto asmens pareigos, vardas, pavardė)</text:span></text:p>
      <text:p text:style-name="P1485">tvirtinu, kad mano vadovaujamas (-a) (atstovaujamas (-a)<text:tab/>,</text:p>
      <text:p text:style-name="P1486"><text:span text:style-name="T1487">(tiekėjo pavadinimas)</text:span></text:p>
      <text:p text:style-name="P1488">dalyvaujantis (-i)<text:tab/></text:p>
      <text:p text:style-name="P1489"><text:span text:style-name="T1490">(Lietuvos partnerio pavadinimas)</text:span></text:p>
      <text:p text:style-name="P1491">atliekamame<text:s/><text:tab/></text:p>
      <text:p text:style-name="P1492"><text:span text:style-name="T1493">(pirkimo objekto pavadinimas, pirkimo būdas)</text:span></text:p>
      <text:p text:style-name="P1494">_<text:tab/>,</text:p>
      <text:p text:style-name="P1495"/>
      <text:p text:style-name="P1496">skelbtame<text:s/><text:tab/></text:p>
      <text:p text:style-name="P1497"><text:span text:style-name="T1498">(leidinio, kuriame paskelbtas skelbimas apie pirkimą, pavadinimas,</text:span></text:p>
      <text:p text:style-name="P1499">_<text:tab/></text:p>
      <text:p text:style-name="P1500"><text:span text:style-name="T1501">data ir numeris arba kvietimo pateikti pasiūlymą ar dalyv</text:span><text:span text:style-name="T1502">auti derybose išsiuntimo</text:span></text:p>
      <text:p text:style-name="P1503">_<text:tab/>,<text:s/></text:p>
      <text:p text:style-name="P1504"><text:span text:style-name="T1505">data ir numeris)</text:span></text:p>
      <text:p text:style-name="P1506"><text:span text:style-name="T1507">nedavė ir neketina duoti Lietuvos partneriui pinigų, dovanų, nesuteikė ir neketina suteikti jokių paslaugų ar kitokio atlygio už sudarytas ar nesudarytas sąlygas, susijusias su palankiais veiksmais laimėti pir</text:span><text:span text:style-name="T1508">kimą.</text:span></text:p>
      <text:p text:style-name="P1509"><text:span text:style-name="T1510">2</text:span><text:span text:style-name="T1511">. Man žinoma, kad jeigu mano pateikta deklaracija yra melaginga,<text:s/></text:span><text:span text:style-name="T1512"><text:tab/></text:span></text:p>
      <text:p text:style-name="P1513"><text:span text:style-name="T1514">(tiekėjo pavadinimas)</text:span></text:p>
      <text:p text:style-name="P1515">pateiktas pasiūlymas bus nenagrinėjamas ir atmestas, o tuo atveju, jeigu pasiūlymas bus jau pripažintas laimėjusiu, bus laikoma, kad<text:s/><text:tab/></text:p>
      <text:p text:style-name="P1516"><text:span text:style-name="T1517">(tiekėjo pavadinimas)</text:span></text:p>
      <text:p text:style-name="P1518"><text:span text:style-name="T1519">atsisakė sudaryti pirkimo sutartį ir su juo pirkimo sutartis nebus sudaroma.</text:span></text:p>
      <text:p text:style-name="P1520"><text:span text:style-name="T1521">3</text:span><text:span text:style-name="T1522">. Tiekėjas už deklaracijoje pateiktos informacijos teisingumą atsako įstatymų nustatyta tvarka.</text:span></text:p>
      <text:p text:style-name="P1523"><text:span text:style-name="T1524">4</text:span><text:span text:style-name="T1525">. Jeigu pirkime dalyvauja ūkio subjektų grupė, deklaraciją pildo kiekvie</text:span><text:span text:style-name="T1526">nas ūkio subjektas.</text:span></text:p>
      <text:p text:style-name="P1527"/>
      <text:p text:style-name="P1528">______________________<text:tab/>___________<text:tab/>____________________</text:p>
      <text:p text:style-name="P1529"><text:span text:style-name="T1530">(deklaraciją sudariusio</text:span><text:span text:style-name="T1531"><text:tab/>(parašas)</text:span><text:span text:style-name="T1532"><text:tab/>(vardas, pavardė)</text:span></text:p>
      <text:p text:style-name="P1533"><text:span text:style-name="T1534">asmens pareigos)</text:span></text:p>
      <text:p text:style-name="P1535"/>
      <text:p text:style-name="P1536"><text:span text:style-name="T15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4T16:38:00Z</meta:creation-date>
    <dc:date>2015-07-04T16:38:00Z</dc:date>
    <meta:template xlink:href="Normal" xlink:type="simple"/>
    <meta:editing-cycles>2</meta:editing-cycles>
    <meta:editing-duration>PT0S</meta:editing-duration>
    <meta:document-statistic meta:page-count="25" meta:paragraph-count="527" meta:word-count="8884" meta:character-count="71700" meta:row-count="1759" meta:non-whitespace-character-count="63343"/>
  </office:meta>
</office:document-meta>
</file>