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4.7104in"/>
          <style:tab-stop style:type="right" style:position="5.8979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85in"/>
          <style:tab-stop style:type="center" style:position="5.462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7951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3.8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3.5229in"/>
          <style:tab-stop style:type="righ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2166in"/>
          <style:tab-stop style:type="center" style:position="4.0375in"/>
          <style:tab-stop style:type="center" style:position="5.383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olumn96" style:family="table-column">
      <style:table-column-properties style:column-width="0.7534in" style:use-optimal-column-width="false"/>
    </style:style>
    <style:style style:name="TableColumn97" style:family="table-column">
      <style:table-column-properties style:column-width="0.5541in" style:use-optimal-column-width="false"/>
    </style:style>
    <style:style style:name="TableColumn98" style:family="table-column">
      <style:table-column-properties style:column-width="0.5298in" style:use-optimal-column-width="false"/>
    </style:style>
    <style:style style:name="TableColumn99" style:family="table-column">
      <style:table-column-properties style:column-width="0.5388in" style:use-optimal-column-width="false"/>
    </style:style>
    <style:style style:name="TableColumn100" style:family="table-column">
      <style:table-column-properties style:column-width="0.4777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5534in" style:use-optimal-column-width="false"/>
    </style:style>
    <style:style style:name="TableColumn103" style:family="table-column">
      <style:table-column-properties style:column-width="0.6611in" style:use-optimal-column-width="false"/>
    </style:style>
    <style:style style:name="TableColumn104" style:family="table-column">
      <style:table-column-properties style:column-width="0.468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3534in" style:use-optimal-column-width="false"/>
    </style:style>
    <style:style style:name="TableColumn107" style:family="table-column">
      <style:table-column-properties style:column-width="0.7034in" style:use-optimal-column-width="false"/>
    </style:style>
    <style:style style:name="TableColumn108" style:family="table-column">
      <style:table-column-properties style:column-width="0.0138in" style:use-optimal-column-width="false"/>
    </style:style>
    <style:style style:name="Table95" style:family="table">
      <style:table-properties style:width="6.8576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3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left" style:position="1.0236in"/>
          <style:tab-stop style:type="left" style:position="1.4173in"/>
          <style:tab-stop style:type="left" style:position="1.9291in"/>
          <style:tab-stop style:type="left" style:position="2.4805in"/>
          <style:tab-stop style:type="left" style:position="2.9527in"/>
          <style:tab-stop style:type="left" style:position="3.7402in"/>
          <style:tab-stop style:type="left" style:position="4.2125in"/>
          <style:tab-stop style:type="left" style:position="4.6458in"/>
          <style:tab-stop style:type="left" style:position="5.0395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position="5.8979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4.3145in"/>
          <style:tab-stop style:type="righ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2062in"/>
          <style:tab-stop style:type="center" style:position="5.502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center" style:position="6.2541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center" style:position="2.7312in"/>
          <style:tab-stop style:type="center" style:position="4.1166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GYVULIO SĖKLINIMO PAŽYMĖJIMO</text:p>
      <text:p text:style-name="P15"/>
      <text:p text:style-name="P16">2000 m. balandžio 10 d. Nr. 116</text:p>
      <text:p text:style-name="P17">Vilnius</text:p>
      <text:p text:style-name="P18"/>
      <text:p text:style-name="P19"><text:span text:style-name="T20">Vadovaudamasis Lietuvos Respublikos gyvulių veislininkystės įstatymu (Žin.,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) ir siekdamas įgyvendinti vieningą gyvulių sėklinimo apskaitą, taip pat ge</text:span><text:span text:style-name="T25">riau kontroliuoti išmokamas dotacijas už sunaudotą gyvulių sėklinimui spermą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gyvulio sėklinimo pažymėjimą (forma GS-1);</text:span></text:p>
      <text:p text:style-name="P34"><text:span text:style-name="T35">1.2</text:span><text:span text:style-name="T36">. gyvulio sėklinimo pažymėjimo (formos GS-1) pildymo ir naudojimo tvarką.</text:span></text:p>
      <text:p text:style-name="P37"><text:span text:style-name="T38">2</text:span><text:span text:style-name="T39">. Nustatau, kad:</text:span></text:p>
      <text:p text:style-name="P40"><text:span text:style-name="T41">2.1</text:span><text:span text:style-name="T42">.</text:span><text:span text:style-name="T43"><text:s/>fiziniai asmenys ir įmonės, teikiančios gyvulių sėklinimo paslaugas, vieningą gyvulio sėklinimo pažymėjimą (formą GS-1) pradeda naudoti nuo 2000 m. liepos 1 d.;</text:span></text:p>
      <text:p text:style-name="P44"><text:span text:style-name="T45">2.2</text:span><text:span text:style-name="T46">. galvijų sėklinimo duomenys registruojami ir analizuojami viešosios įstaigos Kaimo ver</text:span><text:span text:style-name="T47">slo plėtros ir informacijos centre, o kiaulių – Valstybinėje kiaulių veislininkystės stotyje. Pagal jų pateiktus duomenis apskaičiuojamos ir mokamos dotacijos už gyvuliams sėklinti sunaudotą spermą.</text:span></text:p>
      <text:p text:style-name="P48"><text:span text:style-name="T49">3</text:span><text:span text:style-name="T50">. Pavedu Valstybinės kiaulių veislininkystės<text:s/></text:span><text:span text:style-name="T51">stoties direktoriui S. Rimkevičiui:</text:span></text:p>
      <text:p text:style-name="P52"><text:span text:style-name="T53">3.1</text:span><text:span text:style-name="T54">. organizuoti gyvulio sėklinimo pažymėjimo (formos GS-1) spausdinimą reikiamu tiražu ir juos išduoti visiems fiziniams asmenims ir įmonėms, teikiančioms gyvulių sėklinimo paslaugas;</text:span></text:p>
      <text:p text:style-name="P55"><text:span text:style-name="T56">3.2</text:span><text:span text:style-name="T57">. tvarkyti griežtą gyvulio</text:span><text:span text:style-name="T58"><text:s/>sėklinimo pažymėjimo (formos GS-1) išdavimo apskaitą;</text:span></text:p>
      <text:p text:style-name="P59"><text:span text:style-name="T60">3.3</text:span><text:span text:style-name="T61">. apie gyvulio sėklinimo pažymėjimo (formos GS-1) spausdinimo, platinimo eigą kas mėnesį informuoti Valstybinę gyvulių veislininkystės priežiūros tarnybą prie Žemės ūkio ministerijos.</text:span></text:p>
      <text:p text:style-name="P62"><text:span text:style-name="T63">4</text:span><text:span text:style-name="T64">. Ž</text:span><text:span text:style-name="T65">inoti, kad išlaidas, susijusias su gyvulio sėklinimo pažymėjimo (formos GS-1) spausdinimu ir platinimu, dengia fiziniai asmenys ir įmonės, teikiančios gyvulių sėklinimo paslaugas.</text:span></text:p>
      <text:p text:style-name="P66"><text:span text:style-name="T67">5</text:span><text:span text:style-name="T68">. Įsakymo vykdymą kontroliuoti viceministrui V. Grušauskui.</text:span></text:p>
      <text:p text:style-name="P69"/>
      <text:p text:style-name="P70"/>
      <text:p text:style-name="P71"><text:span text:style-name="T72">ŽEMĖS<text:s/></text:span><text:span text:style-name="T73">ŪKIO MINISTRAS</text:span><text:span text:style-name="T74"><text:tab/>EDVARDAS MAKELIS</text:span></text:p>
      <text:p text:style-name="P75"><text:span text:style-name="T76">______________</text:span></text:p>
      <text:soft-page-break/>
      <text:p text:style-name="P77"><text:span text:style-name="T78">PATVIRTINTA</text:span></text:p>
      <text:p text:style-name="P79">Lietuvos Respublikos žemės ūkio ministro</text:p>
      <text:p text:style-name="P80">2000 04 10 įsakymu Nr. 116</text:p>
      <text:p text:style-name="P81"/>
      <text:p text:style-name="P82">Forma GS-1</text:p>
      <text:p text:style-name="P83"/>
      <text:p text:style-name="P84"><text:span text:style-name="T85">Gyvulio sėklinimo pažymėjimas Nr.</text:span></text:p>
      <text:p text:style-name="P86"/>
      <text:p text:style-name="P87">Pažymime, kad<text:s/><text:tab/><text:tab/>⁯⁬⁪⁮</text:p>
      <text:p text:style-name="P88"><text:tab/>gyvulio laikytojo vardas, pavardė ar įmonės pavadinimas<text:s/><text:tab/>gyvulio laikytojo kodas</text:p>
      <text:p text:style-name="P89"/>
      <text:p text:style-name="P90">Adresas<text:s/><text:tab/></text:p>
      <text:p text:style-name="P91"><text:tab/>kaimas, gatvė, namo Nr., seniūnija, rajonas</text:p>
      <text:p text:style-name="P92">Sėklintojas<text:s/><text:tab/><text:tab/>⁮⁭⁬⁫<text:s/><text:tab/>apsėklino:</text:p>
      <text:p text:style-name="P93"><text:tab/>vardas, pavardė<text:s/><text:tab/>sėklintojo kodas<text:s/><text:tab/>sėklinimo data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Gyvulio rūšis:</text:p>
          </table:table-cell>
          <table:table-cell table:style-name="TableCell112" table:number-columns-spanned="5">
            <text:p text:style-name="P113">Reproduktorius</text:p>
          </table:table-cell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Sėkli nimo kartas</text:p>
          </table:table-cell>
          <table:table-cell table:style-name="TableCell116" table:number-rows-spanned="2">
            <text:p text:style-name="P117">Paslau gos kaina, Lt</text:p>
          </table:table-cell>
          <table:table-cell table:style-name="TableCell118" table:number-rows-spanned="2">
            <text:p text:style-name="P119">Spermos<text:s/>kaina, Lt</text:p>
          </table:table-cell>
          <table:table-cell table:style-name="TableCell120" table:number-rows-spanned="2">
            <text:p text:style-name="P121">Valsty bės dotacija, Lt<text:s/></text:p>
          </table:table-cell>
          <table:table-cell table:style-name="TableCell122" table:number-rows-spanned="2">
            <text:p text:style-name="P123">PVM suma, Lt</text:p>
          </table:table-cell>
          <table:table-cell table:style-name="TableCell124" table:number-columns-spanned="2" table:number-rows-spanned="2">
            <text:p text:style-name="P125">Sumokama suma, Lt</text:p>
          </table:table-cell>
          <table:covered-table-cell/>
        </table:table-row>
        <table:table-row table:style-name="TableRow126">
          <table:table-cell table:style-name="TableCell127">
            <text:p text:style-name="P128">Gyvulio Nr.</text:p>
          </table:table-cell>
          <table:table-cell table:style-name="TableCell129">
            <text:p text:style-name="P130">Veislė</text:p>
          </table:table-cell>
          <table:table-cell table:style-name="TableCell131">
            <text:p text:style-name="P132">Įmonė</text:p>
          </table:table-cell>
          <table:table-cell table:style-name="TableCell133">
            <text:p text:style-name="P134">Vardas</text:p>
          </table:table-cell>
          <table:table-cell table:style-name="TableCell135">
            <text:p text:style-name="P136">KK<text:s/></text:p>
            <text:p text:style-name="P137">kodas</text:p>
          </table:table-cell>
          <table:table-cell table:style-name="TableCell138">
            <text:p text:style-name="P139">KK ar inv. Nr.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</table:table>
      <text:p text:style-name="P158"><text:tab/>Iš viso:</text:p>
      <text:p text:style-name="P159"/>
      <text:p text:style-name="P160">Už sėklinimą sumokėjau:<text:s/><text:tab/><text:tab/><text:tab/></text:p>
      <text:p text:style-name="P161"><text:tab/>suma žodžiais<text:tab/>gyvulio laikytojo arba</text:p>
      <text:p text:style-name="P162"><text:tab/>atsakingo asmens parašas A. V.</text:p>
      <text:p text:style-name="P163"/>
      <text:p text:style-name="P164">Pinigus gavau:<text:s/><text:tab/></text:p>
      <text:p text:style-name="P165"><text:tab/>sėklintojo parašas<text:s/><text:tab/>A. V.</text:p>
      <text:p text:style-name="P166">______________</text:p>
      <text:p text:style-name="P167"/>
      <text:soft-page-break/>
      <text:p text:style-name="P168"><text:span text:style-name="T169">PATVIRTINTA</text:span></text:p>
      <text:p text:style-name="P170">Lietuvos Respublikos žemės ūkio ministro</text:p>
      <text:p text:style-name="P171">2000 04 10 įsakymu Nr. 116</text:p>
      <text:p text:style-name="P172"/>
      <text:p text:style-name="P173"><text:span text:style-name="T174">GYVULIO SĖKLINIMO PAŽYMĖJIMO (FORMOS GS-1) PILDYMO IR NAUDOJIMO TVARKA</text:span></text:p>
      <text:p text:style-name="P175"/>
      <text:p text:style-name="P176"><text:span text:style-name="T177">1</text:span><text:span text:style-name="T178">. Užrašomas įskaitomai pilnas ir ti</text:span><text:span text:style-name="T179">kslus gyvulio laikytojo vardas, pavardė arba žemės ūkio bendrovės ar kitos įmonės pavadinimas.</text:span></text:p>
      <text:p text:style-name="P180"><text:span text:style-name="T181">2</text:span><text:span text:style-name="T182">. Užrašomas gyvulio laikytojo (fizinio asmens, žemės ūkio bendrovės ar kitos įmonės) kodas. Tai gyvulio savininko (laikytojo) kodas, nurodytas centrinėje du</text:span><text:span text:style-name="T183">omenų bazėje, atlikus gyvulių identifikavimą. Nesant šio kodo, rašomas fizinio asmens kodas iš asmens paso, o juridinių asmenų – įmonės registracijos numeris.</text:span></text:p>
      <text:p text:style-name="P184"><text:span text:style-name="T185">3</text:span><text:span text:style-name="T186">. Nurodomas tikslus gyvulio laikytojo adresas (rajonas, kaimas, miestas, gatvė, namo Nr.).</text:span></text:p>
      <text:p text:style-name="P187"><text:span text:style-name="T188">4</text:span><text:span text:style-name="T189">. Užrašomas sėklinimą atlikusio sėklintojo vardas, pavardė, sėklintojo kodas, gyvulio sėklinimo data – metai, mėnuo ir diena.</text:span></text:p>
      <text:p text:style-name="P190"><text:span text:style-name="T191">5</text:span><text:span text:style-name="T192">. Duomenų lentelėje nurodoma:</text:span></text:p>
      <text:p text:style-name="P193"><text:span text:style-name="T194">5.1</text:span><text:span text:style-name="T195">. „Gyvulio rūšis“ – kas sėklinta – karvės, telyčios, kiaulės. Kiekvienai gyvulio rūšia</text:span><text:span text:style-name="T196">i pildomas atskiras gyvulio sėklinimo pažymėjimas;</text:span></text:p>
      <text:p text:style-name="P197"><text:span text:style-name="T198">5.2</text:span><text:span text:style-name="T199">. „Gyvulio Nr.“ – galvijų, kiaulių identiškas ausų įsago numeris. Jo nesant – žemės ūkio bendrovės ar kitos įmonės gyvuliui suteiktas inventorinis numeris (tatuiruotas, įkarpos, plastmasinis), o ūki</text:span><text:span text:style-name="T200">ninkų, gyventojų, kurių gyvuliai nesuženklinti – skaičius nulis;</text:span></text:p>
      <text:p text:style-name="P201"><text:span text:style-name="T202">5.3</text:span><text:span text:style-name="T203">. „Veislė“ – reproduktoriaus veislė pagal galvijų veislių klasifikatorių, kiaulių – tik reproduktoriaus veislė;</text:span></text:p>
      <text:p text:style-name="P204"><text:span text:style-name="T205">5.4</text:span><text:span text:style-name="T206">. „Įmonė“ – įmonės kodas, kurioje sperma pagaminta (gauta);</text:span></text:p>
      <text:p text:style-name="P207"><text:span text:style-name="T208">5.5</text:span><text:span text:style-name="T209">. „Vardas“ – reproduktoriaus vardas, kurio sperma yra apsėklintas gyvulys;</text:span></text:p>
      <text:p text:style-name="P210"><text:span text:style-name="T211">5.6</text:span><text:span text:style-name="T212">. „KK kodas“ – galvijų kilmės knygos kodas, kurioje įrašytas naudojamas reproduktorius. Lietuvoje veisiamų juodmargių veislės kilmės knygos kodas – 6, žalųjų ir žalmargių g</text:span><text:span text:style-name="T213">alvijų kilmės knygos kodas – 1, mėsinių galvijų ir kitų veislių bulių, taip pat pirktos iš užsienio spermos bulių kodas – 0, kiaulių – 0;</text:span></text:p>
      <text:p text:style-name="P214"><text:span text:style-name="T215">5.7</text:span><text:span text:style-name="T216">. „KK ar inv. Nr.“ – gyvulio sėklinimui naudojamo reproduktoriaus KK kodas, o jo nesant – individualus numeris;</text:span></text:p>
      <text:p text:style-name="P217"><text:span text:style-name="T218">5.8</text:span><text:span text:style-name="T219">. „Sėklinimo kartas“ – kelintą kartą sėklinama karvė po paskutinio veršiavimosi, kiaulė – po paskutinio paršiavimosi, o telyčia – po pirmo sėklinimo;</text:span></text:p>
      <text:p text:style-name="P220"><text:span text:style-name="T221">5.9</text:span><text:span text:style-name="T222">. „Paslaugos kaina“ – kaina litais, kurią gyvulio laikytojas sumoka sėklintojui už suteiktą</text:span><text:span text:style-name="T223"><text:s/>paslaugą;</text:span></text:p>
      <text:p text:style-name="P224"><text:span text:style-name="T225">5.10</text:span><text:span text:style-name="T226">. „Spermos kaina“ – spermos dozės kaina litais, įskaitant PVM, kurią sėklintojas perka iš spermą gaminančios įmonės;</text:span></text:p>
      <text:p text:style-name="P227"><text:span text:style-name="T228">5.11</text:span><text:span text:style-name="T229">. „Valstybės dotacija“ – nustatyto dydžio pinigų suma litais už vieną spermos dozę, kuriai pagal žemės ūkio mini</text:span><text:span text:style-name="T230">stro įsakymus yra skiriama dotacija. Jei už spermos dozę dotacija neskiriama, įrašomas skaičius nulis;</text:span></text:p>
      <text:p text:style-name="P231"><text:span text:style-name="T232">5.12</text:span><text:span text:style-name="T233">. „PVM“ – tai paslaugos ir spermos kainų suma, padauginta iš 18 proc. Jei spermos dozė, sunaudota gyvuliui sėklinti, yra dotuojama, tai iš bendro</text:span><text:span text:style-name="T234">s paslaugos ir spermos kainų sumos atimama dotacija ir apskaičiuojamas PVM;</text:span></text:p>
      <text:p text:style-name="P235"><text:span text:style-name="T236">5.13</text:span><text:span text:style-name="T237"><text:s/>„Sumokama suma“ – paslaugos, spermos ir PVM kainų suma litais, kurią moka gyvulio laikytojas sėklintojui;</text:span></text:p>
      <text:p text:style-name="P238"><text:span text:style-name="T239">5.14</text:span><text:span text:style-name="T240">. „Iš viso“ – susumuojami penkių skilčių duomenys;</text:span></text:p>
      <text:p text:style-name="P241"><text:span text:style-name="T242">5.15</text:span><text:span text:style-name="T243">. „Už sėklinimą sumokėjau“ – pinigų suma (žodžiais), kurią moka gyvulio laikytojas sėklintojui. Pasirašo gyvulio laikytojas arba atsakingas asmuo. Fiziniai asmenys, turintys antspaudus, ir žemės ūkio bendrovės arba kitos įmonės parašus patvirtina antspau</text:span><text:span text:style-name="T244">du;</text:span></text:p>
      <text:p text:style-name="P245"><text:span text:style-name="T246">5.16</text:span><text:span text:style-name="T247">. „Pinigus gavau“ – pasirašo sėklintojas, parašą patvirtindamas antspaudu.</text:span></text:p>
      <text:p text:style-name="P248"><text:span text:style-name="T249">6</text:span><text:span text:style-name="T250">. Sėklinant karves ir telyčias mėsinių veislių buliais, gyvulio sėklinimo pažymėjimas išrašomas kiekvienai apsėklintai karvei ar telyčiai atskirai.</text:span></text:p>
      <text:p text:style-name="P251"><text:span text:style-name="T252">7</text:span><text:span text:style-name="T253">. Pirmas<text:s/></text:span><text:span text:style-name="T254">gyvulio sėklinimo pažymėjimo egzempliorius lieka gyvulio laikytojui, antras ir trečias perduodamas rajono valstybiniam veislininkystės inspektoriui, o ketvirtas lieka sėklintojui.</text:span></text:p>
      <text:p text:style-name="P255"><text:span text:style-name="T256">8</text:span><text:span text:style-name="T257">. Rajono valstybinis veislininkystės inspektorius, patikrinęs gyvulio s</text:span><text:span text:style-name="T258">ėklinimo pažymėjime padarytus įrašus, po 5 dienų mėnesiui pasibaigus antrus galvijų sėklinimo pažymėjimų egzempliorius išsiunčia viešajai įstaigai Kaimo verslo plėtros ir informacijos centrui, o kiaulių sėklinimo pažymėjimus – Valstybinei kiaulių veislinin</text:span><text:span text:style-name="T259">kystės stočiai.</text:span></text:p>
      <text:p text:style-name="P260"><text:span text:style-name="T261">9</text:span><text:span text:style-name="T262">. Viešoji įstaiga Kaimo verslo plėtros ir informacijos centras, Valstybinė kiaulių veislininkystės stotis pagal gautus pažymėjimus apibendrina gyvulių sėklinimo duomenis ir pateikia ataskaitas už praėjusį mėnesį Valstybinei gyvulių vei</text:span><text:span text:style-name="T263">slininkystės priežiūros tarnybai prie Žemės ūkio ministerijos iki kito mėnesio 20 dienos.</text:span></text:p>
      <text:p text:style-name="P264">______________</text:p>
      <text:p text:style-name="P2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0:00Z</meta:creation-date>
    <dc:date>2015-10-04T00:40:00Z</dc:date>
    <meta:template xlink:href="Normal" xlink:type="simple"/>
    <meta:editing-cycles>2</meta:editing-cycles>
    <meta:editing-duration>PT0S</meta:editing-duration>
    <meta:document-statistic meta:page-count="4" meta:paragraph-count="100" meta:word-count="929" meta:character-count="7129" meta:row-count="286" meta:non-whitespace-character-count="6300"/>
  </office:meta>
</office:document-meta>
</file>