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NATO REAGAVIMO PAJĖGOMS PRISKIRTŲ LIETUVOS KARINIŲ VIENETŲ IR NATO IR EUROPOS SĄJUNGOS KARINĖSE VADAVIETĖSE TARNYBĄ ATLIEKANČIŲ LIETUVOS KARIŲ DALYVAVIMO ŠIAURĖS ATLANTO<text:s/>TARYBOS ARBA EUROPOS SĄJUNGOS TARYBOS PATVIRTINTOSE TARPTAUTINĖSE OPERACIJOSE IR DĖL LIETUVOS RESPUBLIKOS SEIMAS NUTARIMO PRIPAŽINIMO NETEKUSIU GALIOS</text:p>
      <text:p text:style-name="P12"/>
      <text:p text:style-name="P13">2006 m. liepos 4 d. Nr. X-744</text:p>
      <text:p text:style-name="P14">Vilnius</text:p>
      <text:p text:style-name="P15"/>
      <text:p text:style-name="P16">Lietuvos Respublikos Seimas, vadovaudamasis Lietuvos Respublikos<text:s/>Konstitucijos 142 straipsnio 1 dalimi, Tarptautinių operacijų, pratybų ir kitų karinio bendradarbiavimo renginių įstatymo 4 straipsnio 2 dalimi, 6 straipsnio 2 ir 5 dalimis ir Krašto apsaugos sistemos organizavimo ir karo tarnybos įstatymo 42 straipsnio 3<text:s/>dalimi, atsižvelgdamas į NATO reagavimo pajėgų koncepciją ir Lietuvos karių tarnybą NATO ir ES vadovavimo struktūrose, taip pat į Respublikos Prezidento 2006 m. gegužės 17 d. dekretą Nr. 620,<text:s/><text:span text:style-name="T17">nutari</text:span><text:span text:style-name="T18">a:</text:span></text:p>
      <text:p text:style-name="P19"/>
      <text:p text:style-name="P20"><text:span text:style-name="T21">1</text:span><text:span text:style-name="T22"><text:s/>straipsnis.</text:span></text:p>
      <text:p text:style-name="P23">Šiaurės Atlanto Tarybai priėmus sprendimą pasitelkti NATO reagavimo pajėgas ir (arba) NATO karinių vadaviečių personalą tarptautinėje operacijoje arba Europos Sąjungos Tarybai priėmus sprendimą pasitelkti ES karinių vadaviečių personalą tarptautinei operacijai, siųsti iki 100 Lietuvos karių<text:s/>ir karinėms pajėgoms priskirtų civilių tarnautojų dalyvauti šioje operacijoje Šiaurės Atlanto Tarybos arba Europos Sąjungos Tarybos sprendime nurodytame regione.</text:p>
      <text:p text:style-name="P24"/>
      <text:p text:style-name="P25"><text:span text:style-name="T26">2</text:span><text:span text:style-name="T27"><text:s/>straipsnis.</text:span></text:p>
      <text:p text:style-name="P28">Nutarimas įsigalioja nuo priėmimo ir galioja iki 2008 m. rugsėjo 30 d.</text:p>
      <text:p text:style-name="P29"/>
      <text:p text:style-name="P30"><text:span text:style-name="T31">3</text:span><text:span text:style-name="T32"><text:s/>straipsnis.</text:span></text:p>
      <text:p text:style-name="P33">Pripažinti netekusiu galios Lietuvos Respublikos Seimo 2005 m. sausio 20 d. nutarimą Nr. X-93 „Dėl NATO reagavimo pajėgoms priskirtų Lietuvos karinių vienetų ir NATO karinėse vadavietėse tarnybą atliekančių Lietuvos karių dalyvavimo Šiaurės Atlanto Tarybos patvirtintose tarptautinėse operacijose“ (Žin., 2005, Nr.<text:s/><text:a xlink:href="https://www.e-tar.lt/portal/lt/legalAct/TAR.3B397E9AC7D7" office:target-frame-name="_blank" xlink:show="new"><text:span text:style-name="T34">15-474</text:span></text:a>).</text:p>
      <text:p text:style-name="P35"/>
      <text:p text:style-name="P36"/>
      <text:p text:style-name="P37"><text:span text:style-name="T38">SEIMO PIRMININKAS</text:span><text:span text:style-name="T39"><text:tab/>VIKTORAS MUNTIAN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10-13T23:52:00Z</meta:creation-date>
    <dc:date>2015-10-13T23:52:00Z</dc:date>
    <meta:template xlink:href="Normal" xlink:type="simple"/>
    <meta:editing-cycles>2</meta:editing-cycles>
    <meta:editing-duration>PT0S</meta:editing-duration>
    <meta:document-statistic meta:page-count="1" meta:paragraph-count="16" meta:word-count="264" meta:character-count="1971" meta:row-count="61" meta:non-whitespace-character-count="1723"/>
  </office:meta>
</office:document-meta>
</file>