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PREZIDENTO</text:span></text:p>
      <text:p text:style-name="P4">DEKRETAS</text:p>
      <text:p text:style-name="P5"/>
      <text:p text:style-name="P6">DĖL LIETUVOS RESPUBLIKOS VALSTYBĖS GYNIMO TARYBOS SEKRETORIAUS SKYRIMO<text:s/></text:p>
      <text:p text:style-name="P7"/>
      <text:p text:style-name="P8">2009 m. rugpjūčio 10 d. Nr. 1K-72</text:p>
      <text:p text:style-name="P9">Vilnius</text:p>
      <text:p text:style-name="P10"/>
      <text:p text:style-name="P11"><text:span text:style-name="T12">1</text:span><text:span text:style-name="T13"><text:s/>straipsnis.</text:span></text:p>
      <text:p text:style-name="P14"><text:span text:style-name="T15">Vadovaudamasi Lietuvos Respublikos Konstitucijo</text:span><text:span text:style-name="T16">s 77 straipsniu bei Lietuvos Respublikos valstybės gynimo tarybos įstatymo 9 straipsnio 2 dalimi,</text:span></text:p>
      <text:p text:style-name="P17"><text:span text:style-name="T18">skiriu</text:span><text:span text:style-name="T19"><text:s/>Lietuvos Respublikos Prezidentės vyriausiąjį patarėją Joną MARKEVIČIŲ Lietuvos Respublikos valstybės gynimo tarybos sekretoriumi.</text:span></text:p>
      <text:p text:style-name="P20"/>
      <text:p text:style-name="P21"><text:span text:style-name="T22">2</text:span><text:span text:style-name="T23"><text:s/>straipsnis</text:span><text:span text:style-name="T24">.</text:span></text:p>
      <text:p text:style-name="P25"><text:span text:style-name="T26">Laikau</text:span><text:span text:style-name="T27"><text:s/>netekusiu galios Respublikos Prezidento 2006 m. balandžio 20 d. dekretą Nr. 582 „Dėl Lietuvos Respublikos valstybės gynimo tarybos sekretoriaus skyrimo“ (Žin., 2006, Nr.<text:s/></text:span><text:a xlink:href="https://www.e-tar.lt/portal/lt/legalAct/TAR.303D2B373283" office:target-frame-name="_blank" xlink:show="new"><text:span text:style-name="T28">44-1591</text:span></text:a><text:span text:style-name="T29">).</text:span></text:p>
      <text:p text:style-name="P30"/>
      <text:p text:style-name="P31"/>
      <text:p text:style-name="P32"><text:span text:style-name="T33">RESPUBLIKOS PREZIDENTĖ</text:span><text:span text:style-name="T34"><text:tab/>DALIA GRYBAUSKAITĖ</text:span></text:p>
      <text:p text:style-name="P35"/>
      <text:p text:style-name="P36"><text:span text:style-name="T3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Sandra</meta:initial-creator>
    <dc:creator>Adlib User</dc:creator>
    <meta:creation-date>2015-06-19T06:37:00Z</meta:creation-date>
    <dc:date>2015-06-19T06:37:00Z</dc:date>
    <meta:template xlink:href="Normal" xlink:type="simple"/>
    <meta:editing-cycles>2</meta:editing-cycles>
    <meta:editing-duration>PT0S</meta:editing-duration>
    <meta:document-statistic meta:page-count="1" meta:paragraph-count="15" meta:word-count="97" meta:character-count="804" meta:row-count="48" meta:non-whitespace-character-count="722"/>
  </office:meta>
</office:document-meta>
</file>