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ESTIJOS RESPUBLIKOS, LATVIJOS RESPUBLIKOS IR LIETUVOS RESPUBLIKOS LAISVOSIOS PREKYBOS SUTARTIES JUNGTINIO KOMITETO SPRENDIMĄ NR.1/2000 „DĖL ESTIJOS RESPUBLIKOS, LATVIJOS RESPUBLIKOS IR LIETUVOS RESPUBLIKOS LAISVOSIOS PREKYBOS SUTARTIES A PROTOKOLO PAKEITIMŲ“</text:p>
      <text:p text:style-name="P13"/>
      <text:p text:style-name="P14">2001 m. lapkričio 14 d. Nr. 1552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</text:span><text:span text:style-name="T22">ipsnio 2 punktu,<text:s/></text:span><text:span text:style-name="T23">teiki</text:span><text:span text:style-name="T24">u Lietuvos Respublikos Seimui ratifikuoti Estijos Respublikos, Latvijos Respublikos ir Lietuvos Respublikos laisvosios prekybos sutarties jungtinio komiteto sprendimą Nr. 1/2000 „Dėl Estijos Respublikos, Latvijos Respublikos ir Lietuv</text:span><text:span text:style-name="T25">os Respublikos laisvosios prekybos sutarties A protokolo pakeitimų“, pasirašytą 2000 m. gruodžio 28 d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23:00Z</meta:creation-date>
    <dc:date>2015-09-15T01:23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964" meta:row-count="42" meta:non-whitespace-character-count="856"/>
  </office:meta>
</office:document-meta>
</file>