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SPRENDIMŲ ŽEMĖS SUTEIKIMO KLAUSIMAIS</text:p>
      <text:p text:style-name="P15"/>
      <text:p text:style-name="P16">1992 m. balandžio 29 d. Nr. 261</text:p>
      <text:p text:style-name="P17">Vilnius</text:p>
      <text:p text:style-name="P18"/>
      <text:p text:style-name="P19"><text:span text:style-name="T20">Siekiant pagerinti Žemės reformos darbų vykdymo kontrolę,</text:span></text:p>
      <text:p text:style-name="P21"><text:span text:style-name="T22">ĮSAKAU:</text:span></text:p>
      <text:p text:style-name="P23"><text:span text:style-name="T24">1</text:span><text:span text:style-name="T25">. Su</text:span><text:span text:style-name="T26">teikti Žemės tvarkymo departamento darbuotojams, kartu su rajono žemėtvarkos tarnybos darbuotojais, teisę pripažinti negaliojančiais neteisėtus apylinkių agrarinės reformos tarnybų sprendimus dėl žemės suteikimo.</text:span></text:p>
      <text:p text:style-name="P27"><text:span text:style-name="T28">2</text:span><text:span text:style-name="T29">. Neteisėtais laikyti apylinkių agrari</text:span><text:span text:style-name="T30">nės reformos tarnybų sprendimus dėl žemės suteikimo, priimtus, pažeidžiant Lietuvos Respublikos Vyriausybės 1991 m. spalio 12 d. nutarimo Nr. 423 nustatytą tvarką bei Žemės ūkio ministerijos 1992 04 08 raštu Nr. 1111-6-104 nurodytą žemės suteikimo eiliškum</text:span><text:span text:style-name="T31">ą.</text:span></text:p>
      <text:p text:style-name="P32"><text:span text:style-name="T33">3</text:span><text:span text:style-name="T34">. Nustačius neteisėtus sprendimus, apylinkėje turi būti surašytas protokolas, kuriame nurodomi įstatymo ir Vyriausybės nutarimų pažeidimai, bei iškilusių problemų sprendimo būdai. Protokolą pasirašo: Žemės tvarkymo departamento darbuotojas, rajono<text:s/></text:span><text:span text:style-name="T35">žemėtvarkos tarnybos atstovas, apylinkės agrarinės reformos tarnybos vadovas ir, jei dalyvauja, žemės reformos žemėtvarkos projektą rengiantis specialistas bei apylinkės viršaitis.</text:span></text:p>
      <text:p text:style-name="P36"><text:span text:style-name="T37">4</text:span><text:span text:style-name="T38">. Protokole nurodytus sprendimus bei pasiūlymus išnagrinėja ir įvykdo<text:s/></text:span><text:span text:style-name="T39">apylinkių agrarinės reformos tarnybos, o jų realizavimą kontroliuoja ir neteisėtus apylinkių agrarinės reformos tarnybų sprendimus įvertina rajonų valdybos.</text:span></text:p>
      <text:p text:style-name="P40"/>
      <text:p text:style-name="P41"/>
      <text:p text:style-name="P42"><text:span text:style-name="T43">MINISTRO PIRMASIS PAVADUOTOJAS</text:span><text:span text:style-name="T44"><text:tab/>K. KRISTINAITIS</text:span></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08:00Z</meta:creation-date>
    <dc:date>2015-07-03T04:08:00Z</dc:date>
    <meta:template xlink:href="Normal" xlink:type="simple"/>
    <meta:editing-cycles>2</meta:editing-cycles>
    <meta:editing-duration>PT0S</meta:editing-duration>
    <meta:document-statistic meta:page-count="1" meta:paragraph-count="15" meta:word-count="183" meta:character-count="1460" meta:row-count="49" meta:non-whitespace-character-count="1292"/>
  </office:meta>
</office:document-meta>
</file>