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style="italic" style:font-style-asian="italic"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BAUDŽIAMOJO PROCESO KODEKSO PAKEITIMO IR PAPILDYMO</text:p>
      <text:p text:style-name="P11"/>
      <text:p text:style-name="P12">1995 m. vasario 22 d. Nr. I-805</text:p>
      <text:p text:style-name="P13">Vilnius</text:p>
      <text:p text:style-name="P14"/>
      <text:p text:style-name="P15"><text:span text:style-name="T16">Pakeisti ir papildyti Lietuvos Respublikos baudžiamojo proceso k</text:span><text:span text:style-name="T17">odeksą (Žin., 1961, Nr. 18-148; 1994, Nr.<text:s/></text:span><text:a xlink:href="https://www.e-tar.lt/portal/lt/legalAct/TAR.40D259E5D3CF" office:target-frame-name="_blank" xlink:show="new"><text:span text:style-name="T18">95-1862</text:span></text:a><text:span text:style-name="T19">):</text:span></text:p>
      <text:p text:style-name="P20"><text:span text:style-name="T21">1</text:span><text:span text:style-name="T22">. 416 straipsnio trečiojoje dalyje vietoj žodžių „posėdžio pirmininku“ įrašyti žodžius „kolegijos pirmininku“, o 422 str</text:span><text:span text:style-name="T23">aipsnio šeštojoje dalyje, 427 straipsnio trečiojoje, ketvirtojoje ir septintojoje dalyse vietoj žodžių „posėdžio pirmininkas“ įrašyti žodžius „kolegijos pirmininkas“.</text:span></text:p>
      <text:p text:style-name="P24"><text:span text:style-name="T25">2</text:span><text:span text:style-name="T26">. 417 straipsnį pakeisti taip:</text:span></text:p>
      <text:p text:style-name="P27"><text:span text:style-name="T28">1</text:span><text:span text:style-name="T29">) trečiojoje dalyje po žodžių „ir skyrių pirminink</text:span><text:span text:style-name="T30">ai turi teisę“ įrašyti žodžius „savo iniciatyva“;</text:span></text:p>
      <text:p text:style-name="P31"><text:span text:style-name="T32">2</text:span><text:span text:style-name="T33">) papildyti straipsnį ketvirtąja dalimi:</text:span></text:p>
      <text:p text:style-name="P34"><text:span text:style-name="T35">„Kasaciniai teikimai nagrinėjami tokia pat tvarka kaip ir kasaciniai skundai.“</text:span></text:p>
      <text:p text:style-name="P36"><text:span text:style-name="T37">3</text:span><text:span text:style-name="T38">. 422 straipsnio trečiojoje dalyje po žodžių „Baudžiamųjų bylų skyriau</text:span><text:span text:style-name="T39">s pirmininkas“ įrašyti žodžius „patvirtindamas vieną iš teisėjų kolegijos pirmininku“.</text:span></text:p>
      <text:p text:style-name="P40"><text:span text:style-name="T41">4</text:span><text:span text:style-name="T42">. 427 straipsnį papildyti dešimtąja dalimi:</text:span></text:p>
      <text:p text:style-name="P43"><text:span text:style-name="T44">„Teisiamajame posėdyje rašomas protokolas.“</text:span></text:p>
      <text:p text:style-name="P45"/>
      <text:p text:style-name="P46"/>
      <text:p text:style-name="P47"><text:span text:style-name="T48">Skelbiu šį Lietuvos Respublikos Seimo priimtą įstatymą.</text:span></text:p>
      <text:p text:style-name="P49"/>
      <text:p text:style-name="P50">RESPUBLIKOS<text:s/>PREZIDENTAS<text:tab/>ALGIRDAS BRAZAUSKAS</text:p>
      <text:p text:style-name="P51">______________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7T01:21:00Z</meta:creation-date>
    <dc:date>2015-07-07T01:21:00Z</dc:date>
    <meta:template xlink:href="Normal" xlink:type="simple"/>
    <meta:editing-cycles>2</meta:editing-cycles>
    <meta:editing-duration>PT0S</meta:editing-duration>
    <meta:document-statistic meta:page-count="1" meta:paragraph-count="21" meta:word-count="166" meta:character-count="1278" meta:row-count="62" meta:non-whitespace-character-count="1133"/>
  </office:meta>
</office:document-meta>
</file>