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text-properties style:font-size-complex="12pt" style:language-asian="lt" style:country-asian="LT"/>
    </style:style>
    <style:style style:name="P43" style:parent-style-name="Normal" style:family="paragraph">
      <style:paragraph-properties fo:margin-left="3.3472in">
        <style:tab-stops/>
      </style:paragraph-properties>
      <style:text-properties style:font-size-complex="12pt" style:language-asian="lt" style:country-asian="LT"/>
    </style:style>
    <style:style style:name="P44" style:parent-style-name="Normal" style:family="paragraph">
      <style:paragraph-properties fo:margin-left="3.3472in">
        <style:tab-stops/>
      </style:paragraph-properties>
      <style:text-properties style:font-size-complex="12pt" style:language-asian="lt" style:country-asian="LT"/>
    </style:style>
    <style:style style:name="P45" style:parent-style-name="Normal" style:family="paragraph">
      <style:paragraph-properties fo:margin-left="3.3472in">
        <style:tab-stops/>
      </style:paragraph-properties>
      <style:text-properties style:font-size-complex="12pt" style:language-asian="lt" style:country-asian="LT"/>
    </style:style>
    <style:style style:name="P46" style:parent-style-name="Normal" style:family="paragraph">
      <style:paragraph-properties fo:margin-left="3.3472in">
        <style:tab-stops/>
      </style:paragraph-properties>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Wingdings 2" style:font-name-asian="Wingdings 2" style:font-name-complex="Wingdings 2" style:font-size-complex="12pt" style:language-asian="lt" style:country-asian="LT"/>
    </style:style>
    <style:style style:name="T71" style:parent-style-name="DefaultParagraphFont" style:family="text">
      <style:text-properties text:display="none"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Wingdings 2" style:font-name-asian="Wingdings 2" style:font-name-complex="Wingdings 2" style:font-size-complex="12pt" style:language-asian="lt" style:country-asian="LT"/>
    </style:style>
    <style:style style:name="T77" style:parent-style-name="DefaultParagraphFont" style:family="text">
      <style:text-properties text:display="non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Wingdings 2" style:font-name-asian="Wingdings 2" style:font-name-complex="Wingdings 2" style:font-size-complex="12pt" style:language-asian="lt" style:country-asian="LT"/>
    </style:style>
    <style:style style:name="T82" style:parent-style-name="DefaultParagraphFont" style:family="text">
      <style:text-properties text:display="none"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Wingdings 2" style:font-name-asian="Wingdings 2" style:font-name-complex="Wingdings 2" style:font-size-complex="12pt" style:language-asian="lt" style:country-asian="LT"/>
    </style:style>
    <style:style style:name="T87" style:parent-style-name="DefaultParagraphFont" style:family="text">
      <style:text-properties text:display="non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Wingdings 2" style:font-name-asian="Wingdings 2" style:font-name-complex="Wingdings 2" style:font-size-complex="12pt" style:language-asian="lt" style:country-asian="LT"/>
    </style:style>
    <style:style style:name="T91" style:parent-style-name="DefaultParagraphFont" style:family="text">
      <style:text-properties text:display="non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Wingdings 2" style:font-name-asian="Wingdings 2" style:font-name-complex="Wingdings 2" style:font-size-complex="12pt" style:language-asian="lt" style:country-asian="LT"/>
    </style:style>
    <style:style style:name="T103" style:parent-style-name="DefaultParagraphFont" style:family="text">
      <style:text-properties text:display="non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TableColumn120" style:family="table-column">
      <style:table-column-properties style:column-width="2.5277in"/>
    </style:style>
    <style:style style:name="TableColumn121" style:family="table-column">
      <style:table-column-properties style:column-width="3.7708in"/>
    </style:style>
    <style:style style:name="Table119" style:family="table">
      <style:table-properties style:width="6.2986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2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0 m. birželio 22 d. įsakymo Nr. V-273 „Dėl valstybinio socialinio draudimo pašalpų apmokestinimo gyventojų pajamų mokesčiu taisyklių patvirtinimo“ pakeitimo</text:p>
      <text:p text:style-name="P7"/>
      <text:p text:style-name="P8">2013 m. lapkričio 19 d. Nr. VE-181</text:p>
      <text:p text:style-name="P9">Vilnius</text:p>
      <text:p text:style-name="P10"/>
      <text:p text:style-name="P11"><text:span text:style-name="T12">1</text:span><text:span text:style-name="T13">. P a k e i č i u Valstybinio socialinio draudimo pašalpų apmokestinimo gyventojų pajamų mokesčiu taisyklių, patvirtintų Valstybinio socialinio draudimo fondo valdybos prie Socialinės apsaugos ir darbo ministerijos (toliau – Fondo valdyba) direktoriaus 2010 m. birželio 22 d. įsakymu Nr. V-273 „Dėl Valstybinio socialinio draudimo pašalpų apmokestinimo gyventojų pajamų mokesčiu taisyklių patvirtinimo“, priedą ir išdėstau jį nauja redakcija (pridedama).</text:span></text:p>
      <text:p text:style-name="P14"><text:span text:style-name="T15">2</text:span><text:span text:style-name="T16">. N u s t a t a u, kad šio įsakymo 1 punktas įsigalioja 2014 m. sausio 1 d.</text:span></text:p>
      <text:p text:style-name="P17"><text:span text:style-name="T18">3</text:span><text:span text:style-name="T19">. Į p a r e i g o j u:</text:span></text:p>
      <text:p text:style-name="P20"><text:span text:style-name="T21">3.1</text:span><text:span text:style-name="T22">. Fondo valdybos Teisės skyrių šį įsakymą paskelbti leidinyje „Valstybės žinios“;</text:span></text:p>
      <text:p text:style-name="P23"><text:span text:style-name="T24">3.2</text:span><text:span text:style-name="T25">. Fondo valdybos Fondo finansų ir apskaitos skyrių Fondo valdybos direktoriaus 2010 m. birželio 22 d. įsakymo Nr. V-273 aktualią redakciją paskelbti Lietuvos Respublikos Seimo Teisės aktų informacinėje sistemoje;</text:span></text:p>
      <text:p text:style-name="P26"><text:span text:style-name="T27">3.3</text:span><text:span text:style-name="T28">. Fondo valdybos Komunikacijos ir tarptautinių ryšių skyrių šį įsakymą paskelbti Valstybinio socialinio draudimo fondo administravimo įstaigų intraneto svetainėje;</text:span></text:p>
      <text:p text:style-name="P29"><text:span text:style-name="T30">3.4</text:span><text:span text:style-name="T31">. Fondo valdybos Klientų aptarnavimo metodikos skyrių šį įsakymą paskelbti Fondo valdybos interneto svetainėje;</text:span></text:p>
      <text:p text:style-name="P32"><text:span text:style-name="T33">3.5</text:span><text:span text:style-name="T34">.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text:span></text:p>
      <text:p text:style-name="P35"/>
      <text:p text:style-name="P36"/>
      <text:p text:style-name="P37"/>
      <text:p text:style-name="P38"><text:span text:style-name="T39">Direktorius</text:span><text:span text:style-name="T40"><text:tab/>Mindaugas Sinkevičius</text:span></text:p>
      <text:p text:style-name="P41"/>
      <text:soft-page-break/>
      <text:p text:style-name="P42">Valstybinio socialinio draudimo pašalpų<text:s/></text:p>
      <text:p text:style-name="P43">apmokestinimo gyventojų pajamų<text:s/></text:p>
      <text:p text:style-name="P44">mokesčiu taisyklių</text:p>
      <text:p text:style-name="P45">priedas</text:p>
      <text:p text:style-name="P46">(Valstybinio socialinio draudimo fondo<text:s/></text:p>
      <text:p text:style-name="P47">valdybos prie Socialinės apsaugos ir<text:s/></text:p>
      <text:p text:style-name="P48">darbo ministerijos 2013 m. lapkričio 19 d.<text:s/></text:p>
      <text:p text:style-name="P49">įsakymo Nr. VE-181 redakcija)</text:p>
      <text:p text:style-name="P50"/>
      <text:p text:style-name="P51"><text:span text:style-name="T52">(Prašymo dėl neapmokestinamojo pajamų dydžio taikymo pavyzdinė forma)</text:span></text:p>
      <text:p text:style-name="P53"/>
      <text:p text:style-name="P54">___________________________________________________</text:p>
      <text:p text:style-name="P55">(Vardas, pavardė, asmens kodas)</text:p>
      <text:p text:style-name="P56"/>
      <text:p text:style-name="P57">Valstybinio socialinio draudimo fondo valdybos<text:s/></text:p>
      <text:p text:style-name="P58">______________________________ skyriui</text:p>
      <text:p text:style-name="P59"/>
      <text:p text:style-name="P60">PRAŠYMAS</text:p>
      <text:p text:style-name="P61"><text:span text:style-name="T62">DĖL NEAPMOKESTINAMOJO PAJAMŲ DYDŽIO TAIKYMO</text:span></text:p>
      <text:p text:style-name="P63"/>
      <text:p text:style-name="P64">(Data)</text:p>
      <text:p text:style-name="P65">(Sudarymo vieta)<text:s/></text:p>
      <text:p text:style-name="P66"/>
      <text:p text:style-name="P67">Apmokestinant pajamų mokesčiu man paskirtą pašalpą prašau:</text:p>
      <text:p text:style-name="P68"><text:span text:style-name="T69">1. netaikyti man priklausančio neapmokestinamojo pajamų dydžio* (toliau – NPD)<text:s/></text:span><text:span text:style-name="T70"></text:span><text:span text:style-name="T71">[]</text:span><text:span text:style-name="T72">;</text:span></text:p>
      <text:p text:style-name="P73">2. taikyti nuo 20__ - __ - __ iki 20__ - __ - __:</text:p>
      <text:p text:style-name="P74"><text:span text:style-name="T75">2.1. man priklausantį neapmokestinamąjį pajamų dydį<text:s/></text:span><text:span text:style-name="T76"></text:span><text:span text:style-name="T77">[]</text:span><text:span text:style-name="T78">;</text:span></text:p>
      <text:p text:style-name="P79"><text:span text:style-name="T80">2.2. papildomą neapmokestinamąjį pajamų dydį (toliau – PNPD) nuolatiniams Lietuvos gyventojams (tėvams arba įtėviams), auginantiems vaikus iki 18 metų, taip pat vyresnius, jeigu jie mokosi mokyklose pagal bendrojo ugdymo programas grupinio mokymosi forma kasdieniu, nuotoliniu mokymo proceso organizavimo būdais, pavienio mokymosi forma savarankišku, nuotoliniu mokymo proceso organizavimo būdais<text:s/></text:span><text:span text:style-name="T81"></text:span><text:span text:style-name="T82">[]</text:span><text:span text:style-name="T83">.<text:s/></text:span><text:span text:style-name="T84">Nurodau duomenis PNPD taikymui:</text:span></text:p>
      <text:p text:style-name="P85"><text:span text:style-name="T86"></text:span><text:span text:style-name="T87">[]</text:span><text:span text:style-name="T88"><text:s/>- vaikų (įvaikių), skaičius;</text:span></text:p>
      <text:p text:style-name="P89"><text:span text:style-name="T90"></text:span><text:span text:style-name="T91">[]</text:span><text:span text:style-name="T92"><text:s/>- iš jų, vaikų (įvaikių), kuriuos auginu vienas(-a), skaičius.</text:span></text:p>
      <text:p text:style-name="P93">_<text:tab/></text:p>
      <text:p text:style-name="P94">Motinystės pašalpą, man paskirtą už laikotarpį, pereinantį iš vienų kalendorinių metų į kitus, prašau išmokėti:</text:p>
      <text:p text:style-name="P95"><text:span text:style-name="T96"></text:span><text:span text:style-name="T97">[]</text:span><text:span text:style-name="T98"><text:s/>-<text:s/></text:span><text:span text:style-name="T99">visą iš karto<text:s/></text:span><text:span text:style-name="T100">(žinau, kad pasirinkus šį išmokėjimo būdą, pašalpos dalis, kuri paskirta už būsimo laikotarpio mėnesius, bus apmokestinta gyventojų pajamų mokesčiu, netaikant NPD ir PNPD)<text:s/></text:span></text:p>
      <text:p text:style-name="P101"><text:span text:style-name="T102"></text:span><text:span text:style-name="T103">[]</text:span><text:span text:style-name="T104"><text:s/>-<text:s/></text:span><text:span text:style-name="T105">2 dalimis<text:s/></text:span><text:span text:style-name="T106">(pirma dalis už laikotarpį iki gruodžio 31 d. išmokama iki gruodžio 31 d., antra dalis už laikotarpį nuo sausio 1 d. išmokama po sausio 1d.)</text:span></text:p>
      <text:p text:style-name="P107">_<text:tab/></text:p>
      <text:p text:style-name="P108"><text:span text:style-name="T109">Pareiškiu, kad man yra žinoma Lietuvos Respublikos gyventojų pajamų mokesčio įstatymo (Žin., 2002, Nr.<text:s/></text:span><text:a xlink:href="https://www.e-tar.lt/portal/lt/legalAct/TAR.C677663D2202" office:target-frame-name="_blank" xlink:show="new"><text:span text:style-name="T110">73-3085</text:span></text:a><text:span text:style-name="T111">) 20 straipsnio 4 dalies nuostata:</text:span></text:p>
      <text:p text:style-name="P112">„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p>
      <text:p text:style-name="P113">Taip pat man yra žinomas Gyventojų pajamų mokesčio įstatymo 20 straipsnio 9 dalies turinys:</text:p>
      <text:soft-page-break/>
      <text:p text:style-name="P114">„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115">Taip pat man yra žinomas Gyventojų pajamų mokesčio įstatymo 36 straipsnio turinys:</text:p>
      <text:p text:style-name="P11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p>
      <text:p text:style-name="P117">2. Už šio Įstatymo pažeidimus skiriamos baudos ir (arba) skaičiuojami delspinigiai Lietuvos Respublikos įstatymų ir kitų teisės aktų nustatyta tvarka.“</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__________</text:p>
            <text:p text:style-name="P125">(parašas)</text:p>
          </table:table-cell>
          <table:table-cell table:style-name="TableCell126">
            <text:p text:style-name="P127">_____________</text:p>
            <text:p text:style-name="P128">(vardas, pavardė)</text:p>
          </table:table-cell>
        </table:table-row>
      </table:table>
      <text:p text:style-name="P129"/>
      <text:p text:style-name="P130">_<text:tab/></text:p>
      <text:p text:style-name="P131"><text:span text:style-name="T132">* 1. Gyventojui, kurio su darbo santykiais arba jų esmę atitinkančiais santykiais susijusios pajamos neviršija 1000 litų per mėnesį, taikomas<text:s/></text:span><text:span text:style-name="T133">570<text:s/></text:span><text:span text:style-name="T134">litų per mėnesį NPD.</text:span></text:p>
      <text:p text:style-name="P135">2. Gyventojui, kurio su darbo santykiais arba jų esmę atitinkančiais santykiais susijusios pajamos viršija 1000 litų per mėnesį, taikytinas mėnesio NPD apskaičiuojamas pagal formulę:</text:p>
      <text:p text:style-name="P136">Gyventojui taikytinas mėnesio NPD = 570-0,26x(gyventojo mėnesio su darbo santykiais arba jų esmę atitinkančiais santykiais susijusios pajamos-1000).</text:p>
      <text:p text:style-name="P137">Kai pagal pateiktą formulę apskaičiuotas NPD yra neigiamas, laikoma, kad jis lygus 0.</text:p>
      <text:p text:style-name="P138"><text:span text:style-name="T139">3. Asmenims, kuriems nustatytas 0-25% darbingumo lygis, ar senatvės pensijos amžių sukakusiems asmenims, kuriems teisės aktų nustatyta tvarka yra nustatytas didelių specialiųjų poreikių lygis, ar asmenims, kuriems teisės aktų nustatyta tvarka yra nustatytas sunkus neįgalumo lygis, taikomas mėnesio NPD yra<text:s/></text:span><text:span text:style-name="T140">800<text:s/></text:span><text:span text:style-name="T141">Lt.</text:span></text:p>
      <text:p text:style-name="P142"><text:span text:style-name="T143">4.Asmenims, kuriems nustatytas 30-55% darbingumo lygis, ar senatvės pensijos amžių sukakusiems asmenims, kuriems teisės aktų nustatyta tvarka yra nustatytas vidutinių specialiųjų poreikių lygis, ar asmenims, kuriems teisės aktų nustatyta tvarka yra nustatytas vidutinis neįgalumo lygis, taikomas mėnesio NPD yra<text:s/></text:span><text:span text:style-name="T144">600<text:s/></text:span><text:span text:style-name="T145">Lt.</text:span></text:p>
      <text:p text:style-name="P146"/>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10:44:00Z</meta:creation-date>
    <dc:date>2016-07-14T10:44:00Z</dc:date>
    <meta:template xlink:href="Normal" xlink:type="simple"/>
    <meta:editing-cycles>2</meta:editing-cycles>
    <meta:editing-duration>PT0S</meta:editing-duration>
    <meta:document-statistic meta:page-count="3" meta:paragraph-count="73" meta:word-count="880" meta:character-count="6457" meta:row-count="152" meta:non-whitespace-character-count="5650"/>
  </office:meta>
</office:document-meta>
</file>