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416in"/>
    </style:style>
    <style:style style:name="T22" style:parent-style-name="DefaultParagraphFont" style:family="text">
      <style:text-properties fo:font-weight="bold" style:font-weight-asian="bold" fo:color="#000000" fo:letter-spacing="0.0138in"/>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font-weight="bold" style:font-weight-asian="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tab-stops>
          <style:tab-stop style:type="left" style:position="3.918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3.9187in">
        <style:tab-stops>
          <style:tab-stop style:type="left" style:position="3.9187in"/>
        </style:tab-stops>
      </style:paragraph-properties>
      <style:text-properties fo:color="#000000"/>
    </style:style>
    <style:style style:name="P48" style:parent-style-name="Normal" style:family="paragraph">
      <style:paragraph-properties fo:text-indent="3.9187in">
        <style:tab-stops>
          <style:tab-stop style:type="left" style:position="3.9187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2 M. BALANDŽIO 5 D.<text:s/></text:span></text:p>
      <text:p text:style-name="P9">SPRENDIMAS ADMINISTRACINĖJE BYLOJE Nr. 1-04-02</text:p>
      <text:p text:style-name="P10"/>
      <text:p text:style-name="P11"><text:span text:style-name="T12">Lietuvos vyriausiojo administracinio teismo teisėjų kolegija, susidedanti iš teisėjų A. Baranovo (kolegijos pirmininkas ir pranešėjas), R. Klišausko ir A. Ablingio,</text:span></text:p>
      <text:p text:style-name="P13"><text:span text:style-name="T14">sekretoriaujant D. Jerusalimskienei,</text:span></text:p>
      <text:p text:style-name="P15">dalyvaujant trečiajam suinteresuotam asmeniui A. Birgiolai,</text:p>
      <text:p text:style-name="P16">trečiojo suinteresuoto asmens Vilkaviškio rajono savivaldybės atstovei R. Kryževičienei,</text:p>
      <text:p text:style-name="P17">viešame teismo posėdyje išnagrinėjo administracinę bylą pagal pareiškėjo Kauno apygardos administracinio teismo prašymą ištirti norminio administracinio akto teisėtumą ryšium su individualia byla. Atsakovas – Lietuvos Respublikos vidaus reikalų ministerija. Tretieji suinteresuoti asmenys – Antanas Birgiolas ir Vilkaviškio rajono savivaldybė.</text:p>
      <text:p text:style-name="P18">Teisėjų kolegija, išnagrinėjusi bylą,</text:p>
      <text:p text:style-name="P19"/>
      <text:p text:style-name="P20"><text:span text:style-name="T21">nustat</text:span><text:span text:style-name="T22">ė:</text:span></text:p>
      <text:p text:style-name="P23"/>
      <text:p text:style-name="P24">Tretysis suinteresuotas asmuo A. Birgiolas kreipėsi į pareiškėją su skundu, kuriame prašė panaikinti Vilkaviškio rajono savivaldybės administratoriaus 2001 m. liepos 27 d. įsakymą Nr. 279 K dėl jo atleidimo iš valstybės tarnybos ir grąžinti jį į ankstesnes – Vilkaviškio miesto seniūno pareigas. Nurodė, kad Vilkaviškio rajono mero 1996 12 02 potvarkiu Nr. 472 nuo 1996 12 03 buvo paskirtas Vilkaviškio miesto seniūnu. 2001 05 31 jam buvo įteiktas informacinis lapelis, kuriuo jis buvo įspėtas, kad nuo 2001 07 31 bus atleistas iš valstybės tarnybos pagal Lietuvos Respublikos valstybės tarnybos įstatymo (VTĮ) 56 str. 1 d. 11 p. ir 68 str. 2 d. 2001 07 27 Vilkaviškio rajono savivaldybės administratoriaus įsakymu Nr. 279 K buvo atleistas iš valstybės tarnybos nuo 2001 07 30 VTĮ 56 str. 1 d. 11 p. ir 68 str. 2 d. pagrindu. Taip pat nurodė, kad pagal VTĮ 56 str. 1 d. 11 p. ir 68 str. 1 d. valstybės tarnautojo statusas prarandamas ir valstybės tarnautojas baigia tarnybą, kai jam sukanka 62 metai ir 6 mėnesiai. VTĮ 56 str. 9 d. numatyta, kad atleidimo iš valstybės tarnybos tvarką nustato Vyriausybė. Valdymo reformų ir savivaldybių reikalų ministro 2000 04 03 įsakymu Nr. 34 patvirtintoje Atleidimo iš valstybės tarnybos laikinosios tvarkos (Tvarka) 15 str. 2 d. ir 23 str. nurodyta, kad atleidimas iš valstybės tarnybos pagal VTĮ 56 str. 1 d. 11 p. ir 68 str. 1 d. bus taikomas nuo 2002 07 30, todėl atleidžiant jį iš valstybės tarnybos buvo pažeistos šios įsakymo nuostatos ir tai daro atleidimą neteisėtą.</text:p>
      <text:p text:style-name="P25">Kauno apygardos administracinis teismas 2001 m. spalio 15 d. nutartimi kreipėsi Lietuvos vyriausiąjį administracinį teismą su prašymu išspręsti, ar Tvarkos 15 str. nuostata, kad atleidimas iš valstybės tarnybos VTĮ 56 str. 1 d. 11 p. bus taikomas nuo 2002 07 30 atitinka VTĮ 56 str. 1 d. 11 p. bei 68 str. 1 d. ir 2 d. nuostatas.</text:p>
      <text:p text:style-name="P26">Atsakovas (Lietuvos Respublikos valdymo reformų ir savivaldybių reikalų ministerijos teisių perėmėjas) ir tretysis suinteresuotas asmuo Vilkaviškio rajono savivaldybė atsiliepimuose į pareiškėjo prašymą nurodė, kad Tvarkos 15 punktas, jų manymu, prieštarauja VTĮ 1 d. 11 p. bei 68 str. 1 ir 2 dalių nuostatoms.</text:p>
      <text:p text:style-name="P27">Tretysis suinteresuotas asmuo A. Birgiolas nurodė, kad, jo nuomone, tokio prieštaravimo nėra.</text:p>
      <text:p text:style-name="P28">Kolegija konstatuoja, kad valstybės tarnautojo statuso praradimo pagrindai ir atleidimo iš valstybės tarnybos tvarka reglamentuojami VTĮ 56 str. Pagal VTĮ 56 str. 1 d. 11 p. valstybės tarnautojo statuso praradimo pagrindu laikoma aplinkybė, kai valstybės tarnautojui sukanka 62 metų ir 6 mėnesių amžius, o šio straipsnio 9 dalyje nurodyta, kad atleidimo iš valstybės tarnybos tvarką nustato Vyriausybė. Lietuvos Respublikos Vyriausybė, 1999 m. lapkričio 11 d. nutarimu Nr. 1260 „Dėl įgaliojimų suteikimo ministerijoms“ įgaliodama Valdymo reformų ir savivaldybių reikalų ministeriją parengti ir patvirtinti atleidimo iš valstybės tarnybos tvarką, delegavo šios tvarkos nustatymo teisę Valdymo reformų ir savivaldybių reikalų ministerijai. Valdymo reformų ir<text:s/><text:soft-page-break/>savivaldybių reikalų ministras 2000 04 13 įsakymu Nr. 34, vadovaudamasis šiuo Vyriausybės nutarimu, patvirtino Tvarkos naują redakciją, kurios 15 p. nurodyta, kad atleidimas iš valstybės tarnybos VTĮ 56 straipsnio 1 dalies 11 punkto pagrindu (sukakus Valstybinių socialinio draudimo pensijų įstatymo nustatytam senatvės pensijos amžiui), atsižvelgiant į VTĮ įsigaliojimo datą, bus taikomas nuo 2002 m. liepos 30 d., o 23 p. – kad atleidimas iš valstybės tarnybos pagal VTĮ 68 straipsnio 2 dalį (sukakus Valstybinių socialinio draudimo pensijų įstatymo nustatytam senatvės pensijos amžiui ir neatsistatydinus iš valstybės tarnybos pagal VTĮ 68 str. 1 d.), atsižvelgiant į VTĮ įsigaliojimo datą, bus taikomas nuo 2002 m. liepos 30 d.</text:p>
      <text:p text:style-name="P29">Kolegija taip pat konstatuoja, kad VTĮ 12 skirsnyje yra nustatytos pereinamojo laikotarpio nuostatos, tarp jų ir 68 str. nuostatos. VTĮ 68 str. 1 d. nustato, kad sukakę 62 metus ir 6 mėnesius ir vyresnio amžiaus karjeros bei viešųjų paslaugų valstybės tarnautojai baigia tarnybą ir atsistatydina iš pareigų ne vėliau kaip per 2 metus nuo Valstybės tarnybos įstatymo įsigaliojimo. Pagal straipsnio 2 dalį šio straipsnio 1 dalyje nurodyti karjeros ar viešųjų paslaugų valstybės tarnautojai, per nustatytą terminą neatsistatydinę iš pareigų, praranda valstybės tarnautojo statusą ir yra atleidžiami iš valstybės tarnybos. Kolegija pažymi, kad pereinamojo laikotarpio nuostatos pagal jų prasmę yra skirtos VTĮ materialinio pobūdžio normų įgyvendinimui, taip pat ir jų įgyvendinimui laike. Todėl, sprendžiant VTĮ materialinio pobūdžio normų veikimo klausimą laiko aspektu, būtina vadovautis paties įstatymo leidėjo suformuluotomis pereinamojo laikotarpio nuostatomis, o ne poįstatyminiais aktais.</text:p>
      <text:p text:style-name="P30"><text:span text:style-name="T31">Aiškinant VTĮ 68 str. 1 ir 2 dalių taikymą darytina išvada, kad sukakę 62 metus ir 6 mėnesius ir vyresnio amžiaus karjeros bei viešųjų paslaugų valstybės tarnautojai gali būti laikomi praradę valstybės tarnautojo statusą ir atleidžiami iš valstybės tarnybos praėjus 2 metams nuo VTĮ įsigaliojimo, t. y. nuo 1999 m. liepos 30 d. (Žin., 1999, Nr.<text:s/></text:span><text:a xlink:href="https://www.e-tar.lt/portal/lt/legalAct/TAR.D3ED3792F52B" office:target-frame-name="_blank" xlink:show="new"><text:span text:style-name="T32">66-2130</text:span></text:a><text:span text:style-name="T33">). Akivaizdu, kad minėta Tvarkos 15 p. ir 23 p. nuostata, kad atleidimas iš valstybės tarnybos pagal VTĮ 56 str. 1 d. 11 p. 68 str. 2 d. bus taikomas nuo 2002 m. liepos 30 d., neatitinka VTĮ 68 str. 1 ir 2 dalių.</text:span></text:p>
      <text:p text:style-name="P34">Teisėjų kolegija, vadovaudamasi Lietuvos Respublikos administracinių bylų teisenos įstatymo 111 str., 114 str. 1 d., 115 str. 1 d. 2 p.,</text:p>
      <text:p text:style-name="P35"/>
      <text:p text:style-name="P36"><text:span text:style-name="T37">nutar</text:span><text:span text:style-name="T38">ė:</text:span></text:p>
      <text:p text:style-name="P39"/>
      <text:p text:style-name="P40">pripažinti, jog Lietuvos Respublikos valdymo reformų ir savivaldybių reikalų ministro 2000 m. balandžio 3 d. įsakymu Nr. 34 patvirtintos Atleidimo iš valstybės tarnybos laikinosios tvarkos 15 punkto nuostata, kad atleidimas iš valstybės tarnybos pagal Valstybės tarnybos įstatymo 56 str. 1 d. 11 p. bus taikomas nuo 2002 m. liepos 30 d., prieštarauja Lietuvos Respublikos valstybės tarnybos įstatymo 68 str. 1 d. ir 2 d., ir laikyti ją panaikinta.</text:p>
      <text:p text:style-name="P41">Sprendimas neskundžiamas.</text:p>
      <text:p text:style-name="P42"/>
      <text:p text:style-name="P43"/>
      <text:p text:style-name="P44"><text:span text:style-name="T45">TEISĖJAI<text:s/></text:span><text:span text:style-name="T46"><text:tab/>A. BARANOVAS</text:span></text:p>
      <text:p text:style-name="P47">R. KLIŠAUSKAS</text:p>
      <text:p text:style-name="P48">A. ABLINGI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07:32:00Z</meta:creation-date>
    <dc:date>2017-11-06T07:32:00Z</dc:date>
    <meta:template xlink:href="Normal.dotm" xlink:type="simple"/>
    <meta:editing-cycles>2</meta:editing-cycles>
    <meta:editing-duration>PT0S</meta:editing-duration>
    <meta:document-statistic meta:page-count="2" meta:paragraph-count="121" meta:word-count="856" meta:character-count="6824" meta:row-count="144" meta:non-whitespace-character-count="6089"/>
  </office:meta>
</office:document-meta>
</file>