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fo:letter-spacing="0.0416in" style:font-size-complex="11pt"/>
    </style:style>
    <style:style style:name="T28" style:parent-style-name="DefaultParagraphFont" style:family="text">
      <style:text-properties fo:color="#000000" fo:letter-spacing="0.0138in" style:font-size-complex="11p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P30" style:parent-style-name="Normal" style:family="paragraph">
      <style:paragraph-properties style:snap-to-layout-grid="false" fo:text-align="center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2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P45" style:parent-style-name="Normal" style:family="paragraph">
      <style:paragraph-properties style:snap-to-layout-grid="false" fo:text-align="center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47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P63" style:parent-style-name="Normal" style:family="paragraph">
      <style:paragraph-properties style:snap-to-layout-grid="false" fo:text-align="center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65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P72" style:parent-style-name="Normal" style:family="paragraph">
      <style:paragraph-properties style:snap-to-layout-grid="false"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4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style:snap-to-layout-grid="false"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P79" style:parent-style-name="Normal" style:family="paragraph">
      <style:paragraph-properties style:snap-to-layout-grid="false" fo:text-align="center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1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style:snap-to-layout-grid="false" fo:text-align="center"/>
    </style:style>
    <style:style style:name="P86" style:parent-style-name="Normal" style:family="paragraph">
      <style:paragraph-properties style:snap-to-layout-grid="false" fo:text-align="center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8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89" style:parent-style-name="Normal" style:family="paragraph">
      <style:paragraph-properties style:snap-to-layout-grid="false" fo:text-align="justify" fo:text-indent="0.4923in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paragraph-properties style:snap-to-layout-grid="false" fo:text-align="justify" fo:text-indent="0.4923in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P98" style:parent-style-name="Normal" style:family="paragraph">
      <style:paragraph-properties style:snap-to-layout-grid="false" fo:text-align="justify" fo:text-indent="0.4923in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P101" style:parent-style-name="Normal" style:family="paragraph">
      <style:paragraph-properties style:snap-to-layout-grid="false" fo:text-align="justify" fo:text-indent="0.4923in"/>
    </style:style>
    <style:style style:name="T102" style:parent-style-name="DefaultParagraphFont" style:family="text">
      <style:text-properties fo:color="#000000" style:font-size-complex="11pt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P109" style:parent-style-name="Normal" style:family="paragraph">
      <style:paragraph-properties style:snap-to-layout-grid="false"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P111" style:parent-style-name="Normal" style:family="paragraph">
      <style:paragraph-properties style:snap-to-layout-grid="false" fo:text-align="justify" fo:text-indent="0.4923in"/>
    </style:style>
    <style:style style:name="P112" style:parent-style-name="Normal" style:family="paragraph">
      <style:paragraph-properties style:snap-to-layout-grid="false" fo:text-align="center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14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paragraph-properties style:snap-to-layout-grid="false" fo:text-align="center"/>
    </style:style>
    <style:style style:name="P119" style:parent-style-name="Normal" style:family="paragraph">
      <style:paragraph-properties style:snap-to-layout-grid="false" fo:text-align="center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21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P125" style:parent-style-name="Normal" style:family="paragraph">
      <style:paragraph-properties style:snap-to-layout-grid="false" fo:text-align="justify" fo:text-indent="0.4923in"/>
    </style:style>
    <style:style style:name="P126" style:parent-style-name="Normal" style:family="paragraph">
      <style:paragraph-properties style:snap-to-layout-grid="false" fo:text-align="center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2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29" style:parent-style-name="Normal" style:family="paragraph">
      <style:paragraph-properties style:snap-to-layout-grid="false"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P131" style:parent-style-name="Normal" style:family="paragraph">
      <style:paragraph-properties style:snap-to-layout-grid="false" fo:text-align="justify" fo:text-indent="0.4923in"/>
    </style:style>
    <style:style style:name="P132" style:parent-style-name="Normal" style:family="paragraph">
      <style:paragraph-properties style:snap-to-layout-grid="false" fo:text-align="center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34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35" style:parent-style-name="Normal" style:family="paragraph">
      <style:paragraph-properties style:snap-to-layout-grid="false" fo:text-align="justify" fo:text-indent="0.4923in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P138" style:parent-style-name="Normal" style:family="paragraph">
      <style:paragraph-properties style:snap-to-layout-grid="false" fo:text-align="justify" fo:text-indent="0.4923in"/>
    </style:style>
    <style:style style:name="T139" style:parent-style-name="DefaultParagraphFont" style:family="text">
      <style:text-properties fo:color="#000000" style:font-size-complex="11pt"/>
    </style:style>
    <style:style style:name="P140" style:parent-style-name="Normal" style:family="paragraph">
      <style:paragraph-properties style:snap-to-layout-grid="false" fo:text-align="justify" fo:text-indent="0.4923in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P143" style:parent-style-name="Normal" style:family="paragraph">
      <style:paragraph-properties style:snap-to-layout-grid="false" fo:text-align="justify" fo:text-indent="0.4923in"/>
    </style:style>
    <style:style style:name="P144" style:parent-style-name="Normal" style:family="paragraph">
      <style:paragraph-properties style:snap-to-layout-grid="false" fo:text-align="center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46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47" style:parent-style-name="Normal" style:family="paragraph">
      <style:paragraph-properties style:snap-to-layout-grid="false" fo:text-align="justify" fo:text-indent="0.4923in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P150" style:parent-style-name="Normal" style:family="paragraph">
      <style:paragraph-properties style:snap-to-layout-grid="false" fo:text-align="justify" fo:text-indent="0.4923in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P153" style:parent-style-name="Normal" style:family="paragraph">
      <style:paragraph-properties style:snap-to-layout-grid="false" fo:text-align="justify" fo:text-indent="0.4923in"/>
    </style:style>
    <style:style style:name="T154" style:parent-style-name="DefaultParagraphFont" style:family="text">
      <style:text-properties fo:color="#000000" style:font-size-complex="11pt"/>
    </style:style>
    <style:style style:name="P155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56" style:parent-style-name="Normal" style:family="paragraph">
      <style:paragraph-properties style:snap-to-layout-grid="false" fo:text-align="justify" fo:text-indent="0.4923in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P159" style:parent-style-name="Normal" style:family="paragraph">
      <style:paragraph-properties style:snap-to-layout-grid="false" fo:text-align="justify" fo:text-indent="0.4923in"/>
    </style:style>
    <style:style style:name="TableColumn161" style:family="table-column">
      <style:table-column-properties style:column-width="3.4215in"/>
    </style:style>
    <style:style style:name="TableColumn162" style:family="table-column">
      <style:table-column-properties style:column-width="3.4222in"/>
    </style:style>
    <style:style style:name="Table160" style:family="table">
      <style:table-properties style:width="6.8437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/>
    </style:style>
    <style:style style:name="T166" style:parent-style-name="DefaultParagraphFont" style:family="text">
      <style:text-properties fo:text-transform="uppercase" fo:color="#000000" style:font-size-complex="11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 fo:text-align="end"/>
    </style:style>
    <style:style style:name="T169" style:parent-style-name="DefaultParagraphFont" style:family="text">
      <style:text-properties fo:text-transform="uppercase" fo:color="#000000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/>
      <style:text-properties fo:text-transform="uppercase" fo:color="#000000" style:font-size-complex="11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 fo:text-align="end"/>
    </style:style>
    <style:style style:name="T175" style:parent-style-name="DefaultParagraphFont" style:family="text">
      <style:text-properties fo:text-transform="uppercase" fo:color="#000000" style:font-size-complex="11pt"/>
    </style:style>
    <style:style style:name="P176" style:parent-style-name="Normal" style:family="paragraph">
      <style:paragraph-properties style:snap-to-layout-grid="false" fo:text-align="center"/>
    </style:style>
    <style:style style:name="T177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s ir Baltarusijos Respublikos Vyriausybės</text:span></text:p>
      <text:p text:style-name="P12"/>
      <text:p text:style-name="P13">SUSITARIMAS</text:p>
      <text:p text:style-name="P14">dėl bendradarbiavimo geležinkelių transporto srityje</text:p>
      <text:p text:style-name="P15"/>
      <text:p text:style-name="P16"><text:span text:style-name="T17">Lietuvos Respublikos Vyriausybė ir Baltarusijos Respublikos Vyriausybė, toliau va</text:span><text:span text:style-name="T18">dinamos „Šalimis“,</text:span></text:p>
      <text:p text:style-name="P19"><text:span text:style-name="T20">remdamosi lygiateisiškos partnerystės ir abipusės pagarbos principais,</text:span></text:p>
      <text:p text:style-name="P21"><text:span text:style-name="T22">atsižvelgdamos į keleivių ir krovinių vežimų tarp Lietuvos Respublikos ir Baltarusijos Respublikos bei tranzito į trečiąsias valstybes svarbą,</text:span></text:p>
      <text:p text:style-name="P23"><text:span text:style-name="T24">teikdamos reikšmę Šal</text:span><text:span text:style-name="T25">ių veiklos koordinavimui abiejų valstybių geležinkelių transporto plėtros klausimais,</text:span></text:p>
      <text:p text:style-name="P26"><text:span text:style-name="T27">susitar</text:span><text:span text:style-name="T28">ė:</text:span></text:p>
      <text:p text:style-name="P29"/>
      <text:p text:style-name="P30"><text:span text:style-name="T31">1 STRAIPSNIS</text:span></text:p>
      <text:p text:style-name="P32"/>
      <text:p text:style-name="P33"><text:span text:style-name="T34">Šiame Susitarime naudojami terminai turi šias reikšmes:</text:span></text:p>
      <text:p text:style-name="P35"><text:span text:style-name="T36">„Geležinkeliai“:</text:span></text:p>
      <text:p text:style-name="P37"><text:span text:style-name="T38">iš Lietuvos pusės – specialios paskirties akcinė bendrovė „Lietuvos<text:s/></text:span><text:span text:style-name="T39">geležinkeliai“;</text:span></text:p>
      <text:p text:style-name="P40"><text:span text:style-name="T41">iš Baltarusijos pusės – Baltarusijos geležinkelis.</text:span></text:p>
      <text:p text:style-name="P42"><text:span text:style-name="T43">„Tarnybinis personalas“ – Geležinkelių darbuotojai, tiesiogiai užtikrinantys keleivių ir krovinių vežimą.</text:span></text:p>
      <text:p text:style-name="P44"/>
      <text:p text:style-name="P45"><text:span text:style-name="T46">2 STRAIPSNIS</text:span></text:p>
      <text:p text:style-name="P47"/>
      <text:p text:style-name="P48"><text:span text:style-name="T49">Lietuvos Respublikos ir Baltarusijos Respublikos geležinkelių<text:s/></text:span><text:span text:style-name="T50">transportas funkcionuoja, riedmenys, techninės priemonės prižiūrimi ir remontuojami, vežimo darbų organizavimas atliekamas vadovaujantis nacionaliniais teisės aktais ir galiojančiais dvišaliais susitarimais, taip pat tarptautinėmis sutartimis, kurių dalyvė</text:span><text:span text:style-name="T51">mis yra Šalys.</text:span></text:p>
      <text:p text:style-name="P52"><text:span text:style-name="T53">Techniniai, eksploatavimo ir keitimosi informacija klausimai, kilę iš šio Susitarimo, bus reguliuojami Pasienio geležinkelio susitarimu tarp specialios paskirties akcinės bendrovės „Lietuvos geležinkeliai“ ir Baltarusijos geležinkelio.</text:span></text:p>
      <text:p text:style-name="P54"><text:span text:style-name="T55">Šalys, vadovaudamosi savo valstybių nacionaliniais teisės aktais, įsipareigoja teikti paramą, kad tranzitiniai ir eksporto-importo kroviniai būtų be kliūčių vežami Lietuvos Respublikos ir Baltarusijos Respublikos teritorijomis.</text:span></text:p>
      <text:p text:style-name="P56"><text:span text:style-name="T57">Tarpusavio atsiskaitymų ir m</text:span><text:span text:style-name="T58">okėjimų tvarka už tarptautinį susisiekimą geležinkeliais bus nustatyta susitarimais tarp Geležinkelių.</text:span></text:p>
      <text:p text:style-name="P59"><text:span text:style-name="T60">Siekiant operatyviai spręsti klausimus, kylančius iš šio Susitarimo, Geležinkeliai gali atidaryti savo atstovybes atitinkamai Lietuvos Respublikos ir Bal</text:span><text:span text:style-name="T61">tarusijos Respublikos teritorijose.</text:span></text:p>
      <text:p text:style-name="P62"/>
      <text:p text:style-name="P63"><text:span text:style-name="T64">3 STRAIPSNIS</text:span></text:p>
      <text:p text:style-name="P65"/>
      <text:p text:style-name="P66"><text:span text:style-name="T67">Organizuojant vežimus geležinkelio transportu Lietuvos Respublikos ir Baltarusijos Respublikos teritorijomis, taip pat tranzitu iš trečiųjų valstybių arba į jas, Geležinkeliai koordinuoja savo veiksmus</text:span><text:span text:style-name="T68">, atsižvelgdami į abiejų valstybių nacionalinius teisės aktus, dvišalius susitarimus ir tarptautines sutartis, kurių dalyvėmis yra Šalys.</text:span></text:p>
      <text:p text:style-name="P69"><text:span text:style-name="T70">Apie kilusias kliūtis traukinių eismui Geležinkeliai nedelsdami informuoja vienas kitą.</text:span></text:p>
      <text:p text:style-name="P71"/>
      <text:p text:style-name="P72"><text:span text:style-name="T73">4 STRAIPSNIS</text:span></text:p>
      <text:p text:style-name="P74"/>
      <text:soft-page-break/>
      <text:p text:style-name="P75"><text:span text:style-name="T76">Pavojingi i</text:span><text:span text:style-name="T77">r specialūs kroviniai vežami vadovaujantis nacionaliniais teisės aktais bei tarptautinėmis sutartimis, kurių dalyvėmis yra abi Šalys. Šio Susitarimo nuostatos netaikomos kariniams vežimams Lietuvos Respublikos ir Baltarusijos Respublikos teritorijomis.</text:span></text:p>
      <text:p text:style-name="P78"/>
      <text:p text:style-name="P79"><text:span text:style-name="T80">5 STRAIPSNIS</text:span></text:p>
      <text:p text:style-name="P81"/>
      <text:p text:style-name="P82"><text:span text:style-name="T83">Šalys savo teritorijoje užtikrina skubios ir neatidėliotinos medicinos pagalbos suteikimą Tarnybiniam personalui sutinkamai su tvarka, nustatyta savo valstybių nacionaliniais teisės aktais ir galiojančiais dvišaliais susitarimais, taip pat<text:s/></text:span><text:span text:style-name="T84">tarptautinėmis sutartimis, kurių dalyvėmis jos yra.</text:span></text:p>
      <text:p text:style-name="P85"/>
      <text:p text:style-name="P86"><text:span text:style-name="T87">6 STRAIPSNIS</text:span></text:p>
      <text:p text:style-name="P88"/>
      <text:p text:style-name="P89"><text:span text:style-name="T90">Nustatant turtinę atsakomybę už žalą, padarytą piliečių ir krovinių savininkų sveikatai bei jų turtui dėl nelaimingų atsitikimų, avarijų, katastrofų bei krovinio neišsaugojimo vežimo me</text:span><text:span text:style-name="T91">tu, Geležinkeliai vadovaujasi šiais principais:</text:span></text:p>
      <text:p text:style-name="P92"><text:span text:style-name="T93">žalą, padarytą Tarnybiniam personalui (Tarnybinio personalo turtui), vykdančiam savo tarnybines pareigas kitos valstybės teritorijoje, atlygina, vadovaujantis nacionaliniais teisės aktais, tas geležinkelis, k</text:span><text:span text:style-name="T94">urio darbuotojas yra nukentėjusysis;</text:span></text:p>
      <text:p text:style-name="P95"><text:span text:style-name="T96">atsakomybė už žalą, padarytą tretiesiems asmenims ar jų turtui, tenka pagal nacionalinius teisės aktus tam geležinkeliui, kuriame įvyko nelaimingas atsitikimas arba avarija, katastrofa, jei nebus nustatyta, kad žala pad</text:span><text:span text:style-name="T97">aryta sąmoningai arba dėl nenugalimos jėgos;</text:span></text:p>
      <text:p text:style-name="P98"><text:span text:style-name="T99">turtinė atsakomybė už žalą, padarytą sugadinus arba praradus nustatyta tvarka priimtą krovinį iki jo atidavimo gavėjui, pagal nacionalinius teisės aktus tenka geležinkeliui tos valstybės, kurios teritorijoje jis</text:span><text:span text:style-name="T100"><text:s/>buvo sugadintas arba prarastas.</text:span></text:p>
      <text:p text:style-name="P101"><text:span text:style-name="T102">Abipusė turtinė Geležinkelių atsakomybė nustatoma šiais principais:</text:span></text:p>
      <text:p text:style-name="P103"><text:span text:style-name="T104">vienos valstybės geležinkelis, patrauktas tiesioginėn atsakomybėn dėl žalos atlyginimo, turi teisę į regresinį ieškinį kitos valstybės geležinkeliui, kurio</text:span><text:span text:style-name="T105"><text:s/>Tarnybinis personalas savo veiksmais arba neveika prisidėjo prie įvykio ir kuris pripažintas kaltu. Žalos atlyginimo tvarka nustatoma pagal teisės aktus, galiojančius teritorijoje tos valstybės, kurios geležinkelis padarė žalą;</text:span></text:p>
      <text:p text:style-name="P106"><text:span text:style-name="T107">Geležinkeliams atsakomybė t</text:span><text:span text:style-name="T108">enka proporcingai jų padarytos žalos dydžiui, o jei kaltės nustatyti neįmanoma – po lygiai;</text:span></text:p>
      <text:p text:style-name="P109"><text:span text:style-name="T110">nenugalimos jėgos padaryta žala neatlyginama, jei yra tai patvirtinantys dokumentai.</text:span></text:p>
      <text:p text:style-name="P111"/>
      <text:p text:style-name="P112"><text:span text:style-name="T113">7 STRAIPSNIS</text:span></text:p>
      <text:p text:style-name="P114"/>
      <text:p text:style-name="P115"><text:span text:style-name="T116">Sienos kirtimo, pasienio, muitinės ir kitų patikrinimų<text:s/></text:span><text:span text:style-name="T117">tvarka reguliuojama nacionaliniais teisės aktais ir galiojančiais dvišaliais susitarimais, taip pat tarptautinėmis sutartimis, kurių dalyvėmis yra Šalys.</text:span></text:p>
      <text:p text:style-name="P118"/>
      <text:p text:style-name="P119"><text:span text:style-name="T120">8 STRAIPSNIS</text:span></text:p>
      <text:p text:style-name="P121"/>
      <text:p text:style-name="P122"><text:span text:style-name="T123">Geležinkeliai, vadovaudamiesi savo valstybių nacionaliniais teisės aktais, abipusia</text:span><text:span text:style-name="T124">i pripažįsta jų išduotus Tarnybinio personalo kvalifikacinius dokumentus.</text:span></text:p>
      <text:p text:style-name="P125"/>
      <text:p text:style-name="P126"><text:span text:style-name="T127">9 STRAIPSNIS</text:span></text:p>
      <text:p text:style-name="P128"/>
      <text:p text:style-name="P129"><text:span text:style-name="T130">Šio Susitarimo pakeitimai ir papildymai įforminami atskirais protokolais, kurie yra šio Susitarimo sudėtinė dalis.</text:span></text:p>
      <text:p text:style-name="P131"/>
      <text:p text:style-name="P132"><text:span text:style-name="T133">10 STRAIPSNIS</text:span></text:p>
      <text:p text:style-name="P134"/>
      <text:soft-page-break/>
      <text:p text:style-name="P135"><text:span text:style-name="T136">Visi ginčai, susiję su šio S</text:span><text:span text:style-name="T137">usitarimo aiškinimu arba taikymu, sprendžiami Šalių Bendros komisijos, sudarytos iš Šalių atstovų, konsultacijų ir derybų metu.</text:span></text:p>
      <text:p text:style-name="P138"><text:span text:style-name="T139">Bendros komisijos posėdžiai vyksta vienos iš Šalių prašymu paeiliui atitinkamų valstybių teritorijose.</text:span></text:p>
      <text:p text:style-name="P140"><text:span text:style-name="T141">Bendra komisija renkasi n</text:span><text:span text:style-name="T142">e vėliau kaip per 3 (tris) mėnesius nuo raštiško pareiškimo gavimo dienos.</text:span></text:p>
      <text:p text:style-name="P143"/>
      <text:p text:style-name="P144"><text:span text:style-name="T145">11 STRAIPSNIS</text:span></text:p>
      <text:p text:style-name="P146"/>
      <text:p text:style-name="P147"><text:span text:style-name="T148">Šis Susitarimas įsigalioja po 30 (trisdešimt) dienų, kai Šalys diplomatiniais kanalais informuoja viena kitą apie vidaus valstybinių procedūrų, būtinų jo įsigali</text:span><text:span text:style-name="T149">ojimui, įvykdymą.</text:span></text:p>
      <text:p text:style-name="P150"><text:span text:style-name="T151">Šis Susitarimas sudarytas 5 (penkeriems) metams ir jo galiojimas bus automatiškai pratęsiamas penkerių metų periodams, jei prieš 6 (šešis) mėnesius iki tokio periodo pabaigos nė viena iš Šalių diplomatiniais kanalais neinformuos kitos Šal</text:span><text:span text:style-name="T152">ies apie savo ketinimą nutraukti jo galiojimą.</text:span></text:p>
      <text:p text:style-name="P153"><text:span text:style-name="T154">Įsigaliojus šiam Susitarimui, nustoja galioti 1992 m. sausio 31 d. Vilniuje pasirašytas Baltarusijos-Lietuvos tiesioginio geležinkelių susisiekimo Laikinasis pasienio geležinkelių susitarimas.</text:span></text:p>
      <text:p text:style-name="P155"/>
      <text:p text:style-name="P156"><text:span text:style-name="T157">Sudaryta Vilniu</text:span><text:span text:style-name="T158">je 2000 m. balandžio 3 d. dviem egzemplioriais, kiekvienas lietuvių, baltarusių ir rusų kalbomis, visiems tekstams turint vienodą galią. Kilus nesutarimams dėl šio Susitarimo teksto aiškinimo, pagrindu imamas tekstas rusų kalba.</text:span></text:p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Lietuvos Respublikos<text:s/></text:span></text:p>
          </table:table-cell>
          <table:table-cell table:style-name="TableCell167">
            <text:p text:style-name="P168"><text:span text:style-name="T169">Baltarusijos Respublikos</text:span></text:p>
          </table:table-cell>
        </table:table-row>
        <table:table-row table:style-name="TableRow170">
          <table:table-cell table:style-name="TableCell171">
            <text:p text:style-name="P172">Vyriausybės vardu<text:s/></text:p>
          </table:table-cell>
          <table:table-cell table:style-name="TableCell173">
            <text:p text:style-name="P174"><text:span text:style-name="T175">Vyriausybės vardu</text:span></text:p>
          </table:table-cell>
        </table:table-row>
      </table:table>
      <text:p text:style-name="P176"><text:span text:style-name="T177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22:52:00Z</meta:creation-date>
    <dc:date>2015-09-20T22:52:00Z</dc:date>
    <meta:template xlink:href="Normal" xlink:type="simple"/>
    <meta:editing-cycles>2</meta:editing-cycles>
    <meta:editing-duration>PT0S</meta:editing-duration>
    <meta:document-statistic meta:page-count="3" meta:paragraph-count="63" meta:word-count="772" meta:character-count="6630" meta:row-count="164" meta:non-whitespace-character-count="5921"/>
  </office:meta>
</office:document-meta>
</file>