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break-before="page" fo:text-indent="3.54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letter-spacing="0.0416in"/>
    </style:style>
    <style:style style:name="P180" style:parent-style-name="Normal" style:family="paragraph">
      <style:paragraph-properties fo:text-indent="0.4923in"/>
    </style:style>
    <style:style style:name="TableColumn182" style:family="table-column">
      <style:table-column-properties style:column-width="0.4715in"/>
    </style:style>
    <style:style style:name="TableColumn183" style:family="table-column">
      <style:table-column-properties style:column-width="3.0944in"/>
    </style:style>
    <style:style style:name="TableColumn184" style:family="table-column">
      <style:table-column-properties style:column-width="0.8638in"/>
    </style:style>
    <style:style style:name="TableColumn185" style:family="table-column">
      <style:table-column-properties style:column-width="0.8652in"/>
    </style:style>
    <style:style style:name="TableColumn186" style:family="table-column">
      <style:table-column-properties style:column-width="0.8652in"/>
    </style:style>
    <style:style style:name="TableColumn187" style:family="table-column">
      <style:table-column-properties style:column-width="0.6833in"/>
    </style:style>
    <style:style style:name="Table181" style:family="table">
      <style:table-properties style:width="6.8437in" style:rel-width="100%" fo:margin-left="0in" table:align="left"/>
    </style:style>
    <style:style style:name="TableRow188" style:family="table-row">
      <style:table-row-properties/>
    </style:style>
    <style:style style:name="TableCell18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min-row-height="0.2611in"/>
    </style:style>
    <style:style style:name="TableCell21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1916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Row237" style:family="table-row">
      <style:table-row-properties style:min-row-height="0.1916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min-row-height="0.1916in"/>
    </style:style>
    <style:style style:name="TableCell31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min-row-height="0.1916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break-before="page" fo:text-indent="3.54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indent="0.4923in"/>
    </style:style>
    <style:style style:name="TableColumn459" style:family="table-column">
      <style:table-column-properties style:column-width="1.9909in"/>
    </style:style>
    <style:style style:name="TableColumn460" style:family="table-column">
      <style:table-column-properties style:column-width="1.4097in"/>
    </style:style>
    <style:style style:name="TableColumn461" style:family="table-column">
      <style:table-column-properties style:column-width="0.7777in"/>
    </style:style>
    <style:style style:name="TableColumn462" style:family="table-column">
      <style:table-column-properties style:column-width="0.7694in"/>
    </style:style>
    <style:style style:name="TableColumn463" style:family="table-column">
      <style:table-column-properties style:column-width="0.9361in"/>
    </style:style>
    <style:style style:name="TableColumn464" style:family="table-column">
      <style:table-column-properties style:column-width="0.9597in"/>
    </style:style>
    <style:style style:name="Table458" style:family="table">
      <style:table-properties style:width="6.8437in" style:rel-width="100%" fo:margin-left="0in" table:align="left"/>
    </style:style>
    <style:style style:name="TableRow465" style:family="table-row">
      <style:table-row-properties/>
    </style:style>
    <style:style style:name="TableCell466"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AUTOBUSŲ STOTYSE PASLAUGŲ TEIKIMO VEŽĖJAMS TARIFŲ MAKSIMALIŲ DYDŽIŲ DERINIMO TVARKOS</text:p>
      <text:p text:style-name="P15"/>
      <text:p text:style-name="P16">2002 m. lapkričio 22 d. Nr. 107</text:p>
      <text:p text:style-name="P17">Vilnius</text:p>
      <text:p text:style-name="P18"/>
      <text:p text:style-name="P19"><text:span text:style-name="T20">Vadovaudamasi Lietuv</text:span><text:span text:style-name="T21">os Respublikos kelių transporto kodekso (Žin., 1996, Nr.<text:s/></text:span><text:a xlink:href="https://www.e-tar.lt/portal/lt/legalAct/TAR.65AD818F5F9C" office:target-frame-name="_blank" xlink:show="new"><text:span text:style-name="T22">119-2772</text:span></text:a><text:span text:style-name="T23">; 1998, Nr. 105-2595; 2002, Nr.<text:s/></text:span><text:a xlink:href="https://www.e-tar.lt/portal/lt/legalAct/TAR.AA9AD4CCFDE3" office:target-frame-name="_blank" xlink:show="new"><text:span text:style-name="T24">3</text:span><text:span text:style-name="T25">7-1342</text:span></text:a><text:span text:style-name="T26">) 16 straipsnio 4 dalimi, Valstybinė kainų ir energetikos kontrolės komisija<text:s/></text:span><text:span text:style-name="T27">nutaria</text:span><text:span text:style-name="T28"><text:s/>patvirtinti Autobusų stotyse paslaugų teikimo vežėjams tarifų maksimalių dydžių derinimo tvarką (pridedama).</text:span></text:p>
      <text:p text:style-name="P29"/>
      <text:p text:style-name="P30"/>
      <text:p text:style-name="P31"><text:span text:style-name="T32">Pirmininkas</text:span><text:span text:style-name="T33"><text:tab/>Vidmantas Jankauskas</text:span></text:p>
      <text:p text:style-name="P34">______________</text:p>
      <text:p text:style-name="P35"/>
      <text:soft-page-break/>
      <text:p text:style-name="P36">PATVIRTINTA</text:p>
      <text:p text:style-name="P37">Valstybinės kainų ir<text:s/></text:p>
      <text:p text:style-name="P38">energetikos kontrolės komisijos<text:s/></text:p>
      <text:p text:style-name="P39">2002 m. lapkričio mėn. 22 d. nutarimu Nr. 107</text:p>
      <text:p text:style-name="P40"/>
      <text:p text:style-name="P41"><text:span text:style-name="T42">Autobusų stotyse paslaugų teikimo vežėjams tarifų maksimalių dydžių derin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text:s/></text:span><text:span text:style-name="T52">reglamentuoja autobusų stotyse vežėjams teikiamų įvažiavimo į autobusų stotį, bilietų pardavimo ir informacijos autobusų stotelėse priežiūros paslaugų tarifų maksimalių dydžių pateikimo derinimui ir derinimo visumą.</text:span></text:p>
      <text:p text:style-name="P53"><text:span text:style-name="T54">2</text:span><text:span text:style-name="T55">. Šioje tvarkoje vartojamos sąvokos</text:span><text:span text:style-name="T56">:</text:span></text:p>
      <text:p text:style-name="P57"><text:span text:style-name="T58">autobusų stotis</text:span><text:span text:style-name="T59"><text:s/>– kelių transporto infrastruktūros dalis miestuose ir didesnėse gyvenvietėse, skirta aptarnauti keleivius, vykstančius nustatytais reguliaraus vietinio, tolimojo ir tarptautinio susisiekimo maršrutais;</text:span></text:p>
      <text:p text:style-name="P60"><text:span text:style-name="T61">autobusų stotelė<text:s/></text:span><text:span text:style-name="T62">– kelių transporto<text:s/></text:span><text:span text:style-name="T63">infrastruktūros dalis miestuose, gyvenvietėse ir keliuose, skirta aptarnauti keleivius, vykstančius nustatytais reguliaraus vietinio (priemiestinio) ir tolimojo susisiekimo maršrutais;</text:span></text:p>
      <text:p text:style-name="P64"><text:span text:style-name="T65">stoties valdytojas</text:span><text:span text:style-name="T66"><text:s/>– juridinis asmuo, teisiniu pagrindu valdantis autob</text:span><text:span text:style-name="T67">usų stotį;</text:span></text:p>
      <text:p text:style-name="P68"><text:span text:style-name="T69">vežėjas</text:span><text:span text:style-name="T70"><text:s/>– įmonė, įregistruota įstatymų nustatyta tvarka ir turinti teisę vežti keleivius, bagažą, paštą, dokumentų siuntas, smulkias siuntas;</text:span></text:p>
      <text:p text:style-name="P71"><text:span text:style-name="T72">keleivis</text:span><text:span text:style-name="T73"><text:s/>– fizinis asmuo, kuris pagal sutartį arba kitu teisiniu pagrindu naudojasi kelių transporto pr</text:span><text:span text:style-name="T74">iemone, taip pat kitomis teikiamomis paslaugomis;</text:span></text:p>
      <text:p text:style-name="P75"><text:span text:style-name="T76">tarifas</text:span><text:span text:style-name="T77"><text:s/>– nustatyto dydžio mokestis už autobusų stotyje vežėjui teikiamą paslaugą;</text:span></text:p>
      <text:p text:style-name="P78"><text:span text:style-name="T79">maksimalus tarifo dydis</text:span><text:span text:style-name="T80"><text:s/>– nustatytas maksimalus mokestis už autobusų stotyje vežėjui teikiamą paslaugą;</text:span></text:p>
      <text:p text:style-name="P81"><text:span text:style-name="T82">įvažiavimo į autobu</text:span><text:span text:style-name="T83">sų stotį paslauga</text:span><text:span text:style-name="T84"><text:s/>– autobusų stotyje vežėjui teikiama paslauga, kuria vežėjui suteikiama galimybė naudotis keleivių įlaipinimo ir išlaipinimo peronais, tarpreisinio stovėjimo aikštele, dispečerinės ir informacinės tarnybų paslaugomis;</text:span></text:p>
      <text:p text:style-name="P85"><text:span text:style-name="T86">bilietų pardavimo pas</text:span><text:span text:style-name="T87">lauga</text:span><text:span text:style-name="T88"><text:s/>– bilietų pardavimas keleiviams į vežėjo reisus autobusų stoties bilietų kasoje;</text:span></text:p>
      <text:p text:style-name="P89"><text:span text:style-name="T90">informacijos autobusų stotelėse priežiūros</text:span><text:span text:style-name="T91"><text:s/></text:span><text:span text:style-name="T92">paslauga</text:span><text:span text:style-name="T93"><text:s/>– vežėjui teikiama paslauga, kai stotelėse reisų tvarkaraščius iškabina ir atnaujina autobusų stoties valdytojas.</text:span></text:p>
      <text:p text:style-name="P94"/>
      <text:p text:style-name="P95"><text:span text:style-name="T96">II</text:span><text:span text:style-name="T97">.<text:s/></text:span><text:span text:style-name="T98">PRAŠYMŲ PATEIKIMAS</text:span></text:p>
      <text:p text:style-name="P99"/>
      <text:p text:style-name="P100"><text:span text:style-name="T101">3</text:span><text:span text:style-name="T102">. Autobusų stočių valdytojai dėl autobusų stotyse teikiamų paslaugų vežėjams tarifų maksimalių dydžių suderinimo Valstybinei kainų ir energetikos kontrolės komisijai (toliau – Komisija) privalo pateikti šiuos dokumentus:</text:span></text:p>
      <text:p text:style-name="P103"><text:span text:style-name="T104">3.</text:span><text:span text:style-name="T105">1</text:span><text:span text:style-name="T106">. juridinio asmens vadovo pasirašytą prašymą;</text:span></text:p>
      <text:p text:style-name="P107"><text:span text:style-name="T108">3.2</text:span><text:span text:style-name="T109">. juridinio asmens valdymo organų pritarimą dėl autobusų stotyje teikiamų paslaugų vežėjams tarifų maksimalių dydžių nustatymo;</text:span></text:p>
      <text:p text:style-name="P110"><text:span text:style-name="T111">3.3</text:span><text:span text:style-name="T112">. aiškinamąjį raštą, kuriame turi būti pateikti duomenys apie aut</text:span><text:span text:style-name="T113">obusų stoties praėjusių dvejų kalendorinių metų ūkinę ir finansinę veiklą bei pagrįstai paaiškinta, dėl kokių priežasčių keičiamas paslaugų teikimo vežėjams tarifo maksimalus dydis ir kokių rezultatų tikimasi įsigaliojus naujiems tarifams;</text:span></text:p>
      <text:p text:style-name="P114"><text:span text:style-name="T115">3.4</text:span><text:span text:style-name="T116">. autobus</text:span><text:span text:style-name="T117">ų stotyje vežėjams teikiamos paslaugos, kurios tarifo maksimalų dydį prašoma suderinti, praėjusių dvejų metų faktinių ir prognozuojamų metų sąnaudų suvestinę lentelę (laisva forma) pagal kalkuliacinius straipsnius. Tiesioginių ir netiesioginių sąnaudų skai</text:span><text:span text:style-name="T118">čiavimuose būtina pagrįsti jų paskirstymą tarp atskirų paslaugų autobusų stotyje bei veiklos rūšių įmonėje;</text:span></text:p>
      <text:p text:style-name="P119"><text:span text:style-name="T120">3.5</text:span><text:span text:style-name="T121">. autobusų stotyje paslaugų teikimo vežėjams rodiklių suvestinę (1 priedas);</text:span></text:p>
      <text:p text:style-name="P122"><text:span text:style-name="T123">3.6</text:span><text:span text:style-name="T124">. autobusų stotyje paslaugų teikimo vežėjams tarifų<text:s/></text:span><text:span text:style-name="T125">maksimalių dydžių pasikeitimo rezultatų lentelę (2 priedas);</text:span></text:p>
      <text:p text:style-name="P126"><text:span text:style-name="T127">3.7</text:span><text:span text:style-name="T128">. kitą informacinę medžiagą, kurią, stoties valdytojo nuomone, tikslinga pateikti, nes ji gali turėti įtakos priimant galutinį sprendimą.</text:span></text:p>
      <text:p text:style-name="P129"><text:span text:style-name="T130">4</text:span><text:span text:style-name="T131">. Už pateiktos informacijos teisingumą atsa</text:span><text:span text:style-name="T132">ko juridinio asmens vadovas, kuris pasirašo visus pateikiamus dokumentus.</text:span></text:p>
      <text:p text:style-name="P133"><text:span text:style-name="T134">5</text:span><text:span text:style-name="T135">. Stoties valdytojas turi teisę pateikti prašymus Komisijai ne dažniau kaip du kartus per kalendorinius metus.</text:span></text:p>
      <text:p text:style-name="P136"/>
      <text:p text:style-name="P137"><text:span text:style-name="T138">III</text:span><text:span text:style-name="T139">.<text:s/></text:span><text:span text:style-name="T140">PRAŠYMŲ NAGRINĖJIMAS</text:span></text:p>
      <text:p text:style-name="P141"/>
      <text:p text:style-name="P142"><text:span text:style-name="T143">6</text:span><text:span text:style-name="T144">. Komisija, gavusi stoties<text:s/></text:span><text:span text:style-name="T145">valdytojo prašymą suderinti autobusų stotyje teikiamų paslaugų vežėjams tarifų maksimalius dydžius, per 10 darbo dienų patikrina pateiktus dokumentus bei įvertina tarifų maksimalių dydžių peržiūrėjimo procedūros tikslingumą, priima galutinį sprendimą dėl s</text:span><text:span text:style-name="T146">toties valdytojo prašymo įregistravimo ir apie tai informuoja prašytoją.</text:span></text:p>
      <text:p text:style-name="P147"><text:span text:style-name="T148">7</text:span><text:span text:style-name="T149">. Nagrinėjant pateiktus autobusų stočių valdytojų prašymus, remiamasi praėjusių dvejų metų ūkinės ir finansinės veiklos faktiniais rezultatais, kurie atsispindi pateiktuose 1 ir<text:s/></text:span><text:span text:style-name="T150">2 prieduose bei būtinų sąnaudų suvestinėse. Įvertinus suskaičiuotas būtinas tiesiogines ir netiesiogines sąnaudas bei prognozuojamą pelningumo lygį, nustatomas atitinkamos paslaugos tarifo maksimalus dydis.</text:span></text:p>
      <text:p text:style-name="P151"><text:span text:style-name="T152">8</text:span><text:span text:style-name="T153">. Komisija ne vėliau kaip per 40 dienų nuo s</text:span><text:span text:style-name="T154">prendimo įregistruoti autobusų stoties valdytojo prašymą išnagrinėja pateiktą medžiagą, priima galutinį sprendimą ir informuoja autobusų stoties valdytoją.</text:span></text:p>
      <text:p text:style-name="P155"><text:span text:style-name="T156">9</text:span><text:span text:style-name="T157">. Komisija turi teisę pareikalauti iš autobusų stoties valdytojo papildomų duomenų ar aiškinimų</text:span><text:span text:style-name="T158">, kurių reikia sprendimui dėl autobusų stotyje teikiamų paslaugų vežėjams tarifų maksimalių dydžių suderinimo priimti. Jei autobusų stoties valdytojas dėl nepateisinamų priežasčių per nurodytą laiką nepateikia prašomų papildomų duomenų ar aiškinimų, prašym</text:span><text:span text:style-name="T159">o svarstymas nutraukiamas ir pateiktas prašymas grąžinamas autobusų stoties valdytojui.</text:span></text:p>
      <text:p text:style-name="P160"><text:span text:style-name="T161">10</text:span><text:span text:style-name="T162">. Komisijos galutinis sprendimas dėl autobusų stoties valdytojo pateikto prašymo suderinti autobusų stotyje teikiamų paslaugų vežėjams tarifų maksimalius dydžius<text:s/></text:span><text:span text:style-name="T163">priimamas posėdžio metu.</text:span></text:p>
      <text:p text:style-name="P164"/>
      <text:p text:style-name="P165"><text:span text:style-name="T166">IV</text:span><text:span text:style-name="T167">.<text:s/></text:span><text:span text:style-name="T168">BAIGIAMOSIOS NUOSTATOS</text:span></text:p>
      <text:p text:style-name="P169"/>
      <text:p text:style-name="P170"><text:span text:style-name="T171">11</text:span><text:span text:style-name="T172">. Komisijai suderinus autobusų stotyje teikiamų paslaugų vežėjams tarifų maksimalius dydžius, konkrečius tarifų dydžius nusistato patys autobusų stočių valdytojai – paslaugų teikėjai.</text:span></text:p>
      <text:p text:style-name="P173">______________</text:p>
      <text:p text:style-name="Normal"/>
      <text:p text:style-name="P174">1<text:s/>priedas</text:p>
      <text:p text:style-name="P175"/>
      <text:p text:style-name="P176"><text:span text:style-name="T177">Autobusų stotyje paslaugų teikimo vežėjams rodiklių</text:span></text:p>
      <text:p text:style-name="P178"><text:span text:style-name="T179">SUVESTINĖ</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Rodikliai</text:p>
          </table:table-cell>
          <table:table-cell table:style-name="TableCell193">
            <text:p text:style-name="P194">Matavimo vnt.</text:p>
          </table:table-cell>
          <table:table-cell table:style-name="TableCell195">
            <text:p text:style-name="P196">2.... m. ataskaita</text:p>
          </table:table-cell>
          <table:table-cell table:style-name="TableCell197">
            <text:p text:style-name="P198">2.... m. ataskaita</text:p>
          </table:table-cell>
          <table:table-cell table:style-name="TableCell199">
            <text:p text:style-name="P200">Projektas</text:p>
            <text:p text:style-name="P201">2.... m.</text:p>
          </table:table-cell>
        </table:table-row>
        <table:table-row table:style-name="TableRow202">
          <table:table-cell table:style-name="TableCell203">
            <text:p text:style-name="P204">1.</text:p>
          </table:table-cell>
          <table:table-cell table:style-name="TableCell205">
            <text:p text:style-name="P206">Sąnaudos (autobusų stoties išlaikymui)</text:p>
          </table:table-cell>
          <table:table-cell table:style-name="TableCell207">
            <text:p text:style-name="P208">tūkst.<text:s/></text:p>
            <text:p text:style-name="P209">Lt</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3">
            <text:p text:style-name="P218">2.</text:p>
          </table:table-cell>
          <table:table-cell table:style-name="TableCell219" table:number-rows-spanned="3">
            <text:p text:style-name="P220">Pajamos<text:s/>(2.1. + 2.2. + 2.3. + 2.4. + 2.5.)</text:p>
          </table:table-cell>
          <table:table-cell table:style-name="TableCell221" table:number-rows-spanned="3">
            <text:p text:style-name="P222">tūkst.<text:s/></text:p>
            <text:p text:style-name="P223">Lt</text:p>
          </table:table-cell>
          <table:table-cell table:style-name="TableCell224" table:number-rows-spanned="3">
            <text:p text:style-name="P225"/>
          </table:table-cell>
          <table:table-cell table:style-name="TableCell226" table:number-rows-spanned="3">
            <text:p text:style-name="P227"/>
          </table:table-cell>
          <table:table-cell table:style-name="TableCell228" table:number-rows-spanned="3">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2.1.</text:p>
          </table:table-cell>
          <table:table-cell table:style-name="TableCell247">
            <text:p text:style-name="P248">pajamos už bilietų pardavimo autobusų stotyje paslaugas</text:p>
          </table:table-cell>
          <table:table-cell table:style-name="TableCell249">
            <text:p text:style-name="P250">tūkst.<text:s/></text:p>
            <text:p text:style-name="P251">Lt</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2.</text:p>
          </table:table-cell>
          <table:table-cell table:style-name="TableCell261">
            <text:p text:style-name="P262">pajamos už autobusų įvažiavimus</text:p>
          </table:table-cell>
          <table:table-cell table:style-name="TableCell263">
            <text:p text:style-name="P264">tūkst.<text:s/></text:p>
            <text:p text:style-name="P265">Lt</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3.</text:p>
          </table:table-cell>
          <table:table-cell table:style-name="TableCell275">
            <text:p text:style-name="P276">pajamos už informacijos autobusų stotelėse priežiūrą</text:p>
          </table:table-cell>
          <table:table-cell table:style-name="TableCell277">
            <text:p text:style-name="P278">tūkst.<text:s/></text:p>
            <text:p text:style-name="P279">Lt</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4.</text:p>
          </table:table-cell>
          <table:table-cell table:style-name="TableCell289">
            <text:p text:style-name="P290">pajamos už patalpų nuomą</text:p>
          </table:table-cell>
          <table:table-cell table:style-name="TableCell291">
            <text:p text:style-name="P292">tūkst.<text:s/></text:p>
            <text:p text:style-name="P293">Lt</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5.</text:p>
          </table:table-cell>
          <table:table-cell table:style-name="TableCell303">
            <text:p text:style-name="P304">kitos pajamos</text:p>
          </table:table-cell>
          <table:table-cell table:style-name="TableCell305">
            <text:p text:style-name="P306">tūkst.<text:s/></text:p>
            <text:p text:style-name="P307">Lt</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3.</text:p>
          </table:table-cell>
          <table:table-cell table:style-name="TableCell317" table:number-rows-spanned="2">
            <text:p text:style-name="P318">Įvažiavimų į stotį skaičius (3.1. + 3.2.)</text:p>
          </table:table-cell>
          <table:table-cell table:style-name="TableCell319" table:number-rows-spanned="2">
            <text:p text:style-name="P320">vnt.</text:p>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3.1.</text:p>
          </table:table-cell>
          <table:table-cell table:style-name="TableCell337">
            <text:p text:style-name="P338">stoties savininko</text:p>
          </table:table-cell>
          <table:table-cell table:style-name="TableCell339">
            <text:p text:style-name="P340">vnt.</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2.</text:p>
          </table:table-cell>
          <table:table-cell table:style-name="TableCell350">
            <text:p text:style-name="P351">kitų vežėjų</text:p>
          </table:table-cell>
          <table:table-cell table:style-name="TableCell352">
            <text:p text:style-name="P353">vnt.</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Autobusų stotyje vežėjams teikiamų<text:s/>paslaugų tarifa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1.</text:p>
          </table:table-cell>
          <table:table-cell table:style-name="TableCell376">
            <text:p text:style-name="P377">už bilietų pardavimą</text:p>
          </table:table-cell>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2.</text:p>
          </table:table-cell>
          <table:table-cell table:style-name="TableCell389">
            <text:p text:style-name="P390">už autobuso įvažiavimą</text:p>
          </table:table-cell>
          <table:table-cell table:style-name="TableCell391">
            <text:p text:style-name="P392">Lt</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3.</text:p>
          </table:table-cell>
          <table:table-cell table:style-name="TableCell402">
            <text:p text:style-name="P403">už informacijos autobusų stotelėse priežiūrą</text:p>
          </table:table-cell>
          <table:table-cell table:style-name="TableCell404">
            <text:p text:style-name="P405">Lt</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4.</text:p>
          </table:table-cell>
          <table:table-cell table:style-name="TableCell415">
            <text:p text:style-name="P416">kiti</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Lyginamoji sąnaudų, tenkančių autobusų stoties išlaikymui, dalis visose įmonės sąnaudose</text:p>
          </table:table-cell>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Lyginamoji pajamų už autobusų stoties paslaugas vežėjams dalis visose įmonės pajamose</text:p>
          </table:table-cell>
          <table:table-cell table:style-name="TableCell443">
            <text:p text:style-name="P444">%</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______________</text:p>
      <text:p text:style-name="P452"/>
      <text:p text:style-name="P453">2<text:s/>priedas</text:p>
      <text:p text:style-name="P454"/>
      <text:p text:style-name="P455"><text:span text:style-name="T456">Autobusų stotyje paslaugų teikimo vežėjams tarifų maksimalių dydžių pasikeitimo rezultatų lentelė</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Paslauga</text:p>
          </table:table-cell>
          <table:table-cell table:style-name="TableCell468" table:number-rows-spanned="2">
            <text:p text:style-name="P469">Suteiktos<text:s/>paslaugos apimtys</text:p>
          </table:table-cell>
          <table:table-cell table:style-name="TableCell470" table:number-columns-spanned="2">
            <text:p text:style-name="P471">Tarifas</text:p>
          </table:table-cell>
          <table:covered-table-cell/>
          <table:table-cell table:style-name="TableCell472" table:number-columns-spanned="2">
            <text:p text:style-name="P473">Pajamos už paslaugas, tūkst. Lt</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Galiojantis</text:p>
          </table:table-cell>
          <table:table-cell table:style-name="TableCell479">
            <text:p text:style-name="P480">Projektinis</text:p>
          </table:table-cell>
          <table:table-cell table:style-name="TableCell481">
            <text:p text:style-name="P482">2.... m. ataskaita</text:p>
          </table:table-cell>
          <table:table-cell table:style-name="TableCell483">
            <text:p text:style-name="P484">2.... m. projektas</text:p>
          </table:table-cell>
        </table:table-row>
        <table:table-row table:style-name="TableRow485">
          <table:table-cell table:style-name="TableCell486">
            <text:p text:style-name="P487">Bilietų pardavimo</text:p>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utobusų įvažiavimo</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nformacijos autobusų stotelėse priežiūro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 suma, gauta už visus<text:s/>autobusų stoties bilietų kasose parduotus bilietus</text:p>
      <text:p text:style-name="P525">______________</text:p>
      <text:p text:style-name="P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14:00Z</meta:creation-date>
    <dc:date>2015-06-21T22:14:00Z</dc:date>
    <meta:template xlink:href="Normal" xlink:type="simple"/>
    <meta:editing-cycles>2</meta:editing-cycles>
    <meta:editing-duration>PT0S</meta:editing-duration>
    <meta:document-statistic meta:page-count="5" meta:paragraph-count="155" meta:word-count="990" meta:character-count="7779" meta:row-count="385" meta:non-whitespace-character-count="6944"/>
  </office:meta>
</office:document-meta>
</file>