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DALIES STEIGĖJO TEISIŲ IR PAREIGŲ PERDAVIMO APSKRIČIŲ VIRŠININKAMS</text:p>
      <text:p text:style-name="P12"/>
      <text:p text:style-name="P13">1997 m. lapkričio 3 d. Nr. 592</text:p>
      <text:p text:style-name="P14">Vilnius</text:p>
      <text:p text:style-name="P15"/>
      <text:p text:style-name="P16"><text:span text:style-name="T17">Vadovaudamasis 1997 m. birželio 24 d. Li</text:span><text:span text:style-name="T18">etuvos Respublikos sveikatos priežiūros įstaigų įstatymo pakeitimo įstatymu Nr. VIII-288, Lietuvos Respublikos Vyriausybės 1997 m. spalio 1 d. nutarimo Nr. 1075 „Dėl sveikatos priežiūros viešųjų įstaigų valdymo, steigėjų funkcijų ir turto perdavimo“ 1 ir 2</text:span><text:span text:style-name="T19"><text:s/>priedais bei Sveikatos apsaugos ministerijos 1997 m. liepos 21 d. įsakymu Nr. 405 „Dėl pavyzdinių įstatų patvirtinimo“,</text:span></text:p>
      <text:p text:style-name="P20"><text:span text:style-name="T21">ĮSAKAU:</text:span></text:p>
      <text:p text:style-name="P22"><text:span text:style-name="T23">1</text:span><text:span text:style-name="T24">. Apskričių viršininkams naudotis šiomis steigėjo teisėmis ir vykdyti šias steigėjo pareigas:</text:span></text:p>
      <text:p text:style-name="P25"><text:span text:style-name="T26">1.1</text:span><text:span text:style-name="T27">. nustatyti įstaigai<text:s/></text:span><text:span text:style-name="T28">ar jos padaliniams, filialams privalomas veiklos užduotis;</text:span></text:p>
      <text:p text:style-name="P29"><text:span text:style-name="T30">1.2</text:span><text:span text:style-name="T31">. reikalauti iš įstaigos direktoriaus pateikti informaciją apie įstaigos veiklą;</text:span></text:p>
      <text:p text:style-name="P32"><text:span text:style-name="T33">1.3</text:span><text:span text:style-name="T34">. detalizuoti įstaigos turto naudojimo, valdymo ir disponavimo juo tvarką pagal Vyriausybės nustatytą<text:s/></text:span><text:span text:style-name="T35">tvarką;</text:span></text:p>
      <text:p text:style-name="P36"><text:span text:style-name="T37">1.4</text:span><text:span text:style-name="T38">. pagal įstatymus nustatyti ar dalyvauti nustatant įstaigos teikiamų ne medicinos paslaugų kainas bei jų skaičiavimo metodikas (sveikatos paslaugų kainas nustato Sveikatos apsaugos ministerija);</text:span></text:p>
      <text:p text:style-name="P39"><text:span text:style-name="T40">1.5</text:span><text:span text:style-name="T41">. organizuoti viešąjį konkursą eiti adm</text:span><text:span text:style-name="T42">inistracijos vadovo pareigas;</text:span></text:p>
      <text:p text:style-name="P43"><text:span text:style-name="T44">1.6</text:span><text:span text:style-name="T45">. sudaryti darbo sutartį su administracijos vadovu; nutraukti sutartį įstatymų nustatyta tvarka;</text:span></text:p>
      <text:p text:style-name="P46"><text:span text:style-name="T47">1.7</text:span><text:span text:style-name="T48">. nustatyti įstaigos direktoriaus, valdymo organų narių ir revizoriaus atlyginimus;</text:span></text:p>
      <text:p text:style-name="P49"><text:span text:style-name="T50">1.8</text:span><text:span text:style-name="T51">. spręsti klausimus dėl<text:s/></text:span><text:span text:style-name="T52">ilgalaikio turto nuomos, panaudos, mainų ar laidavimo ir užtikrinimo juo bei nurašymo; nagrinėti įstaigų prašymus dėl paskolų, kreditų gavimo, laiduojant įstaigos turtu;</text:span></text:p>
      <text:p text:style-name="P53"><text:span text:style-name="T54">1.9</text:span><text:span text:style-name="T55">. tvirtinti įsigytų nepiniginių turtinių įnašų įvertinimus.</text:span></text:p>
      <text:p text:style-name="P56"><text:span text:style-name="T57">2</text:span><text:span text:style-name="T58">. Įsakymo<text:s/></text:span><text:span text:style-name="T59">vykdymo kontrolę pavedu viceministrei R. Baranauskienei.</text:span></text:p>
      <text:p text:style-name="P60"/>
      <text:p text:style-name="P61"/>
      <text:p text:style-name="P62">SVEIKATOS APSAUGOS MINISTRAS<text:tab/>JUOZAS GALDIKAS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12:00Z</meta:creation-date>
    <dc:date>2015-09-29T22:12:00Z</dc:date>
    <meta:template xlink:href="Normal" xlink:type="simple"/>
    <meta:editing-cycles>2</meta:editing-cycles>
    <meta:editing-duration>PT0S</meta:editing-duration>
    <meta:document-statistic meta:page-count="1" meta:paragraph-count="23" meta:word-count="243" meta:character-count="1858" meta:row-count="68" meta:non-whitespace-character-count="1638"/>
  </office:meta>
</office:document-meta>
</file>