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10 M. GRUODŽIO 30 D. ĮSAKYMO Nr. 2B-573 „DĖL ŪKIO SUBJEKTŲ VEIKLOS PRIEŽIŪROS TAISYKLIŲ PATVIRTINIMO“ PAKEITIMO</text:p>
      <text:p text:style-name="P10"/>
      <text:p text:style-name="P11">2011 m. rugpjūčio 29 d. Nr. 2B-322</text:p>
      <text:p text:style-name="P12">Vilnius</text:p>
      <text:p text:style-name="P13"/>
      <text:p text:style-name="P14"><text:span text:style-name="T15">1</text:span><text:span text:style-name="T16">.<text:s/></text:span><text:span text:style-name="T17">Pakeičiu</text:span><text:span text:style-name="T18"><text:s/>Ūkio subjektų veiklos priežiūros taisykles, patvirtintas Valstybinės kelių transporto inspekcijos prie Susisiekimo ministerijos viršininko 2010 m. gruodžio 30 d. įsakymu Nr. 2B-573 „Dėl Ūkio subjektų veiklos priežiūros taisyklių patvirtinimo“ (Žin., 2011, Nr.<text:s/></text:span><text:a xlink:href="https://www.e-tar.lt/portal/lt/legalAct/TAR.09EBE8A93A9C" office:target-frame-name="_blank" xlink:show="new"><text:span text:style-name="T19">3-118</text:span></text:a><text:span text:style-name="T20">):</text:span></text:p>
      <text:p text:style-name="P21"><text:span text:style-name="T22">1.1</text:span><text:span text:style-name="T23">. išdėstau 1 punktą taip:<text:s/></text:span></text:p>
      <text:p text:style-name="P24"><text:span text:style-name="T25">„</text:span><text:span text:style-name="T26">1</text:span><text:span text:style-name="T27">. Ūkio subjektų veiklos priežiūros taisyklės (toliau – Taisyklės) nustato įmonių, pateikusių ataskaitas dėl negautų pajamų kompensavimo, įgyvendinant Lietuvos Respublikos transporto lengvatų įstatymo nuostatas (Žin., 2000, Nr.<text:s/></text:span><text:a xlink:href="https://www.e-tar.lt/portal/lt/legalAct/TAR.033D686E8F1B" office:target-frame-name="_blank" xlink:show="new"><text:span text:style-name="T28">32-890</text:span></text:a><text:span text:style-name="T29">), įmonių, mokančių vairuotojus, vežančius pavojingus krovinius pagal Europos sutartį dėl pavojingų krovinių tarptautinio vežimo keliais (ADR) (Žin., 1998, Nr. 106-2930), ir pavojingų krovinių vežimo automobilių transportu saugos specialistus, įmonių, vežančių keleivius ir (ar) krovinius, įmonių, susijusių su pavojingų krovinių vežimu, pakrovimu ir (ar) iškrovimu, perkrovimu bei sandėliavimu, įmonių, vykdančių vairuotojų pirminį mokymą, įmonių, vykdančių vairuotojų, nuolat pažeidžiančių kelių eismo taisyklių reikalavimus, papildomą mokymą, įmonių, atliekančių motorinių kelių transporto priemonių ir jų priekabų privalomąją techninę apžiūrą, įmonių, atliekančių motorinių transporto priemonių ir jų priekabų gamybos techninę ekspertizę, tachografų dirbtuvių, transporto priemonių ir transporto priemonių sudėtinių dalių gamintojų, techninių tarnybų (laboratorijų) (toliau – ūkio subjektai), planuojamų tikrinti kitais kalendoriniais metais, sąrašų sudarymo kriterijus, planinių patikrinimų atlikimo tvarką ir trukmę, ūkio subjektų atrankos neplaniniam patikrinimui kriterijus, neplaninių patikrinimų atlikimo tvarką ir trukmę, ūkio subjektų priežiūros organizavimą ir vykdymą. Šios Taisyklės yra privalomos visiems kontrolės teisę turintiems Valstybinės kelių transporto inspekcijos prie Susisiekimo ministerijos (toliau – Inspekcija) pareigūnams.“;</text:span></text:p>
      <text:p text:style-name="P30"><text:span text:style-name="T31">1.2</text:span><text:span text:style-name="T32">. išdėstau 22 punktą taip:</text:span></text:p>
      <text:p text:style-name="P33"><text:span text:style-name="T34">„</text:span><text:span text:style-name="T35">22</text:span><text:span text:style-name="T36">. Ūkio subjektai, atliekantys motorinių kelių transporto priemonių ir jų priekabų privalomąją techninę apžiūrą, atliekantys motorinių transporto priemonių ir jų priekabų gamybos techninę ekspertizę, mokantys vairuotojus, vežančius pavojingus krovinius pagal Europos sutartį dėl pavojingų krovinių vežimų keliais (ADR), ir pavojingų krovinių vežimo automobilių transportu saugos specialistus, gaminantys transporto priemones ir transporto priemonių sudėtines dalis, vykdantys techninių tarnybų (laboratorijų) veiklą, planiniam kitų metų patikrinimui atrenkami ir eiliškumas nustatomas įvertinus šių Taisyklių 11 punkto nuostatas ir atsižvelgus į ūkio subjekto vėliausio patikrinimo datą ir (ar) įsakymą, kuriuo Inspekcijos viršininkas pavedė patikrinti ūkio subjektą, arba atsižvelgus į šių Taisyklių 30 punktą.“</text:span></text:p>
      <text:p text:style-name="P37"><text:span text:style-name="T38">2</text:span><text:span text:style-name="T39">. Šis įsakymas įsigalioja 2012 m. gegužės 1 d.</text:span></text:p>
      <text:p text:style-name="P40"><text:span text:style-name="T41">3</text:span><text:span text:style-name="T42">. Šis įsakymas nustatyta tvarka skelbiamas „Valstybės žiniose“ ir Valstybinės kelių transporto inspekcijos prie Susisiekimo ministerijos interneto svetainėje.</text:span></text:p>
      <text:p text:style-name="P43"/>
      <text:p text:style-name="P44"/>
      <text:p text:style-name="P45"/>
      <text:p text:style-name="P46"><text:span text:style-name="T47">L. e. Inspekcijos viršininko pareigas</text:span><text:span text:style-name="T48"><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7-24T11:52:00Z</meta:creation-date>
    <dc:date>2019-07-24T11:52:00Z</dc:date>
    <meta:template xlink:href="Normal.dotm" xlink:type="simple"/>
    <meta:editing-cycles>2</meta:editing-cycles>
    <meta:editing-duration>PT0S</meta:editing-duration>
    <meta:document-statistic meta:page-count="1" meta:paragraph-count="63" meta:word-count="463" meta:character-count="3493" meta:row-count="154" meta:non-whitespace-character-count="3093"/>
  </office:meta>
</office:document-meta>
</file>