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/>
      <text:p text:style-name="P9">N U T A R I M A S</text:p>
      <text:p text:style-name="P10">DĖL LIETUVOS RESPUBLIKOS VYRIAUSYBĖS 1992 M. BALANDŽIO 7 D. POTVARKIO NR. 363P IR 1992 M. BALANDŽIO 15 D. POTVARKIO NR. 378P PANAIKINIMO</text:p>
      <text:p text:style-name="P11"/>
      <text:p text:style-name="P12"/>
      <text:p text:style-name="P13"><text:span text:style-name="T14">Lietuvos Respublikos Aukščiausioji Taryba, vadovaudamasi Lietuvos Respublikos Laikinojo Pagrindinio Įstatymo 78 straipsnio antrosios dalies 21 punktu,<text:s/></text:span><text:span text:style-name="T15">nutari</text:span><text:span text:style-name="T16">a:</text:span></text:p>
      <text:p text:style-name="P17"><text:span text:style-name="T18">Panaikinti Lietuvos Respublikos Vyriausybės 1992 m. balandžio 7 d. potvarkį Nr. 363p ir 1992 m. balandžio 15 d. potvarkį Nr. 378p.</text:span></text:p>
      <text:p text:style-name="P19"/>
      <text:p text:style-name="P20"/>
      <text:p text:style-name="P21"/>
      <text:p text:style-name="P22">LIETUVOS RESPUBLIKOS<text:s/></text:p>
      <text:p text:style-name="P23">AUKŠČIAUSIOSIOS TARYBOS<text:s/></text:p>
      <text:p text:style-name="P24">PIRMININKAS<text:s/><text:tab/>VYTAUTAS LANDSBERGIS</text:p>
      <text:p text:style-name="P25"/>
      <text:p text:style-name="P26">Vilnius, 1992 m. balandžio 21 d.<text:s/></text:p>
      <text:p text:style-name="P27">Nr. I-2503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25T11:54:00Z</meta:creation-date>
    <dc:date>2018-10-25T11:54:00Z</dc:date>
    <meta:template xlink:href="Normal.dotm" xlink:type="simple"/>
    <meta:editing-cycles>2</meta:editing-cycles>
    <meta:editing-duration>PT0S</meta:editing-duration>
    <meta:document-statistic meta:page-count="1" meta:paragraph-count="7" meta:word-count="81" meta:character-count="625" meta:row-count="17" meta:non-whitespace-character-count="551"/>
  </office:meta>
</office:document-meta>
</file>