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color="#000000"/>
    </style:style>
  </office:automatic-styles>
  <office:body>
    <office:text text:use-soft-page-breaks="true">
      <text:p text:style-name="P1"><text:span text:style-name="T7"/><text:span text:style-name="T8">LIETUVOS RESPUBLIKOS FINANSŲ MINISTERIJOS IR<text:s/></text:span></text:p>
      <text:p text:style-name="P9">LIETUVOS RESPUBLIKOS ENERGETIKOS MINISTERIJOS</text:p>
      <text:p text:style-name="P10"/>
      <text:p text:style-name="P11">R A Š T A S</text:p>
      <text:p text:style-name="P12">95 IR AUKŠTESNIO OKTANINIO SKAIČIAUS VARIKLIŲ BENZINO BEI AUKŠTOS</text:p>
      <text:p text:style-name="P13">KOKYBĖS DYZELINIŲ DEGALŲ ĮVEŽIMO Į LIETUVOS RESPUBLIKĄ IR</text:p>
      <text:p text:style-name="P14">IŠVEŽIMO IŠ JOS TVARKA</text:p>
      <text:p text:style-name="P15"/>
      <text:p text:style-name="P16">1996 m. rugsėjo 20 d. Nr. 02-04/4077/Nr. 01-014-1945</text:p>
      <text:p text:style-name="P17">Vilnius</text:p>
      <text:p text:style-name="P18"/>
      <text:p text:style-name="P19"><text:span text:style-name="T20">Vadovaujantis Lietuvos Respublikos Vyriausybės 1995 m. balandžio 25 d. nutarimo Nr. 585 „Dėl mokesčių už naftos produktus, pagamintus akcinėje bendrovėje „Mažeiki</text:span><text:span text:style-name="T21">ų nafta“, surinkimo tvarkos“ 3.2 punktu nustatyti, kad:</text:span></text:p>
      <text:p text:style-name="P22"><text:span text:style-name="T23">1</text:span><text:span text:style-name="T24">. Aukštos kokybės 95 ir didesnio oktaninio skaičiaus variklių benziną bei aukštos kokybės dyzelinius degalus (city type) importuoti (įvežti) į Lietuvos Respublikos muitų teritoriją, eksportuoti (</text:span><text:span text:style-name="T25">išvežti) iš jos leidžiama ir automobilių bei jūrų transportu. Iš AB „Mažeikių nafta“ leidžiama eksportuoti (išvežti) visų rūšių 95 oktaninio skaičiaus variklių benziną.</text:span></text:p>
      <text:p text:style-name="P26"><text:span text:style-name="T27">2</text:span><text:span text:style-name="T28">. Lietuvos Respublikos įmonės, importuojančios (importas vidaus vartojimui) arba e</text:span><text:span text:style-name="T29">ksportuojančios (negrąžinamas eksportas) šiuos produktus, turi turėti nustatyta tvarka išduotas licencijas. Importuojant šiuos produktus ir juos vežant nuo valstybės sienos perėjimo punkte veikiančios muitinės įstaigos iki muitų teritorijos viduje esančios</text:span><text:span text:style-name="T30"><text:s/>muitinės įstaigos, muitinio tranzito procedūra gali būti įforminta tik tuo atveju, jeigu muitiniam tikrinimui pateiktuose dokumentuose nurodytas šių produktų gavėjas (importuotojas) turi naftos produktų importo licenciją; eksportuojant šiuos produktus ir<text:s/></text:span><text:span text:style-name="T31">juos vežant nuo muitų teritorijos viduje esančios muitinės įstaigos iki valstybės sienos perėjimo punkte esančios muitinės įstaigos, muitinio tranzito procedūra gali būti įforminta tik tuo atveju, jeigu muitiniam tikrinimui pateiktuose dokumentuose šių pro</text:span><text:span text:style-name="T32">duktų siuntėjas (eksportuotojas) turi naftos produktų eksporto licenciją.</text:span></text:p>
      <text:p text:style-name="P33"><text:span text:style-name="T34">Benzino ir dyzelinių degalų kokybė turi atitikti Lietuvos Respublikoje galiojančius standartus bei realizuojamų Lietuvoje benzino, dyzelinio kuro automobiliams ir suskystintų dujų tr</text:span><text:span text:style-name="T35">ansportui privalomuosius kokybės rodiklius, nustatytus bendru Energetikos ministerijos ir Lietuvos standartizacijos departamento įsakymu. Importo (įvežimo) atveju muitiniam tikrinimui turi būti pateikiami importuojamų (įvežamų) benzinų ir dyzelinių degalų<text:s/></text:span><text:span text:style-name="T36">atitikties deklaracija (pagal LST EN 45014 reikalavimus) ir kokybės sertifikatai (pasai).</text:span></text:p>
      <text:p text:style-name="P37"><text:span text:style-name="T38">3</text:span><text:span text:style-name="T39">. Vežti taikant muitinio tranzito procedūrą nuo vienos sienos perėjimo punkte esančios muitinės įstaigos iki kitos sienos perėjimo punkte esančios muitinės įstai</text:span><text:span text:style-name="T40">gos (tiesioginis tranzitas) 95 ir didesnio oktaninio skaičiaus variklių benziną bei aukštos kokybės dyzelinius degalus (city type) automobilių transportu draudžiama.</text:span></text:p>
      <text:p text:style-name="P41"><text:span text:style-name="T42">4</text:span><text:span text:style-name="T43">. Importuojamus įvežti ir eksportuojamus išvežti automobilių transportu 1 punkte nuro</text:span><text:span text:style-name="T44">dytus benziną bei dyzelinius degalus leidžiama per šias Lietuvos Respublikos sienos perėjimo punktuose veikiančias muitinės įstaigas:</text:span></text:p>
      <text:p text:style-name="P45"><text:span text:style-name="T46">Buknaičiai, Būtingė, Saločiai, Kalviai, Medininkai, Šalčininkai, Kalvarija, Kybartai, Panemunė, Klaipėda-tarptautinė Kurši</text:span><text:span text:style-name="T47">ų perkėla, Burės.</text:span></text:p>
      <text:p text:style-name="P48"><text:span text:style-name="T49">5</text:span><text:span text:style-name="T50">. Nuo 1997 m. sausio 1 d. netenka galios „A-95 ir aukštesnio oktaninio skaičiaus variklių benzino bei dyzelinių degalų „City type“ įvežimo į Lietuvos Respubliką ir išvežimo iš jos tvarka“ (Žin., 1995, Nr.<text:s/></text:span><text:a xlink:href="https://www.e-tar.lt/portal/lt/legalAct/TAR.A03EE611933B" office:target-frame-name="_blank" xlink:show="new"><text:span text:style-name="T51">107-2408</text:span></text:a><text:span text:style-name="T52">), nustatyta Finansų ministerijos ir Energetikos ministerijos 1995 m. gruodžio 22 d. raštu Nr. 02-18/8430/Nr. 01-014-2695.</text:span></text:p>
      <text:p text:style-name="P53"><text:span text:style-name="T54">6</text:span><text:span text:style-name="T55">. Šios taisyklės įsigalioja nuo 1997 m. sausio 1 dienos.</text:span></text:p>
      <text:p text:style-name="P56"/>
      <text:p text:style-name="P57"/>
      <text:p text:style-name="P58">FINANSŲ<text:s/>MINISTRAS<text:tab/>ALGIMANTAS KRIŽINAUSKAS</text:p>
      <text:p text:style-name="P59"/>
      <text:p text:style-name="P60">PRAMONĖS IR PREKYBOS MINISTRAS,</text:p>
      <text:p text:style-name="P61">PAVADUOJANTIS ENERGETIKOS MINISTRĄ<text:tab/>KAZIMIERAS KLIMAŠAUSKAS</text:p>
      <text:p text:style-name="P62"><text:span text:style-name="T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05:35:00Z</meta:creation-date>
    <dc:date>2015-06-20T05:35:00Z</dc:date>
    <meta:template xlink:href="Normal" xlink:type="simple"/>
    <meta:editing-cycles>2</meta:editing-cycles>
    <meta:editing-duration>PT0S</meta:editing-duration>
    <meta:document-statistic meta:page-count="2" meta:paragraph-count="24" meta:word-count="456" meta:character-count="3671" meta:row-count="77" meta:non-whitespace-character-count="3239"/>
  </office:meta>
</office:document-meta>
</file>