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text-align="center"/>
    </style:style>
  </office:automatic-styles>
  <office:body>
    <office:text text:use-soft-page-breaks="true">
      <text:p text:style-name="P1">TELŠIŲ APSKRITIES VIRŠININKO<text:s/></text:p>
      <text:p text:style-name="P2">ĮSAKYMAS</text:p>
      <text:p text:style-name="P3"/>
      <text:p text:style-name="P4"><text:span text:style-name="T5">DĖL ŽEMĖS SKLYPO, ESANČIO MAŽEIKIŲ RAJONO SAVIVALDYBĖJE, TIRKŠLIŲ SENIŪNIJOJE, VOVERIŲ KAIME, TIRKŠLIŲ KADASTRO VIETOVĖJE, PERTVARKYMO (PADALIJIMO) PROJEKTO PATVIRTINIMO</text:span></text:p>
      <text:p text:style-name="P6"/>
      <text:p text:style-name="P7">2007 m. lapkričio 14 d. Nr. P1.Ž-1989<text:s/></text:p>
      <text:p text:style-name="P8">Telšiai</text:p>
      <text:p text:style-name="Normal"/>
      <text:p text:style-name="P9">Vadovaudamasis Lietuvos Respublikos teritorijų planavimo įstatymu, Lietuvos Respublikos žemės ūkio ministro ir Lietuvos Respublikos aplinkos ministro 2004 m. spalio 4 d. įsakymu Nr. 3D-452/D1-513 „Dėl žemės sklypų formavimo ir pertvarkymo projektų rengimo ir įgyvendinimo taisyklių patvirtinimo“ patvirtintomis Žemės sklypų formavimo ir pertvarkymo projektų rengimo ir įgyvendinimo taisyklėmis ir tenkindamas Romualdo Kesmino prašymą:</text:p>
      <text:p text:style-name="P10">1.<text:s/><text:span text:style-name="T11">Tvirtinu</text:span><text:s/>S. Šilingo (licencijos<text:s/>Nr. ŽF-15, kvalifikacijos pažymėjimo Nr. FP-71) parengtą Romualdo Kesmino žemės sklypo (kadastro Nr. 6160/0012:60), esančio Mažeikių rajono savivaldybėje, Tirkšlių seniūnijoje, Voverių kaime, Tirkšlių kadastro vietovėje, padalijimo projektą ir jame suprojektuotų žemės sklypų ribas, plotus ir šių sklypų kadastro duomenis:</text:p>
      <text:p text:style-name="P12">1.1. žemės sklypo (Nr. 319-1-1), esančio Mažeikių rajono savivaldybėje, Tirkšlių seniūnijoje, Voverių kaime, Tirkšlių kadastro vietovėje, plotas 0,2000 ha, iš jo 0,0300 ha – žemės ūkio naudmenys, 0,1700 ha – užstatyta teritorija. Pagrindinė tikslinė žemės naudojimo paskirtis – kitos paskirties žemė. Žemės naudojimo būdas – gyvenamosios teritorijos, ūkinės veiklos pobūdis</text:p>
      <text:p text:style-name="P13">– mažaaukščių gyvenamųjų namų statybos. Žemės sklypui taikomos specialiosios naudojimo sąlygos: XXIX -vandens telkinių apsaugos juostos ir zonos (0,2000 ha), LII – dirvožemio apsaugos (0,0300 ha). Žemės sklypui taikomas 0,0699 ha ploto kelio servitutas (viešpataujantis daiktas), žemės sklype, kurio projektinis Nr. 319-1-2;</text:p>
      <text:p text:style-name="P14">1.2. žemės sklypo (Nr. 319-1-2), esančio Mažeikių rajono savivaldybėje, Tirkšlių seniūnijoje, Voverių kaime, Tirkšlių kadastro vietovėje, plotas 2,0383 ha, iš jo 1,0729 ha – žemės ūkio naudmenys, 0,8617 ha – miškas, 0,0737 ha – keliai, 0,0300 ha – želdiniai. Pagrindinė tikslinė žemės naudojimo paskirtis – žemės ūkio. Žemės naudojimo būdas – kiti žemės ūkio paskirties žemės sklypai. Žemės sklypui taikomos specialiosios naudojimo sąlygos: XXVi – miško naudojimo apribojimai (0,8617 ha), XXIX – vandens telkinių apsaugos juostos (0,0230 ha), XXIX – vandens telkinių apsaugos zonos (2,0383 ha), LII – dirvožemio apsaugos (1,9646 ha). Žemės sklypui taikomi 0,0737 ha ploto kelio servitutai (tarnaujantis daiktas), žemės sklypo plane pažymėti indeksais „SI“ ir „S2“;</text:p>
      <text:p text:style-name="P15">1.3. žemės sklypo (Nr. 319-1-3), esančio Mažeikių rajono savivaldybėje, Tirkšlių seniūnijoje, Voverių kaime, Tirkšlių kadastro vietovėje, plotas 2,1617 ha, iš jo 1,0275 ha – žemės ūkio naudmenys, 1,1342 ha – miškas. Pagrindinė tikslinė žemės naudojimo<text:s/>paskirtis – žemės ūkio. Žemės naudojimo būdas – kiti žemės ūkio paskirties žemės sklypai. Žemės sklypui taikomos specialiosios naudojimo sąlygos: XVII -valstybinio geodezinio pagrindo punkto apsaugos zona (0,0003 ha), XXVI – miško naudojimo apribojimai (1,1342 ha), XXIX – vandens telkinių apsaugos juosta (0,0600 ha), XXIX – vandens telkinių apsaugos zona (2,1617 ha), LII – dirvožemio apsaugos (2,1617 ha). Žemės sklypui taikomas 0,0038 ha ploto kelio servitutas (viešpataujantis daiktas), žemės sklype, kurio<text:s/>projektinis Nr. 319-1-2.</text:p>
      <text:p text:style-name="P16">2.<text:s/><text:span text:style-name="T17">Įpareigoju</text:span><text:s/>Mažeikių rajono žemėtvarkos skyrių, patvirtinus minėto žemės sklypo padalijimo projektą, ne vėliau kaip per 15 dienų įregistruoti Mažeikių rajono savivaldybės administracijos Teritorijų planavimo registre.</text:p>
      <text:p text:style-name="P18">3.<text:s/><text:span text:style-name="T19">Nustata</text:span>u, kad šis žemės sklypo padalijimo projektas įsigalioja nuo jo paskelbimo<text:s/><text:soft-page-break/>„Valstybės žiniose“, o teritorijų planavimo dokumentas – „Valstybės žinių“ interneto tinklalapyje.</text:p>
      <text:p text:style-name="P20">Šis įsakymas gali būti skundžiamas Lietuvos Respublikos administracinių bylų teisesnos įstatymo (Žin., 1999, Nr.<text:s/><text:a xlink:href="https://www.e-tar.lt/portal/lt/legalAct/TAR.67B5099C5848" office:target-frame-name="_blank" xlink:show="new"><text:span text:style-name="T21">13-308</text:span></text:a>; 2000, Nr.<text:s/><text:a xlink:href="https://www.e-tar.lt/portal/lt/legalAct/TAR.78FAC7B20AD8" office:target-frame-name="_blank" xlink:show="new"><text:span text:style-name="T22">85-2566</text:span></text:a>) ar Lietuvos Respublikos civilinio proceso kodekso (Žin., 2002, Nr. 35-1340) nustatyta tvarka.</text:p>
      <text:p text:style-name="Normal"/>
      <text:p text:style-name="P23">VIRŠININKAS<text:tab/>ROMUALDAS VASILIAUSKAS</text:p>
      <text:p text:style-name="Normal"/>
      <text:p text:style-name="P24">_________________</text:p>
      <text:p text:style-name="Normal"/>
      <text:p text:style-name="P25"><text:span text:style-name="T26">SPRENDIMŲ POVEIKIO VERTINIMO ATASKAITA</text:span></text:p>
      <text:p text:style-name="Normal"/>
      <text:p text:style-name="P27">Pertvarkant žemės sklypą atsižvelgta į esamą kelių tinklą, bei racionalią veiklą<text:s/>sklypuose po padalijimo. Nustatytos specialiosios žemės ir miško naudojimo sąlygos ir apribojimai užtikrins ekologišką veiklą naujai suformuotuose sklypuose.</text:p>
      <text:p text:style-name="P28">Nustatyti žemės naudojimo apribojimai, servituto sąlygos užtikrinančios privažiavimą prie naujai suformuoto sklypo.</text:p>
      <text:p text:style-name="P29">Padalinus žemės sklypą(kadastrinis Nr. 616000120060) išryškėja poveikis nekilnojamojo turto apskaitai ir konsolidacijos procesų vykdymui.</text:p>
      <text:p text:style-name="P30">Žemės ūkio paskirties sklypuose galima žemės ūkio veikla: žemės ūkio, maisto produktų gamyba ir apdorojimas, savo pagamintų ir apdorotų žemės ūkio, maisto produktų perdirbimas ir šių produktų realizavimas, taip pat paslaugų žemės ūkiui teikimas ir geros agrarinės bei aplinkosauginės žemės būklės išlaikymas. Šiuose sklype galima tik ūkininkų sodybų bei žemės ūkio veiklai reikalingų ūkinių pastatų statyba ar rekonstrukcija pagal LR įstatymų numatytą tvarką. Atidalintuose žemės sklypuose poveikis gamtinei aplinkai ir kraštovaizdžiui: 1) oro kokybė nepasikeis; 2) planuojamos teritorijos paviršinių ir požeminių vandenų kokybė gali pasikeisti vykdant naujas statybas; 3) dirvožemio ištekliai ir žemės ūkio naudmenos bus naudojamos žemės ūkio veiklai; 4) ekosistemos ir biologinė įvairovė gali pasikeisti vykdant naujas statybas; 5) gamtinė rekreacinė aplinka gali pasikeisti vykdant naujas statybas; 6) kraštovaizdžio ekologinė pusiausvyra gali pasikeisti vykdant naujas statybas; 7) kraštovaizdžio estetinė kokybė gali pasikeisti vykdant naujas statybas; 8) saugomų kultūros paveldo objektų ir gamtos vertybių nėra.</text:p>
      <text:p text:style-name="Normal"/>
      <text:p text:style-name="P31">Planavimo rengėjas: S. Šilingo įmonė, įmonės savininkas Sigitas Šilingas</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LŠIŲ APSKRITIES VIRŠININKO</dc:title>
    <meta:initial-creator>Sandra</meta:initial-creator>
    <dc:creator>Adlib User</dc:creator>
    <meta:creation-date>2015-09-08T21:19:00Z</meta:creation-date>
    <dc:date>2015-09-08T21:19:00Z</dc:date>
    <meta:template xlink:href="Normal" xlink:type="simple"/>
    <meta:editing-cycles>2</meta:editing-cycles>
    <meta:editing-duration>PT0S</meta:editing-duration>
    <meta:document-statistic meta:page-count="2" meta:paragraph-count="27" meta:word-count="739" meta:character-count="5914" meta:row-count="113" meta:non-whitespace-character-count="5202"/>
  </office:meta>
</office:document-meta>
</file>