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LIETUVOS RESPUBLIKOS ŽEMĖS ŪKIO MINISTRO<text:s/><text:line-break/>2009 M. BIRŽELIO 30 D. ĮSAKYMO NR. 3D-479<text:s/><text:line-break/>„DĖL LIETUVOS KAIMO TINKLO KOMITETO PAVYZDINIO DARBO REGLAMENTO PATVIRTINIMO“ PAKEITIMO</text:p>
      <text:p text:style-name="P12"/>
      <text:p text:style-name="P13">2011 m. sausio 10 d. Nr. 3D-5</text:p>
      <text:p text:style-name="P14">Vilnius</text:p>
      <text:p text:style-name="P15"/>
      <text:p text:style-name="P16"/>
      <text:p text:style-name="P17"><text:span text:style-name="T18">P a k e i č i u Pavyzdinį Lietuvos kaimo tinklo komiteto darbo reglamentą, patvirtintą Lietuvos Respublikos žemės ūkio ministro 2009 m. birželio 30 d. įsakymu Nr. 3D-479 „Dėl Lietuvos kaimo tinklo komiteto pavyzdinio darbo reglamento patvirtinimo“ (Žin., 2009, Nr.<text:s/></text:span><text:a xlink:href="https://www.e-tar.lt/portal/lt/legalAct/TAR.5EA4DF2CB1FE" office:target-frame-name="_blank" xlink:show="new"><text:span text:style-name="T19">83-3464</text:span></text:a><text:span text:style-name="T20">, Nr.<text:s/></text:span><text:a xlink:href="https://www.e-tar.lt/portal/lt/legalAct/TAR.C3D60A0DA32C" office:target-frame-name="_blank" xlink:show="new"><text:span text:style-name="T21">128-5572</text:span></text:a><text:span text:style-name="T22">):</text:span></text:p>
      <text:p text:style-name="P23"><text:span text:style-name="T24">1</text:span><text:span text:style-name="T25">. Išdėstau pavadinimą taip:</text:span></text:p>
      <text:p text:style-name="P26"><text:span text:style-name="T27">„Lietuvos kaimo tinklo komiteto pavyzdinis darbo reglamentas“.</text:span></text:p>
      <text:p text:style-name="P28"><text:span text:style-name="T29">2</text:span><text:span text:style-name="T30">. Išdėstau 3 punktą taip:</text:span></text:p>
      <text:p text:style-name="P31"><text:span text:style-name="T32">„</text:span><text:span text:style-name="T33">3</text:span><text:span text:style-name="T34">. Komitetas atlieka Lietuvos kaimo tinklo (toliau – Tinklas) nuos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35">83-3463</text:span></text:a><text:span text:style-name="T36">), 25 punkte nurodytas funkcijas“.</text:span></text:p>
      <text:p text:style-name="P37"><text:span text:style-name="T38">3</text:span><text:span text:style-name="T39">. Išdėstau 4 punktą taip:</text:span></text:p>
      <text:p text:style-name="P40"><text:span text:style-name="T41">„</text:span><text:span text:style-name="T42">4</text:span><text:span text:style-name="T43">. Komitetas turi teisę:</text:span></text:p>
      <text:p text:style-name="P44"><text:span text:style-name="T45">4.1</text:span><text:span text:style-name="T46">. gauti iš Tinklo narių, Tinklo komitetų, Tinklo darbo grupių su Programos įgyvendinimu ir kitą su žemės ūkio, maisto ūkio ir kaimo plėtra susijusią informaciją, būtiną Komiteto funkcijoms vykdyti;</text:span></text:p>
      <text:p text:style-name="P47"><text:span text:style-name="T48">4.2</text:span><text:span text:style-name="T49">. gauti techninę pagalbą iš Tinklo sekretoriato;</text:span></text:p>
      <text:p text:style-name="P50"><text:span text:style-name="T51">4.3</text:span><text:span text:style-name="T52">. sudaryti ir dalyvauti sudarant Tinklo darbo grupes;</text:span></text:p>
      <text:p text:style-name="P53"><text:span text:style-name="T54">4.4</text:span><text:span text:style-name="T55">. sudaryti ir dalyvauti sudarant Tinklo komiteto pakomitečius;</text:span></text:p>
      <text:p text:style-name="P56"><text:span text:style-name="T57">4.5</text:span><text:span text:style-name="T58">. Tinklo tarybai teikti siūlymus ir rekomendacijas;</text:span></text:p>
      <text:p text:style-name="P59"><text:span text:style-name="T60">4.6</text:span><text:span text:style-name="T61">. kviesti į Komiteto posėdžius kitų Tinklo komitetų, Tinklo darbo grupių atstovus, ekspertus, kitų suinteresuotų institucijų, įstaigų ir organizacijų atstovus;</text:span></text:p>
      <text:p text:style-name="P62"><text:span text:style-name="T63">4.7</text:span><text:span text:style-name="T64">. spręsti dėl Komiteto valdymo struktūros;</text:span></text:p>
      <text:p text:style-name="P65"><text:span text:style-name="T66">4.8</text:span><text:span text:style-name="T67">. teikti rekomendacijas dėl Tinklo komitetui atstovaujančio Tinklo nario planuojamo įgyvendinti projekto“.</text:span></text:p>
      <text:p text:style-name="P68"><text:span text:style-name="T69">4</text:span><text:span text:style-name="T70">. Išdėstau 6 punktą taip:</text:span></text:p>
      <text:p text:style-name="P71"><text:span text:style-name="T72">„</text:span><text:span text:style-name="T73">6</text:span><text:span text:style-name="T74">. Tinklo nario atstovas Komiteto veikloje dalyvauja tikrojo Komiteto nario teisėmis (toliau – Komiteto narys). Kitų Tinklo komitetų nariai Komiteto veikloje gali dalyvauti stebėtojo teisėmis (toliau – stebėtojai)“.</text:span></text:p>
      <text:p text:style-name="P75"><text:span text:style-name="T76">5</text:span><text:span text:style-name="T77">. Papildau šiuo nauju 8.2 punktu (ankstesnįjį 8.2 punktą atitinkamai laikau 8.3 punktu):</text:span></text:p>
      <text:p text:style-name="P78"><text:span text:style-name="T79">„</text:span><text:span text:style-name="T80">8.2</text:span><text:span text:style-name="T81">. įgyvendinus Tinklo metinio veiksmų plano projektus, atsiskaityti už projekto įgyvendinimą Tinklo komitetui, kuriam priklauso Tinklo narys, dalyvaujant Tinklo nariams ir Tinklo sekretoriatui“.</text:span></text:p>
      <text:p text:style-name="P82"><text:span text:style-name="T83">6</text:span><text:span text:style-name="T84">. Išbraukiu 9 punkto pirmojoje pastraipoje žodį „nariai“.</text:span></text:p>
      <text:p text:style-name="P85"><text:span text:style-name="T86">7</text:span><text:span text:style-name="T87">. Išdėstau 9.1 punktą taip:</text:span></text:p>
      <text:p text:style-name="P88"><text:span text:style-name="T89">„</text:span><text:span text:style-name="T90">9.1</text:span><text:span text:style-name="T91">. iki Komiteto posėdžio ir posėdžio metu susipažinti su svarstyti pateiktais klausimais“.</text:span></text:p>
      <text:p text:style-name="P92"><text:span text:style-name="T93">8</text:span><text:span text:style-name="T94">. Išdėstau 19 punktą taip:</text:span></text:p>
      <text:p text:style-name="P95"><text:span text:style-name="T96">„</text:span><text:span text:style-name="T97">19</text:span><text:span text:style-name="T98">. Jei Komiteto narys negali dalyvauti Komiteto posėdyje, jį gali pavaduoti kitas Tinklo nario atstovas, turintis Komiteto narį delegavusio Tinklo nario įgaliojimą. Jei Komiteto narys be<text:s/></text:span><text:soft-page-break/><text:span text:style-name="T99">pateisinamos priežasties praleidžia tris Komiteto posėdžius iš eilės, Komiteto pirmininkas apie tai informuoja Tinklo sekretoriatą, <text:s/>o šis <text:s/>informaciją dėl Tinklo nario praleidžiamų posėdžių perduoda Narystės Lietuvos kaimo tinkle klausimų nagrinėjimo darbo grupei, patvirtintai Lietuvos Respublikos žemės ūkio ministro 2009 m. spalio 26 d. įsakymu Nr. 3D-802 (Žin., 2009, Nr.<text:s/></text:span><text:a xlink:href="https://www.e-tar.lt/portal/lt/legalAct/TAR.93352CC11221" office:target-frame-name="_blank" xlink:show="new"><text:span text:style-name="T100">129-5618</text:span></text:a><text:span text:style-name="T101">), kuri svarsto <text:s/>Tinklo nario pašalinimo iš Tinklo klausimą“.</text:span></text:p>
      <text:p text:style-name="P102"><text:span text:style-name="T103">9</text:span><text:span text:style-name="T104">. Išbraukiu 25 punkto ketvirtajame sakinyje žodį „nariai“.</text:span></text:p>
      <text:p text:style-name="P105"><text:span text:style-name="T106">10</text:span><text:span text:style-name="T107">. Išdėstau 29 punktą taip:</text:span></text:p>
      <text:p text:style-name="P108"><text:span text:style-name="T109">„</text:span><text:span text:style-name="T110">29</text:span><text:span text:style-name="T111">. Protokolo projektas ne vėliau kaip per 7 darbo dienas po posėdžio elektroniniu paštu išsiunčiamas Komiteto nariams, posėdyje dalyvavusiems stebėtojams. Komiteto nariai, posėdyje dalyvavę stebėtojai savo pastabas ir pasiūlymus Tinklo sekretoriatui turi pateikti per 5 darbo dienas nuo protokolo gavimo dienos. Per nustatytą laiką negavus pastabų, laikoma, kad protokolo projektui pritarta“.</text:span></text:p>
      <text:p text:style-name="P112"/>
      <text:p text:style-name="P113"/>
      <text:p text:style-name="P114"/>
      <text:p text:style-name="P115">Ūkio ministras,<text:s/></text:p>
      <text:p text:style-name="P116"><text:span text:style-name="T117">pavaduojantis žemės ūkio ministrą</text:span><text:span text:style-name="T118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09:31:00Z</meta:creation-date>
    <dc:date>2019-11-21T09:31:00Z</dc:date>
    <meta:template xlink:href="Normal.dotm" xlink:type="simple"/>
    <meta:editing-cycles>2</meta:editing-cycles>
    <meta:editing-duration>PT0S</meta:editing-duration>
    <meta:document-statistic meta:page-count="2" meta:paragraph-count="45" meta:word-count="635" meta:character-count="4066" meta:row-count="158" meta:non-whitespace-character-count="3476"/>
  </office:meta>
</office:document-meta>
</file>