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GEGUŽĖS 23 D. ĮSAKYMO NR. 1V-183 „DĖL VYRIAUSYBĖS ATSTOVO TARNYBOS VEIKLOS NUOSTATŲ PATVIRTINIMO“ PAKEITIMO</text:p>
      <text:p text:style-name="P9"/>
      <text:p text:style-name="P10">2004 m. sausio 14 d. Nr. 1V-11</text:p>
      <text:p text:style-name="P11">Vilnius</text:p>
      <text:p text:style-name="P12"/>
      <text:p text:style-name="P13"/>
      <text:p text:style-name="P14"><text:span text:style-name="T15">Papildau</text:span><text:span text:style-name="T16"><text:s/>Vyriausybės atstovo tarnybos veiklos nuostatus, patvirtintus Lietuvos Respublikos vidaus reikalų ministro 2003 m. gegužės 23 d. įsakymu Nr. 1V-183 „Dėl Vyriausybės atstovo tarnybos veiklos nuostatų patvirtinimo“, nauju 11.7 punktu (ankstesnįjį 11.7 punktą laikant 11.8 punktu):</text:span></text:p>
      <text:p text:style-name="P17"><text:span text:style-name="T18">„</text:span><text:span text:style-name="T19">11.7</text:span><text:span text:style-name="T20">. teisės aktų nustatyta tvarka organizuoja prekių, darbų ir paslaugų viešuosius pirkimus iš Vyriausybės atstovo tarnybai skirtų valstybės biudžeto asignavimų išlaidoms, sudaro viešojo pirkimo-pardavimo sutartis.“.</text:span></text:p>
      <text:p text:style-name="P21"/>
      <text:p text:style-name="P22"/>
      <text:p text:style-name="P23"/>
      <text:p text:style-name="P24"><text:span text:style-name="T25">VIDAUS REIKALŲ MINISTRAS</text:span><text:span text:style-name="T2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1:18:00Z</meta:creation-date>
    <dc:date>2017-08-01T11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831" meta:row-count="21" meta:non-whitespace-character-count="743"/>
  </office:meta>
</office:document-meta>
</file>