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NUOBAUDOS TAIKYMO UŽ LICENCIJOS SĄLYGŲ PAŽEIDIMUS IR LICENCIJOS PRATĘSIMO UAB „PROARSA“</text:p>
      <text:p text:style-name="P12"/>
      <text:p text:style-name="P13">2003 m. liepos 23 d. Nr. 74</text:p>
      <text:p text:style-name="P14">Vilnius</text:p>
      <text:p text:style-name="P15"/>
      <text:p text:style-name="P16"><text:span text:style-name="T17">Vadovaudamasi Lietuvos Respubl</text:span><text:span text:style-name="T18">ikos visuomenės informavimo įstatymo (Žin.,1996, Nr.<text:s/></text:span><text:a xlink:href="https://www.e-tar.lt/portal/lt/legalAct/TAR.065AB8483E1E" office:target-frame-name="_blank" xlink:show="new"><text:span text:style-name="T19">71-1706</text:span></text:a><text:span text:style-name="T20">; 2000, Nr.<text:s/></text:span><text:a xlink:href="https://www.e-tar.lt/portal/lt/legalAct/TAR.FF51C7389E77" office:target-frame-name="_blank" xlink:show="new"><text:span text:style-name="T21">75-2272</text:span></text:a><text:span text:style-name="T22">) 31 straipsnio 9,<text:s/></text:span><text:span text:style-name="T23">10, 12 dalimis bei 49 straipsnio 1 dalies 2 ir 4 punktais, Lietuvos radijo ir televizijos komisija<text:s/></text:span><text:span text:style-name="T24">nusprendži</text:span><text:span text:style-name="T25">a:</text:span></text:p>
      <text:p text:style-name="P26"><text:span text:style-name="T27">1</text:span><text:span text:style-name="T28">. Už licencijos Nr. R047 priede Nr. 2 prisiimtų įsipareigojimų dėl transliuojamos programos struktūros ir turinio nevykdymą pareikšti UAB „</text:span><text:span text:style-name="T29">PROARSA“ (įmonės kodas 2505992) įspėjimą.</text:span></text:p>
      <text:p text:style-name="P30"><text:span text:style-name="T31">2</text:span><text:span text:style-name="T32">. Nuo 2004 m. sausio 1 d. pratęsti radijo transliavimo licenciją Nr. R047, suteikiančią teisę UAB „PROARSA“ (įmonės kodas 2505992) transliuoti radijo programą „Spiritus movens“ 99,3 MHz dažniu Vilniuje. Licenc</text:span><text:span text:style-name="T33">ija pratęsta 6 mėnesiams.</text:span></text:p>
      <text:p text:style-name="P34"><text:span text:style-name="T35">3</text:span><text:span text:style-name="T36">. Nustatyti UAB „PROARSA“ licencijos mokestį, kuris turi būti apskaičiuotas vadovaujantis Radijo ir televizijos komisijos 1999 m. gruodžio 22 d. sprendimu Nr. 53 „Dėl licencijos mokesčio“ (Žin., 1999, Nr.<text:s/></text:span><text:a xlink:href="https://www.e-tar.lt/portal/lt/legalAct/TAR.47C738102A3F" office:target-frame-name="_blank" xlink:show="new"><text:span text:style-name="T37">112-3277</text:span></text:a><text:span text:style-name="T38">) ir sumokėtas Spaudos, radijo ir televizijos rėmimo fondui pagal nustatytą Transliavimo ir retransliavimo veiklos licencijavimo taisyklių (Žin., 2001, Nr.<text:s/></text:span><text:a xlink:href="https://www.e-tar.lt/portal/lt/legalAct/TAR.39404E1F005B" office:target-frame-name="_blank" xlink:show="new"><text:span text:style-name="T39">39-1386</text:span></text:a><text:span text:style-name="T40">, Nr.<text:s/></text:span><text:a xlink:href="https://www.e-tar.lt/portal/lt/legalAct/TAR.4A4A0ABCF4F4" office:target-frame-name="_blank" xlink:show="new"><text:span text:style-name="T41">63-2321</text:span></text:a><text:span text:style-name="T42">, Nr.<text:s/></text:span><text:a xlink:href="https://www.e-tar.lt/portal/lt/legalAct/TAR.F6FE1BBBC03B" office:target-frame-name="_blank" xlink:show="new"><text:span text:style-name="T43">78-2747</text:span></text:a><text:span text:style-name="T44">) 4.12 punkte tvark</text:span><text:span text:style-name="T45">ą.</text:span></text:p>
      <text:p text:style-name="P46"/>
      <text:p text:style-name="P47"/>
      <text:p text:style-name="P48"><text:span text:style-name="T49">PIRMININKAS</text:span><text:span text:style-name="T50"><text:tab/>JONAS LINIAUSKAS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8:44:00Z</meta:creation-date>
    <dc:date>2015-09-11T18:44:00Z</dc:date>
    <meta:template xlink:href="Normal" xlink:type="simple"/>
    <meta:editing-cycles>2</meta:editing-cycles>
    <meta:editing-duration>PT0S</meta:editing-duration>
    <meta:document-statistic meta:page-count="1" meta:paragraph-count="17" meta:word-count="256" meta:character-count="1797" meta:row-count="55" meta:non-whitespace-character-count="1558"/>
  </office:meta>
</office:document-meta>
</file>