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23 „DĖL LEIDIMO VYKDYTI VIDURINIO UGDYMO PROGRAMĄ PANEVĖŽIO RAJONO SAVIVALDYBĖS MOKYKLOSE“ PAKEITIMO</text:p>
      <text:p text:style-name="P12"/>
      <text:p text:style-name="P13">2007 m. gegužės 23 d. Nr. ISAK-972</text:p>
      <text:p text:style-name="P14">Vilnius</text:p>
      <text:p text:style-name="P15"/>
      <text:p text:style-name="P16"><text:span text:style-name="T17">Pakeičiu</text:span><text:s/>Lietuvos Respublikos švietimo ir mokslo ministro 2000 m. gegužės 15 d. įsakymą Nr. 623 „Dėl leidimo vykdyti vidurinio ugdymo programą Panevėžio rajono savivaldybės mokyklose“ (Žin., 2000, Nr.<text:s/><text:a xlink:href="https://www.e-tar.lt/portal/lt/legalAct/TAR.7D964749CBA2" office:target-frame-name="_blank" xlink:show="new"><text:span text:style-name="T18">71-2152</text:span></text:a>; 2005, Nr. 95-3573) ir išdėstau 1.5 punktą taip:</text:p>
      <text:p text:style-name="P19">„1.5. Panevėžio rajono Krekenavos Mykolo Antanaičio gimnazijoje;“.</text:p>
      <text:p text:style-name="P20"/>
      <text:p text:style-name="P21"/>
      <text:p text:style-name="P22">ŠVIETIMO IR MOKSLO MINISTRĖ<text:tab/>ROMA ŽAKAITIEN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5-20T08:18:00Z</meta:creation-date>
    <dc:date>2016-05-20T08:18:00Z</dc:date>
    <meta:template xlink:href="Normal" xlink:type="simple"/>
    <meta:editing-cycles>2</meta:editing-cycles>
    <meta:editing-duration>PT0S</meta:editing-duration>
    <meta:document-statistic meta:page-count="1" meta:paragraph-count="57" meta:word-count="98" meta:character-count="693" meta:row-count="81" meta:non-whitespace-character-count="652"/>
  </office:meta>
</office:document-meta>
</file>