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font-size-complex="6pt"/>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font-size-complex="6pt"/>
    </style:style>
    <style:style style:name="P310" style:parent-style-name="Normal" style:family="paragraph">
      <style:paragraph-properties fo:text-align="justify" fo:text-indent="0.4923in"/>
    </style:style>
    <style:style style:name="P311" style:parent-style-name="Normal" style:family="paragraph">
      <style:paragraph-properties fo:break-before="page" fo:text-indent="3.54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style>
    <style:style style:name="TableColumn325" style:family="table-column">
      <style:table-column-properties style:column-width="1.0423in"/>
    </style:style>
    <style:style style:name="TableColumn326" style:family="table-column">
      <style:table-column-properties style:column-width="1.1541in"/>
    </style:style>
    <style:style style:name="TableColumn327" style:family="table-column">
      <style:table-column-properties style:column-width="1.1201in"/>
    </style:style>
    <style:style style:name="TableColumn328" style:family="table-column">
      <style:table-column-properties style:column-width="1.1895in"/>
    </style:style>
    <style:style style:name="TableColumn329" style:family="table-column">
      <style:table-column-properties style:column-width="0.9993in"/>
    </style:style>
    <style:style style:name="TableColumn330" style:family="table-column">
      <style:table-column-properties style:column-width="1.1881in"/>
    </style:style>
    <style:style style:name="Table324" style:family="table">
      <style:table-properties style:width="6.6937in" fo:margin-left="0in" table:align="left"/>
    </style:style>
    <style:style style:name="TableRow331" style:family="table-row">
      <style:table-row-properties/>
    </style:style>
    <style:style style:name="TableCell332" style:family="table-cell">
      <style:table-cell-properties fo:border-top="0.0069in solid #000000" fo:border-left="none" fo:border-bottom="none"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min-row-height="0.2701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0347in"/>
      <style:text-properties fo:font-size="10pt" style:font-size-asian="10pt"/>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4923in"/>
      <style:text-properties fo:color="#000000"/>
    </style:style>
    <style:style style:name="TableColumn799" style:family="table-column">
      <style:table-column-properties style:column-width="1.3687in"/>
    </style:style>
    <style:style style:name="TableColumn800" style:family="table-column">
      <style:table-column-properties style:column-width="1.3687in"/>
    </style:style>
    <style:style style:name="TableColumn801" style:family="table-column">
      <style:table-column-properties style:column-width="1.3687in"/>
    </style:style>
    <style:style style:name="TableColumn802" style:family="table-column">
      <style:table-column-properties style:column-width="1.3687in"/>
    </style:style>
    <style:style style:name="TableColumn803" style:family="table-column">
      <style:table-column-properties style:column-width="1.3687in"/>
    </style:style>
    <style:style style:name="Table798" style:family="table">
      <style:table-properties style:width="6.8437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center"/>
      <style:text-properties fo:color="#000000"/>
    </style:style>
    <style:style style:name="P111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19" style:parent-style-name="Normal" style:family="paragraph">
      <style:paragraph-properties fo:text-indent="6.6895in"/>
    </style:style>
    <style:style style:name="T1120" style:parent-style-name="DefaultParagraphFont" style:family="text">
      <style:text-properties style:font-name="TimesLT" style:font-size-complex="12pt" fo:language="en" fo:country="US"/>
    </style:style>
    <style:style style:name="T1121" style:parent-style-name="DefaultParagraphFont" style:family="text">
      <style:text-properties style:font-name="TimesLT" style:font-size-complex="12pt" fo:language="en" fo:country="US"/>
    </style:style>
    <style:style style:name="P1122" style:parent-style-name="Normal" style:family="paragraph">
      <style:paragraph-properties fo:text-indent="6.6895in"/>
      <style:text-properties fo:color="#000000"/>
    </style:style>
    <style:style style:name="P1123" style:parent-style-name="Normal" style:family="paragraph">
      <style:paragraph-properties fo:text-indent="6.6895in"/>
      <style:text-properties fo:color="#000000"/>
    </style:style>
    <style:style style:name="P1124" style:parent-style-name="Normal" style:family="paragraph">
      <style:paragraph-properties fo:text-indent="6.6895in"/>
      <style:text-properties fo:color="#000000"/>
    </style:style>
    <style:style style:name="P1125" style:parent-style-name="Normal" style:family="paragraph">
      <style:paragraph-properties fo:text-indent="6.6895in"/>
      <style:text-properties fo:color="#000000"/>
    </style:style>
    <style:style style:name="P1126" style:parent-style-name="Normal" style:family="paragraph">
      <style:paragraph-properties fo:text-indent="6.6895in"/>
      <style:text-properties fo:color="#000000"/>
    </style:style>
    <style:style style:name="P1127" style:parent-style-name="Normal" style:family="paragraph">
      <style:paragraph-properties fo:text-align="justify" fo:text-indent="6.6895in"/>
      <style:text-properties fo:color="#000000"/>
    </style:style>
    <style:style style:name="P1128" style:parent-style-name="Normal" style:family="paragraph">
      <style:paragraph-properties fo:text-align="center" fo:text-indent="5.7395in"/>
      <style:text-properties fo:color="#000000"/>
    </style:style>
    <style:style style:name="P1129" style:parent-style-name="Normal" style:family="paragraph">
      <style:paragraph-properties fo:text-align="center" fo:text-indent="5.7395in"/>
      <style:text-properties fo:color="#000000"/>
    </style:style>
    <style:style style:name="P1130" style:parent-style-name="Normal" style:family="paragraph">
      <style:paragraph-properties fo:text-align="center" fo:text-indent="5.7395in"/>
      <style:text-properties fo:color="#000000"/>
    </style:style>
    <style:style style:name="P1131" style:parent-style-name="Normal" style:family="paragraph">
      <style:paragraph-properties fo:text-align="center" fo:text-indent="5.7395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style>
    <style:style style:name="TableColumn1137" style:family="table-column">
      <style:table-column-properties style:column-width="0.918in"/>
    </style:style>
    <style:style style:name="TableColumn1138" style:family="table-column">
      <style:table-column-properties style:column-width="0.9291in"/>
    </style:style>
    <style:style style:name="TableColumn1139" style:family="table-column">
      <style:table-column-properties style:column-width="0.6284in"/>
    </style:style>
    <style:style style:name="TableColumn1140" style:family="table-column">
      <style:table-column-properties style:column-width="0.6284in"/>
    </style:style>
    <style:style style:name="TableColumn1141" style:family="table-column">
      <style:table-column-properties style:column-width="0.6284in"/>
    </style:style>
    <style:style style:name="TableColumn1142" style:family="table-column">
      <style:table-column-properties style:column-width="0.6291in"/>
    </style:style>
    <style:style style:name="TableColumn1143" style:family="table-column">
      <style:table-column-properties style:column-width="0.684in"/>
    </style:style>
    <style:style style:name="TableColumn1144" style:family="table-column">
      <style:table-column-properties style:column-width="0.6291in"/>
    </style:style>
    <style:style style:name="TableColumn1145" style:family="table-column">
      <style:table-column-properties style:column-width="0.6291in"/>
    </style:style>
    <style:style style:name="TableColumn1146" style:family="table-column">
      <style:table-column-properties style:column-width="0.6291in"/>
    </style:style>
    <style:style style:name="TableColumn1147" style:family="table-column">
      <style:table-column-properties style:column-width="0.6291in"/>
    </style:style>
    <style:style style:name="TableColumn1148" style:family="table-column">
      <style:table-column-properties style:column-width="0.6291in"/>
    </style:style>
    <style:style style:name="TableColumn1149" style:family="table-column">
      <style:table-column-properties style:column-width="0.6291in"/>
    </style:style>
    <style:style style:name="TableColumn1150" style:family="table-column">
      <style:table-column-properties style:column-width="0.6291in"/>
    </style:style>
    <style:style style:name="Table1136" style:family="table">
      <style:table-properties style:width="9.45in" fo:margin-left="0in" table:align="left"/>
    </style:style>
    <style:style style:name="TableRow1151" style:family="table-row">
      <style:table-row-properties style:min-row-height="0.3229in"/>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tab-stops>
          <style:tab-stop style:type="left" style:position="6.4583in"/>
        </style:tab-stops>
      </style:paragraph-properties>
      <style:text-properties fo:font-size="10pt" style:font-size-asian="10pt"/>
    </style:style>
    <style:style style:name="TableRow1158" style:family="table-row">
      <style:table-row-propertie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none" fo:border-right="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align="center"/>
      <style:text-properties fo:color="#000000"/>
    </style:style>
    <style:style style:name="P183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3.543in"/>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indent="3.543in"/>
      <style:text-properties fo:color="#000000"/>
    </style:style>
    <style:style style:name="P1852" style:parent-style-name="Normal" style:family="paragraph">
      <style:paragraph-properties fo:text-indent="3.543in"/>
      <style:text-properties fo:color="#000000"/>
    </style:style>
    <style:style style:name="P1853" style:parent-style-name="Normal" style:family="paragraph">
      <style:paragraph-properties fo:text-indent="3.54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5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6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1" style:parent-style-name="Normal" style:family="paragraph">
      <style:paragraph-properties fo:text-align="justify" fo:text-indent="0.4923in">
        <style:tab-stops>
          <style:tab-stop style:type="center" style:position="1.3854in"/>
          <style:tab-stop style:type="left" style:position="5.502in"/>
        </style:tab-stops>
      </style:paragraph-properties>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6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6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7"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break-before="page" fo:text-indent="3.54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3.543in"/>
      <style:text-properties fo:color="#000000"/>
    </style:style>
    <style:style style:name="P1969" style:parent-style-name="Normal" style:family="paragraph">
      <style:paragraph-properties fo:text-indent="3.543in"/>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text-properties fo:color="#000000"/>
    </style:style>
    <style:style style:name="P1972" style:parent-style-name="Normal" style:family="paragraph">
      <style:paragraph-properties fo:text-indent="3.54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978"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1979"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980" style:parent-style-name="Normal" style:family="paragraph">
      <style:paragraph-properties fo:text-align="justify" fo:text-indent="1.1083in">
        <style:tab-stops>
          <style:tab-stop style:type="left" style:position="1.1083in"/>
          <style:tab-stop style:type="left" style:position="5.1062in"/>
        </style:tab-stops>
      </style:paragraph-properties>
      <style:text-properties fo:color="#000000"/>
    </style:style>
    <style:style style:name="P1981"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982"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1983"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1984"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985"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2170" style:parent-style-name="Normal" style:family="paragraph">
      <style:paragraph-properties fo:text-align="center"/>
    </style:style>
    <style:style style:name="T2171" style:parent-style-name="DefaultParagraphFont" style:family="text">
      <style:text-properties fo:color="#000000" style:font-size-complex="6pt"/>
    </style:style>
    <style:style style:name="P2172" style:parent-style-name="Normal" style:family="paragraph">
      <style:paragraph-properties fo:break-before="page" fo:text-indent="3.54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3.543in"/>
      <style:text-properties fo:color="#000000"/>
    </style:style>
    <style:style style:name="P2176" style:parent-style-name="Normal" style:family="paragraph">
      <style:paragraph-properties fo:text-indent="3.543in"/>
      <style:text-properties fo:color="#000000"/>
    </style:style>
    <style:style style:name="P2177" style:parent-style-name="Normal" style:family="paragraph">
      <style:paragraph-properties fo:text-indent="3.543in"/>
      <style:text-properties fo:color="#000000"/>
    </style:style>
    <style:style style:name="P2178" style:parent-style-name="Normal" style:family="paragraph">
      <style:paragraph-properties fo:text-indent="3.543in"/>
      <style:text-properties fo:color="#000000"/>
    </style:style>
    <style:style style:name="P2179" style:parent-style-name="Normal" style:family="paragraph">
      <style:paragraph-properties fo:text-indent="3.54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center" style:position="5.8187in"/>
        </style:tab-stops>
      </style:paragraph-properties>
      <style:text-properties fo:color="#000000"/>
    </style:style>
    <style:style style:name="P2189" style:parent-style-name="Normal" style:family="paragraph">
      <style:paragraph-properties fo:text-align="justify" fo:text-indent="0.4923in">
        <style:tab-stops>
          <style:tab-stop style:type="center" style:position="5.8187in"/>
        </style:tab-stops>
      </style:paragraph-properties>
      <style:text-properties fo:color="#000000"/>
    </style:style>
    <style:style style:name="P2190" style:parent-style-name="Normal" style:family="paragraph">
      <style:paragraph-properties fo:text-align="justify" fo:text-indent="0.4923in">
        <style:tab-stops>
          <style:tab-stop style:type="center" style:position="5.8187in"/>
        </style:tab-stops>
      </style:paragraph-properties>
      <style:text-properties fo:color="#000000"/>
    </style:style>
    <style:style style:name="P2191" style:parent-style-name="Normal" style:family="paragraph">
      <style:paragraph-properties fo:text-align="justify">
        <style:tab-stops>
          <style:tab-stop style:type="center" style:position="0.6729in"/>
          <style:tab-stop style:type="center" style:position="1.5833in"/>
          <style:tab-stop style:type="center" style:position="4.6708in"/>
          <style:tab-stop style:type="center" style:position="5.6208in"/>
        </style:tab-stops>
      </style:paragraph-properties>
      <style:text-properties fo:color="#000000"/>
    </style:style>
    <style:style style:name="TableColumn2193" style:family="table-column">
      <style:table-column-properties style:column-width="0.9854in"/>
    </style:style>
    <style:style style:name="TableColumn2194" style:family="table-column">
      <style:table-column-properties style:column-width="1.1479in"/>
    </style:style>
    <style:style style:name="TableColumn2195" style:family="table-column">
      <style:table-column-properties style:column-width="2.6916in"/>
    </style:style>
    <style:style style:name="TableColumn2196" style:family="table-column">
      <style:table-column-properties style:column-width="1.0687in"/>
    </style:style>
    <style:style style:name="TableColumn2197" style:family="table-column">
      <style:table-column-properties style:column-width="0.95in"/>
    </style:style>
    <style:style style:name="Table2192" style:family="table">
      <style:table-properties style:width="6.8437in" fo:margin-left="0in" table:align="left"/>
    </style:style>
    <style:style style:name="TableRow2198" style:family="table-row">
      <style:table-row-properties/>
    </style:style>
    <style:style style:name="TableCell2199" style:family="table-cell">
      <style:table-cell-properties fo:border="0.0312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style>
    <style:style style:name="TableCell2202" style:family="table-cell">
      <style:table-cell-properties fo:border="0.0312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style:style>
    <style:style style:name="TableCell2205" style:family="table-cell">
      <style:table-cell-properties fo:border-top="none" fo:border-left="0.0312in solid #000000" fo:border-bottom="none" fo:border-right="0.0312in solid #000000" fo:padding-top="0in" fo:padding-left="0.075in" fo:padding-bottom="0in" fo:padding-right="0.075in"/>
    </style:style>
    <style:style style:name="P2206" style:parent-style-name="Normal" style:family="paragraph">
      <style:paragraph-properties fo:text-align="center"/>
      <style:text-properties fo:color="#000000"/>
    </style:style>
    <style:style style:name="TableCell2207" style:family="table-cell">
      <style:table-cell-properties fo:border="0.0312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style>
    <style:style style:name="TableCell2210" style:family="table-cell">
      <style:table-cell-properties fo:border="0.0312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TableColumn2219" style:family="table-column">
      <style:table-column-properties style:column-width="1.4652in"/>
    </style:style>
    <style:style style:name="Table2218" style:family="table">
      <style:table-properties style:width="1.4652in" fo:margin-left="0in" table:align="center"/>
    </style:style>
    <style:style style:name="TableRow2220" style:family="table-row">
      <style:table-row-properties style:min-row-height="0.2291in"/>
    </style:style>
    <style:style style:name="TableCell2221" style:family="table-cell">
      <style:table-cell-properties fo:border="0.0312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center"/>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style:font-size-complex="14pt" style:language-asian="lt" style:country-asian="LT"/>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ableColumn2244" style:family="table-column">
      <style:table-column-properties style:column-width="1.468in"/>
    </style:style>
    <style:style style:name="Table2243" style:family="table">
      <style:table-properties style:width="1.468in" fo:margin-left="0in" table:align="left"/>
    </style:style>
    <style:style style:name="TableRow2245" style:family="table-row">
      <style:table-row-properties style:min-row-height="0.1916in"/>
    </style:style>
    <style:style style:name="TableCell2246" style:family="table-cell">
      <style:table-cell-properties fo:border="0.0312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style>
    <style:style style:name="P2248" style:parent-style-name="Normal" style:family="paragraph">
      <style:paragraph-properties fo:text-align="justify"/>
      <style:text-properties fo:color="#000000"/>
    </style:style>
    <style:style style:name="P2249" style:parent-style-name="Normal" style:family="paragraph">
      <style:paragraph-properties fo:text-align="justify"/>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center"/>
    </style:style>
    <style:style style:name="T2255" style:parent-style-name="DefaultParagraphFont" style:family="text">
      <style:text-properties fo:color="#000000" style:font-size-complex="6pt"/>
    </style:style>
    <style:style style:name="P2256" style:parent-style-name="Normal" style:family="paragraph">
      <style:paragraph-properties fo:break-before="page" fo:text-indent="3.54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3.543in"/>
      <style:text-properties fo:color="#000000"/>
    </style:style>
    <style:style style:name="P2260" style:parent-style-name="Normal" style:family="paragraph">
      <style:paragraph-properties fo:text-indent="3.543in"/>
      <style:text-properties fo:color="#000000"/>
    </style:style>
    <style:style style:name="P2261" style:parent-style-name="Normal" style:family="paragraph">
      <style:paragraph-properties fo:text-indent="3.543in"/>
      <style:text-properties fo:color="#000000"/>
    </style:style>
    <style:style style:name="P2262" style:parent-style-name="Normal" style:family="paragraph">
      <style:paragraph-properties fo:text-indent="3.543in"/>
      <style:text-properties fo:color="#000000"/>
    </style:style>
    <style:style style:name="P2263" style:parent-style-name="Normal" style:family="paragraph">
      <style:paragraph-properties fo:text-indent="3.54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center"/>
      <style:text-properties fo:font-weight="bold" style:font-weight-asian="bold" style:font-weight-complex="bold"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color="#000000" fo:letter-spacing="0.0416in"/>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text-align="justify" fo:text-indent="0.4923in"/>
      <style:text-properties fo:color="#000000"/>
    </style:style>
    <style:style style:name="TableColumn2278" style:family="table-column">
      <style:table-column-properties style:column-width="0.3937in"/>
    </style:style>
    <style:style style:name="TableColumn2279" style:family="table-column">
      <style:table-column-properties style:column-width="1.9687in"/>
    </style:style>
    <style:style style:name="TableColumn2280" style:family="table-column">
      <style:table-column-properties style:column-width="1.2597in"/>
    </style:style>
    <style:style style:name="TableColumn2281" style:family="table-column">
      <style:table-column-properties style:column-width="2.2048in"/>
    </style:style>
    <style:style style:name="TableColumn2282" style:family="table-column">
      <style:table-column-properties style:column-width="1.0166in"/>
    </style:style>
    <style:style style:name="Table2277" style:family="table">
      <style:table-properties style:width="6.8437in" fo:margin-left="0in" table:align="left"/>
    </style:style>
    <style:style style:name="TableRow2283" style:family="table-row">
      <style:table-row-properties/>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fo:letter-spacing="0.0416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text-align="justify" fo:text-indent="0.4923in"/>
      <style:text-properties fo:color="#000000"/>
    </style:style>
    <style:style style:name="TableColumn2436" style:family="table-column">
      <style:table-column-properties style:column-width="1.3687in"/>
    </style:style>
    <style:style style:name="TableColumn2437" style:family="table-column">
      <style:table-column-properties style:column-width="1.3687in"/>
    </style:style>
    <style:style style:name="TableColumn2438" style:family="table-column">
      <style:table-column-properties style:column-width="1.3687in"/>
    </style:style>
    <style:style style:name="TableColumn2439" style:family="table-column">
      <style:table-column-properties style:column-width="1.3687in"/>
    </style:style>
    <style:style style:name="TableColumn2440" style:family="table-column">
      <style:table-column-properties style:column-width="1.3687in"/>
    </style:style>
    <style:style style:name="Table2435" style:family="table">
      <style:table-properties style:width="6.8437in" fo:margin-left="0in" table:align="left"/>
    </style:style>
    <style:style style:name="TableRow2441" style:family="table-row">
      <style:table-row-properties/>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text-properties fo:color="#000000" fo:font-size="10pt" style:font-size-asian="10pt"/>
    </style:style>
    <style:style style:name="TableRow2529" style:family="table-row">
      <style:table-row-properties/>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text-properties fo:color="#000000" fo:font-size="10pt" style:font-size-asian="10pt"/>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DARBUOTOJŲ, EKSPLOATUOJANČIŲ ŠILUMOS IR ELEKTROS ĮRENGINIUS, PRIEŠAVARINIŲ TRENIRUOČIŲ TAISYKLIŲ PATVIRTINIMO</text:p>
      <text:p text:style-name="P15"/>
      <text:p text:style-name="P16">1999 m. gegužės 14 d. Nr. 183</text:p>
      <text:p text:style-name="P17">Vilnius</text:p>
      <text:p text:style-name="P18"/>
      <text:p text:style-name="P19"><text:span text:style-name="T20">Siekdamas gerin</text:span><text:span text:style-name="T21">ti įmonių, eksploatuojančių šilumos ir elektros įrenginius, budinčio personalo mokymą, kvalifikacijos kėlimą,</text:span></text:p>
      <text:p text:style-name="P22"><text:span text:style-name="T23">1</text:span><text:span text:style-name="T24">.<text:s/></text:span><text:span text:style-name="T25">Tvirtinu</text:span><text:span text:style-name="T26"><text:s/>Darbuotojų, eksploatuojančių šilumos ir elektros įrenginius, priešavarinių treniruočių taisykles (pridedama).</text:span></text:p>
      <text:p text:style-name="P27"><text:span text:style-name="T28">2</text:span><text:span text:style-name="T29">. Nuo šių taisy</text:span><text:span text:style-name="T30">klių įsigaliojimo dienos netenka galios Elektrinių ir tinklų personalo priešavarinių treniruočių rengimo taisyklės (RD 34.12.201-88), patvirtintos 1988 08 12 SSRS Energetikos ir elektrifikacijos ministerijos Valstybinės elektrinių ir tinklų eksploatacijos<text:s/></text:span><text:span text:style-name="T31">inspekcijos.</text:span></text:p>
      <text:p text:style-name="P32"/>
      <text:p text:style-name="P33"/>
      <text:p text:style-name="P34">L. E. ūkio ministro pareigas<text:tab/>V. Babilius</text:p>
      <text:p text:style-name="P35"><text:span text:style-name="T36">______________</text:span></text:p>
      <text:soft-page-break/>
      <text:p text:style-name="P37"><text:span text:style-name="T38">PATVIRTINTA</text:span></text:p>
      <text:p text:style-name="P39">l. e. ūkio ministro pareigas</text:p>
      <text:p text:style-name="P40">1999 m. gegužės 14 d. įsakymu Nr. 183</text:p>
      <text:p text:style-name="P41"/>
      <text:p text:style-name="P42"><text:span text:style-name="T43">DARBUOTOJŲ, EKSPLOATUOJANČIŲ ŠILUMOS IR ELEKTROS ĮRENGINIUS, PRIEŠAVARINIŲ TRENIRUOČIŲ TAISYKLĖS</text:span></text:p>
      <text:p text:style-name="P44"/>
      <text:p text:style-name="P45"><text:span text:style-name="T46">1. Bendroji dalis</text:span></text:p>
      <text:p text:style-name="P47"/>
      <text:p text:style-name="P48">Šios taisyklės skirtos įmonių, eksploatuojančių šilumos ir 6-750 kV elektros įrenginius, operatyviniam (budinčiajam), operatyviniam remonto personalui.</text:p>
      <text:p text:style-name="P49"><text:span text:style-name="T50">1.1</text:span><text:span text:style-name="T51">. Priešavarinės mokomosios treniruotės (toliau – treniruotės) yra viena iš<text:s/></text:span><text:span text:style-name="T52">būtinų operatyvinio (operatyvinio remonto) personalo lavinimo, kvalifikacijos kėlimo formų.</text:span></text:p>
      <text:p text:style-name="P53"><text:span text:style-name="T54">1.2</text:span><text:span text:style-name="T55">. Treniruočių metu turi būti sprendžiami šie uždaviniai:</text:span></text:p>
      <text:p text:style-name="P56"><text:span text:style-name="T57">1.2.1</text:span><text:span text:style-name="T58">. personalo gebėjimas savarankiškai atlikti reikalingus veiksmus, kad neišplistų avarija, sug</text:span><text:span text:style-name="T59">ebėti ją likviduoti;<text:s/></text:span></text:p>
      <text:p text:style-name="P60"><text:span text:style-name="T61">1.2.2</text:span><text:span text:style-name="T62">. operatyvinių sprendimų įgūdžių formavimas arba jų atnaujinimas, kai sudėtingos įrenginių režimo darbo aplinkybės bei esant ribotam sprendimų laikui;</text:span></text:p>
      <text:p text:style-name="P63"><text:span text:style-name="T64">1.2.3</text:span><text:span text:style-name="T65">. organizacinių ir techninių priemonių, skirtų personalo darbui i</text:span><text:span text:style-name="T66">r įrenginių techninei būklei gerinti, sudarymas.</text:span></text:p>
      <text:p text:style-name="P67"><text:span text:style-name="T68">1.3</text:span><text:span text:style-name="T69">. Treniruotės vyksta žaidimo forma imituojant įrenginių gedimus, operatyvinį avarinių situacijų likvidavimą.</text:span></text:p>
      <text:p text:style-name="P70"><text:span text:style-name="T71">1.4</text:span><text:span text:style-name="T72">. Treniruotėje dalyvauja treniruotės vadovas, dalyviai ir tarpininkai, atliekantys</text:span><text:span text:style-name="T73"><text:s/>organizacines ir kontrolės funkcijas.</text:span></text:p>
      <text:p text:style-name="P74"><text:span text:style-name="T75">1.5</text:span><text:span text:style-name="T76">. Treniruotės efektyvumas priklauso nuo jos paruošimo kokybės, vaizduojamos avarinės situacijos panašumo į darbinę, teisingo treniruotės dalyvių veiklos įvertinimo ir detalaus treniruotės rezultatų nagrinėjimo.</text:span></text:p>
      <text:p text:style-name="P77"><text:span text:style-name="T78">1.6</text:span><text:span text:style-name="T79">. Priešavarines treniruotes rekomenduojama rengti kartu su priešgaisrinėmis. Bendros priešavarinės ir priešgaisrinės treniruotės, taip pat ir atskirai organizuojamos priešgaisrinės treniruotės turi atitikti „Gaisrų gesinimo elektros įrenginiuose ir</text:span><text:span text:style-name="T80"><text:s/>energetikos objektuose instrukcijos“ (Vilnius, 1996 m.) reikalavimus. Bendroje treniruotėje, be treniruotės vadovo, dalyvių ir tarpininkų, turi dalyvauti laikinasis gaisro gesinimo vadovas.</text:span></text:p>
      <text:p text:style-name="P81"/>
      <text:p text:style-name="P82"><text:span text:style-name="T83">2</text:span><text:span text:style-name="T84">. Treniruočių rūšys</text:span></text:p>
      <text:p text:style-name="P85"/>
      <text:p text:style-name="P86"><text:span text:style-name="T87">2.1</text:span><text:span text:style-name="T88">. Priešavarinės treniruotės turi<text:s/></text:span><text:span text:style-name="T89">būti rengiamos energetikos sistemoje, elektrinėse, elektros ir šilumos tinkluose bei kitose įmonėse, eksploatuojančiose šilumos ir 6-750 kV elektros įrenginius, nepriklausomai nuo jų žinybinio pavaldumo ir nuosavybės formų.</text:span></text:p>
      <text:p text:style-name="P90"><text:span text:style-name="T91">2.2</text:span><text:span text:style-name="T92">. Energetikos sistemoje r</text:span><text:span text:style-name="T93">engiamos bendrosios sistemos ir dispečerinės treniruotės. Bendrąja sistemos laikoma tokia treniruotė, kai avarinė situacija apima energetikos sistemos dalį, į kurią įeina elektrinės, elektros tinklai, pastotės ir kurioje kartu su sistemos dispečeriu dalyva</text:span><text:span text:style-name="T94">uja jam pavaldus 2-3 energetikos objektų personalas. Dispečerine laikoma tokia treniruotė, kai avarinę situaciją šalina tik sistemos dispečeris.<text:s/></text:span></text:p>
      <text:soft-page-break/>
      <text:p text:style-name="P95"><text:span text:style-name="T96"><draw:frame draw:style-name="a1" draw:name="Picture 2" text:anchor-type="as-char" svg:x="0in" svg:y="0in" svg:width="5.40625in" svg:height="2.125in" style:rel-width="scale" style:rel-height="scale"><draw:image xlink:href="media/image1.emf" xlink:type="simple" xlink:show="embed" xlink:actuate="onLoad"/><svg:title/><svg:desc/></draw:frame></text:span></text:p>
      <text:p text:style-name="P97"/>
      <text:p text:style-name="P98"><text:span text:style-name="T99">2.3</text:span><text:span text:style-name="T100">. Elektrinėse rengiamos bendrosios elektrinės, blokinės ir cechinės treniruotės. Bendrąja elektrinės</text:span><text:span text:style-name="T101"><text:s/>laikoma tokia treniruotė, kai avarinė situacija apima ne mažiau kaip pusę esamų cechų įrenginių, sujungtų bendru elektros ar šilumos energijos gamybos technologiniu procesu, ir kurioje kartu su elektrinės budinčiuoju inžinieriumi (pamainos viršininku) dal</text:span><text:span text:style-name="T102">yvauja šių cechų operatyvinis personalas. Blokine laikoma tokia treniruotė, kai avarinė situacija apima vieno energetikos bloko įrenginius ir kurioje numatomas to bloko viso operatyvinio personalo dalyvavimas. Cechine laikoma tokia treniruotė, kurioje daly</text:span><text:span text:style-name="T103">vauja vieno cecho (tarnybos) personalas. Cechinės treniruotės gali būti rengiamos dalyvaujant visam cecho pamainos personalui arba paeiliui su atskirų darbo vietų personalu. Į cechines treniruotes gali būti įtraukiamas kito cecho operatyvinis personalas, k</text:span><text:span text:style-name="T104">urio įrenginiai susiję su šio cecho įrenginiais.</text:span></text:p>
      <text:p text:style-name="P105"><text:span text:style-name="T106">2.4</text:span><text:span text:style-name="T107">. Elektros tinkluose rengiamos bendrosios tinklų, dispečerinės ir pastotės budinčiojo personalo treniruotės. Šilumos tinkluose rengiamos bendrosios tinklų, dispečerinės ir cechinės treniruotės. Atsižv</text:span><text:span text:style-name="T108">elgiant į šilumos tinklų struktūrą, jų apimtį, esamas vietos sąlygas šilumos tinklų vadovams leidžiama pasirinkti treniruočių rūšį, nurodytą taisyklių 2 skyriuje. Šiuo atveju būtina išleisti įmonės tvarkomąjį dokumentą, kur būtų nurodytos rengiamų priešava</text:span><text:span text:style-name="T109">rinių treniruočių rūšys. Bendrąja tinklų laikoma tokia treniruotė, kai avarinė situacija apima elektros ar šilumos tinklo dalį su rajonais (skyriais), pastotėmis, katilinėmis ir kitais energetikos objektais ir kurioje kartu su tinklų dispečeriu dalyvauja 2</text:span><text:span text:style-name="T110">-3 objektų arba skyrių operatyvinis personalas. Dispečerine laikoma tokia treniruotė, kurioje dalyvauja ir avarinę situaciją šalina dispečerių pamaina (kartu su operatyvine ar šaltkalvių brigada). Pastotės laikoma tokia treniruotė, kurioje dalyvauja ir ava</text:span><text:span text:style-name="T111">rinę situaciją šalina pastotės budintis personalas. Šilumos tinklų cechine laikoma tokia treniruotė, kurioje dalyvauja vieno cecho (katilinės) personalas.</text:span></text:p>
      <text:p text:style-name="P112"><text:span text:style-name="T113">Kitose įmonėse vedamos pastotės, dispečerinės ir cechinės treniruotės.</text:span></text:p>
      <text:p text:style-name="P114"><text:span text:style-name="T115">2.5</text:span><text:span text:style-name="T116">. Priešavarinės<text:s/></text:span><text:span text:style-name="T117">treniruotės dar skirstomos į planines ir papildomas. Planine treniruote laikoma ta, kuri rengiama pagal patvirtintą metinį treniruočių planą. Papildoma treniruote laikoma ta, kuri rengiama papildomai pagal vadovo nurodymą šiais atvejais:</text:span></text:p>
      <text:p text:style-name="P118">- po įvykusių avarijų ar sutrikimų dėl personalo kaltės;</text:p>
      <text:p text:style-name="P119">- gavus nepatenkinamą (neįskaitytą) įvertinimą planinės treniruotės metu;</text:p>
      <text:p text:style-name="P120">- pagal priešavarinių aplinkraščių rekomendacijas;</text:p>
      <text:p text:style-name="P121"><text:span text:style-name="T122">- po operatyvinio personalo darbuotojų darbo pertraukos (daugiau kaip 6 mėn.).</text:span></text:p>
      <text:p text:style-name="P123"><text:span text:style-name="T124">2.6</text:span><text:span text:style-name="T125">. Prik</text:span><text:span text:style-name="T126">lausomai nuo dalyvių skaičiaus treniruotės skirstomos į grupines ir individualias. Grupine laikoma tokia treniruotė, kai ji vyksta su keliais operatyvinio personalo darbuotojais (pamaina ir t. t.), o individuali treniruotė – su vienu operatyvinio personalo</text:span><text:span text:style-name="T127"><text:s/>darbuotoju. Individualios treniruotės rengiamos šiais atvejais:</text:span></text:p>
      <text:p text:style-name="P128">- darbuotojams, baigusiems dubliavimą darbo vietoje, pirmą kartą savarankiškai leidžiant dirbti operatyvinį darbą;</text:p>
      <text:p text:style-name="P129">- kai viso cecho įrenginius prižiūri vienas operatyvinio personalo asmuo;</text:p>
      <text:p text:style-name="P130">-<text:s/>po avarijų ir sutrikimų dėl personalo kaltės, technikos direktoriaus (vyriausiojo inžinieriaus) sprendimu;</text:p>
      <text:soft-page-break/>
      <text:p text:style-name="P131">- gavus nepatenkinamą (neįskaitytą) įvertinimą individualios ar grupinės treniruotės metu, po darbo pertraukos (daugiau kaip 6 mėn.);</text:p>
      <text:p text:style-name="P132"><text:span text:style-name="T133">- darbuotojams,</text:span><text:span text:style-name="T134"><text:s/>kurie dėl pateisinamų priežasčių negalėjo dalyvauti grupinėje treniruotėje.</text:span></text:p>
      <text:p text:style-name="P135"><text:span text:style-name="T136">2.7</text:span><text:span text:style-name="T137">. Pagal rengimo metodiką treniruotės skirstomos taip (1 priedas):</text:span></text:p>
      <text:p text:style-name="P138">- treniruotės prie schemos;</text:p>
      <text:p text:style-name="P139">- treniruotės su personalo sąlyginiais veiksmais;</text:p>
      <text:p text:style-name="P140">- treniruotės valdant armatūrą (sklendes), variklių jungtuvus, kai įrenginiai atjungti;</text:p>
      <text:p text:style-name="P141">- treniruotės naudojantis techninėmis personalo mokymo priemonėmis;</text:p>
      <text:p text:style-name="P142">- mišrios treniruotės.</text:p>
      <text:p text:style-name="P143"/>
      <text:p text:style-name="P144"><text:span text:style-name="T145">3</text:span><text:span text:style-name="T146">. Treniruočių periodiškumas<text:s/></text:span></text:p>
      <text:p text:style-name="P147"/>
      <text:p text:style-name="P148"><text:span text:style-name="T149">3.1</text:span><text:span text:style-name="T150">. Operatyvinis ir operatyvinis remonto personalas privalo 1 ka</text:span><text:span text:style-name="T151">rtą per ketvirtį dalyvauti priešavarinėje treniruotėje. Planinių grupinių priešavarinių treniruočių rengimo periodiškumas nurodytas 2 priede.</text:span></text:p>
      <text:p text:style-name="P152"><text:span text:style-name="T153">3.2</text:span><text:span text:style-name="T154">. Energetikos sistemos treniruotes (dėl jų organizavimo sudėtingumo) rekomenduojama rengti vieną – du kartu</text:span><text:span text:style-name="T155">s per metus energetikos sistemos vadovybės nuožiūra.</text:span></text:p>
      <text:p text:style-name="P156"/>
      <text:p text:style-name="P157"><text:span text:style-name="T158">4</text:span><text:span text:style-name="T159">. Treniruočių rengimas</text:span></text:p>
      <text:p text:style-name="P160"/>
      <text:p text:style-name="P161"><text:span text:style-name="T162">4.1</text:span><text:span text:style-name="T163">. Priešavarinės treniruotės rengiamos pagal sudarytą grafiką, rekomenduojamų temų sąrašą, treniruočių vykdymo programą.</text:span></text:p>
      <text:p text:style-name="P164"><text:span text:style-name="T165">4.2</text:span><text:span text:style-name="T166">. Kiekvienoje energetikos ir kitose įmo</text:span><text:span text:style-name="T167">nėse turi būti sudaryti priešavarinių treniruočių rengimo metiniai grafikai (3 priedas), patvirtinti technikos direktoriaus (vyriausiojo inžinieriaus). Energetikos sistemos treniruočių rengimo grafikus tvirtina energetikos sistemos vadovybė. Tuo atveju, je</text:span><text:span text:style-name="T168">igu šiame grafike numatytas treniruočių rengimo laikas, jų rūšis, dalyviai ir vadovai, mėnesinių priešavarinių treniruočių rengimo grafikų sudaryti nebūtina. Treniruotės vadovas yra atsakingas už jos parengimą ir vykdymą. Treniruotės vadovais skiriami asme</text:span><text:span text:style-name="T169">nys, kurie nurodyti 1 priede, o jų nesant – jų funkcijas atlieka pavaduotojai. Rengiant bendrąsias energetikos sistemos, bendrąsias tinklų, bendrąsias elektrinės treniruotes taip pat skiriami treniruotės vadovai vietose (elektrinėse, tinkluose, pastotėse,<text:s/></text:span><text:span text:style-name="T170">katilinėse ir pan.). Rengiant priešavarinę treniruotę kartu su priešgaisrine, be treniruotės vadovo, dar skiriamas laikinasis gaisro gesinimo vadovas – elektrinės pamainos viršininkas, tinklų dispečeris.</text:span></text:p>
      <text:p text:style-name="P171"><text:span text:style-name="T172">4.3</text:span><text:span text:style-name="T173">. Sudarant metinį treniruočių rekomenduojamų<text:s/></text:span><text:span text:style-name="T174">temų sąrašą, būtina atsižvelgti į:</text:span></text:p>
      <text:p text:style-name="P175">- avarijas ir sutrikimus, anksčiau įvykusius energetikos įrenginiuose;</text:p>
      <text:p text:style-name="P176">- galimas įrenginių avarines situacijas, nurodytas instrukcijose ir kituose aplinkraščiuose, įrenginių darbo nenormalius režimus;</text:p>
      <text:p text:style-name="P177">- sezoninius<text:s/>reiškinius, keliančius pavojų įrenginių normaliam darbui (stiprus vėjas, perkūnija, lijundra, potvynis, labai žema oro temperatūra ir t. t.);</text:p>
      <text:p text:style-name="P178">- įrenginių avarinių situacijų metu galimą gaisrą;</text:p>
      <text:p text:style-name="P179">- naujų elektros ir šilumos įrenginių, schemų ir darbo režimų įvedimą ir pan.</text:p>
      <text:p text:style-name="P180"><text:span text:style-name="T181">Metinį treniruočių rekomenduojamų temų sąrašą tvirtina technikos direktorius (vyriausiasis inžinierius).</text:span></text:p>
      <text:p text:style-name="P182"><text:span text:style-name="T183">4.4</text:span><text:span text:style-name="T184">. Ruošiantis treniruotei, jos temą parenka treniruotės vadovas. Programos rengimą treniruotės vadovas gali pavesti kitam darbuoto</text:span><text:span text:style-name="T185">jui. Treniruotės tema turi būti artima realiai ir joje neturėtų būti daug atsitiktinių reiškinių.</text:span></text:p>
      <text:p text:style-name="P186"><text:span text:style-name="T187">4.5</text:span><text:span text:style-name="T188">. Pasirinkus treniruotės temą turi būti surašyta jos organizavimo ir vykdymo programa, išskyrus individualią (4 ir 5 priedai). Programoje turi būti<text:s/></text:span><text:span text:style-name="T189">nurodyta:</text:span></text:p>
      <text:p text:style-name="P190">- treniruotės rūšis ir tema;</text:p>
      <text:p text:style-name="P191">- data, laikas ir treniruotės rengimo vieta;</text:p>
      <text:p text:style-name="P192">- treniruotės rengimo metodas;</text:p>
      <text:p text:style-name="P193">- treniruotės vadovo vardas ir pavardė;</text:p>
      <text:soft-page-break/>
      <text:p text:style-name="P194">- laikinojo gaisro gesinimo vadovo vardas ir pavardė (treniruotėms kartu su priešgaisrinėmis);</text:p>
      <text:p text:style-name="P195">- treniruotės dalyvių sąrašas;</text:p>
      <text:p text:style-name="P196">- paskirtų treniruotės vadovų vietose vardai ir pavardės;</text:p>
      <text:p text:style-name="P197">- sąlyginis avarijos laikas;</text:p>
      <text:p text:style-name="P198">- įrenginių darbo režimas ir schema iki avarinės situacijos susidarymo;</text:p>
      <text:p text:style-name="P199">- gaisro gesinimo priemonių būklė (treniruotėms kartu su priešgaisrinėmis);</text:p>
      <text:p text:style-name="P200">- avarijos priežastys, jos išplitimas ir pasekmės;</text:p>
      <text:p text:style-name="P201">- treniruotės dalyvių nuoseklūs veiksmai likviduojant avarinę įrenginių būklę (galimi variantai);</text:p>
      <text:p text:style-name="P202"><text:span text:style-name="T203">- bendrosios sistemos, bendrosios tinklų, bendrosios elektrinės treniruočių programos turi būti suderin</text:span><text:span text:style-name="T204">tos su padalinių, kitų energetikos įmonių, dalyvaujančių treniruotėje, vadovais.</text:span></text:p>
      <text:p text:style-name="P205"><text:span text:style-name="T206">4.6</text:span><text:span text:style-name="T207">. Rengiant treniruotę su personalu, sąlyginiais veiksmais valdant įrenginius, būtina patikrinti ir prireikus papildyti plakatų ir lentelių rinkinį, kuriais bus imituoja</text:span><text:span text:style-name="T208">ma komutacinių aparatų, sklendžių, prietaisų, apsaugų, signalizacijos padėtis (6 priedas). Treniruotėse naudojami plakatai turi skirtis savo forma ir spalva nuo standartinių ir turėti užrašą „treniruotė“. Individualiose treniruotėse pakanka pranešti žodžiu</text:span><text:span text:style-name="T209"><text:s/>apie sąlygines įrenginių, aparatų, sklendžių, apsaugų padėtis, prietaisų rodmenis.</text:span></text:p>
      <text:p text:style-name="P210"><text:span text:style-name="T211">4.7</text:span><text:span text:style-name="T212">. Treniruotėje dalyvaujančiam operatyviniam personalui treniruotės temą ir programą iš anksto pranešti draudžiama.</text:span></text:p>
      <text:p text:style-name="P213"><text:span text:style-name="T214">4.8</text:span><text:span text:style-name="T215">. Treniruotės vadovas ir tarpininkai (kontr</text:span><text:span text:style-name="T216">oliuojantieji) su treniruotės programa supažindinami iš anksto.</text:span></text:p>
      <text:p text:style-name="P217"/>
      <text:p text:style-name="P218"><text:span text:style-name="T219">5</text:span><text:span text:style-name="T220">. Treniruočių rengimo būdai</text:span></text:p>
      <text:p text:style-name="P221"/>
      <text:p text:style-name="P222"><text:span text:style-name="T223">5.1</text:span><text:span text:style-name="T224">. Darbuotojų grupė dažniausiai treniruojasi laisvu nuo darbo metu. Grupinės ir individualios treniruotės gali būti rengiamos darbo metu, leidus padali</text:span><text:span text:style-name="T225">nio vadovui ir jeigu tai netrukdo jų tiesioginiam darbui.</text:span></text:p>
      <text:p text:style-name="P226"><text:span text:style-name="T227">5.2</text:span><text:span text:style-name="T228">. Treniruočių metu dalyviai turi griežtai vykdyti saugos darbe taisyklių reikalavimus.</text:span></text:p>
      <text:p text:style-name="P229"><text:span text:style-name="T230">5.3</text:span><text:span text:style-name="T231">. Visos treniruotės turi prasidėti įžangine dalimi (įrenginių darbo režimas ir schema iki avarinė</text:span><text:span text:style-name="T232">s situacijos susidarymo) ir užbaigiamos dalyvių veiksmų įvertinimu ir išvadų pateikimu.</text:span></text:p>
      <text:p text:style-name="P233"><text:span text:style-name="T234">5.4</text:span><text:span text:style-name="T235">. Prie schemų treniruotės rengiamos tokiu būdu:</text:span></text:p>
      <text:p text:style-name="P236"><text:span text:style-name="T237">5.4.1</text:span><text:span text:style-name="T238">. treniruotė pradedama vadovo įvadiniu pranešimu apie įrenginių darbo režimo pasikeitimus, apie įrenginių<text:s/></text:span><text:span text:style-name="T239">atsijungimą, prietaisų rodmenis, darbo schemos pakitimus;</text:span></text:p>
      <text:p text:style-name="P240"><text:span text:style-name="T241">5.4.2</text:span><text:span text:style-name="T242">. treniruotėje prie schemų vykdomi operatyviniai pokalbiai tarp treniruotės vadovo ir dalyvių. Operatyviniai pokalbiai turi vykti taip pat kaip ir realioje darbo aplinkoje. Jei treniruotė r</text:span><text:span text:style-name="T243">engiama darbo vietoje, tai pranešime pridedamas žodis „treniruotė“. Visi treniruotės dalyviai turi turėti schemas, kuriose būtų pažymėta komutacinės aparatūros, sklendžių ir kitų schemos elementų padėtis prieš avarinę situaciją, be to, pažymėti duomenys, p</text:span><text:span text:style-name="T244">ateikti treniruotės vadovo įžangoje.</text:span></text:p>
      <text:p text:style-name="P245"><text:span text:style-name="T246">5.5</text:span><text:span text:style-name="T247">. Treniruotės su personalo sąlyginiais veiksmais:</text:span></text:p>
      <text:p text:style-name="P248"><text:span text:style-name="T249">5.5.1</text:span><text:span text:style-name="T250">. šiuo būdu rengiamos tokios treniruotės: bendrosios elektrinės, blokinės, cechinės (individualios), bendrosios tinklų kartu su priešgaisrinėmis. Šios tr</text:span><text:span text:style-name="T251">eniruotės rengiamos tiesiogiai darbo vietose;</text:span></text:p>
      <text:p text:style-name="P252"><text:span text:style-name="T253">5.5.2</text:span><text:span text:style-name="T254">. treniruotės dalyviams draudžiama atlikti bet kokius veiksmus su įrenginiais, liesti mechanizmus, komutacinius aparatus ir armatūrą;</text:span></text:p>
      <text:p text:style-name="P255"><text:span text:style-name="T256">5.5.3</text:span><text:span text:style-name="T257">. apie treniruotės rengimą darbo vietoje turi būti iš<text:s/></text:span><text:span text:style-name="T258">anksto pranešta visam pamainos personalui.</text:span></text:p>
      <text:p text:style-name="P259"><text:span text:style-name="T260">5.6</text:span><text:span text:style-name="T261">. Treniruotės, kai personalas atlieka jungtuvų, armatūros (sklendžių) ir kitų schemos elementų įjungimo ar išjungimo veiksmus prie neveikiančių įrenginių:</text:span></text:p>
      <text:p text:style-name="P262"><text:span text:style-name="T263">5.6.1</text:span><text:span text:style-name="T264">. šiuo būdu rengti treniruotes ypač rekome</text:span><text:span text:style-name="T265">nduojama prieš naujo tipo įrenginių eksploataciją, kad operatyvinis (budintysis) personalas geriau juos pažintų, išmoktų juos valdyti;</text:span></text:p>
      <text:p text:style-name="P266"><text:span text:style-name="T267">5.6.2</text:span><text:span text:style-name="T268">. šios treniruotės parengiamos taip, kad jas vykdant nesumažėtų veikiančių įrenginių patikimumas.</text:span></text:p>
      <text:p text:style-name="P269"><text:span text:style-name="T270">5.7</text:span><text:span text:style-name="T271">. Tre</text:span><text:span text:style-name="T272">niruotės naudojant technines mokymo priemones:</text:span></text:p>
      <text:p text:style-name="P273"><text:span text:style-name="T274">5.7.1</text:span><text:span text:style-name="T275">. techninėms mokymo priemonėms priskiriami: treniruokliai, valdymo pultų kopijos, mokymo komplektai, poligonai, stendai, kompiuterinė technika ir pan.</text:span></text:p>
      <text:p text:style-name="P276"><text:span text:style-name="T277">5.8</text:span><text:span text:style-name="T278">. Mišrios treniruotės:</text:span></text:p>
      <text:p text:style-name="P279"><text:span text:style-name="T280">5.8.1</text:span><text:span text:style-name="T281">. šių trenir</text:span><text:span text:style-name="T282">uočių programose numatomas įvairių treniruočių metodų panaudojimas.</text:span></text:p>
      <text:p text:style-name="P283"/>
      <text:p text:style-name="P284"><text:span text:style-name="T285">6</text:span><text:span text:style-name="T286">. Treniruočių rezultatų įvertinimas</text:span></text:p>
      <text:p text:style-name="P287"/>
      <text:p text:style-name="P288"><text:span text:style-name="T289">6.1</text:span><text:span text:style-name="T290">. Treniruotės nagrinėjimo tikslas – įvertinti, ar teisingai likviduota avarija, numatyta programoje, išnagrinėti kiekvieno dalyvio veiks</text:span><text:span text:style-name="T291">mus ir išklausyti kontroliuojančiųjų kiekvieno asmens į vertinimą, taip pat numatyti priemones, kurios išaiškėjo treniruotės metu dėl didesnio įrenginių patikimumo ir personalo saugos darbe gerinimo.</text:span></text:p>
      <text:p text:style-name="P292"><text:span text:style-name="T293">6.2</text:span><text:span text:style-name="T294">. Treniruotės nagrinėjamos dažniausiai joms pasib</text:span><text:span text:style-name="T295">aigus. Jeigu to padaryti neįmanoma, pavyzdžiui, energetikos sistemos, bendrąsias tinklų treniruotes, tai nagrinėjama artimiausiomis dienomis, bet ne vėliau kaip per 5 dienas.</text:span></text:p>
      <text:p text:style-name="P296"><text:span text:style-name="T297">6.3</text:span><text:span text:style-name="T298">. Treniruotės dalyvių veiksmai vertinami taip: „įskaityta“ arba<text:s/></text:span><text:span text:style-name="T299">„neįskaityta“. Treniruotės dalyviui padarius klaidą, kuri realiomis aplinkybėmis būtų išplėtusi avariją arba dėl jos galėjo įvykti nelaimingas atsitikimas, jo veiksmai vertinami „neįskaityta“. Treniruotės dalyviui, kurio veiksmai „neįskaityti“, skiriama pa</text:span><text:span text:style-name="T300">pildoma treniruotė. Jeigu pusės ar daugiau treniruotės dalyvių veiksmai įvertinti „neįskaityta“, visiems treniruotės dalyviams per 2 savaites skiriama pakartotinė treniruotė. Atskirai turi būti įvertinta ir visa treniruotė. Treniruotės dalyviams, kurie pad</text:span><text:span text:style-name="T301">arė grubių klaidų ir jų veiksmai 2 kartus iš eilės buvo „neįskaityti“, skirti papildomą techninės eksploatacijos taisyklių ir instrukcijų žinių patikrinimą (atestaciją).</text:span></text:p>
      <text:p text:style-name="P302"><text:span text:style-name="T303">6.4</text:span><text:span text:style-name="T304">. Treniruotės registruojamos žurnale, kurio forma pridedama (7 priedas).</text:span></text:p>
      <text:p text:style-name="P305"><text:span text:style-name="T306">6.5</text:span><text:span text:style-name="T307">. Ruošiantis treniruotei arba jos vykdymo metu išaiškėjus priemonėms, kurios padeda dirbti be avarijų arba gerina personalo darbą, jos turi būti įrašytos į treniruočių registracijos žurnalą. Šioms priemonėms įgyvendinti turi būti surašytas įmonės tvarkoma</text:span><text:span text:style-name="T308">sis dokumentas.</text:span></text:p>
      <text:p text:style-name="P309">_____________</text:p>
      <text:p text:style-name="P310"/>
      <text:p text:style-name="P311"><text:span text:style-name="T312">1</text:span><text:span text:style-name="T313"><text:s/>priedas<text:s/></text:span></text:p>
      <text:p text:style-name="P314">prie Darbuotojų, eksploatuojančių šilumos ir<text:s/></text:p>
      <text:p text:style-name="P315">elektros įrenginius, priešavarinių treniruočių<text:s/></text:p>
      <text:p text:style-name="P316">taisyklių, patvirtintų</text:p>
      <text:p text:style-name="P317">l. e. ūkio ministro pareigas<text:s/></text:p>
      <text:p text:style-name="P318">1999 m. gegužės 14 d. įsakymu Nr. 183</text:p>
      <text:p text:style-name="P319"/>
      <text:p text:style-name="P320"><text:span text:style-name="T321">Priešavarinių tre</text:span><text:span text:style-name="T322">niruočių rūšys ir jų rengimo sąlygo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reniruočių<text:s/></text:p>
          </table:table-cell>
          <table:table-cell table:style-name="TableCell334">
            <text:p text:style-name="P335">Treniruočių</text:p>
          </table:table-cell>
          <table:table-cell table:style-name="TableCell336">
            <text:p text:style-name="P337">Programą tvirtina</text:p>
          </table:table-cell>
          <table:table-cell table:style-name="TableCell338">
            <text:p text:style-name="P339">Vadovas</text:p>
          </table:table-cell>
          <table:table-cell table:style-name="TableCell340">
            <text:p text:style-name="P341">Treniruočių rengimo<text:s/></text:p>
          </table:table-cell>
          <table:table-cell table:style-name="TableCell342">
            <text:p text:style-name="P343">Treniruočių dalyviai</text:p>
          </table:table-cell>
        </table:table-row>
        <table:table-row table:style-name="TableRow344">
          <table:table-cell table:style-name="TableCell345">
            <text:p text:style-name="P346">rengimo vieta</text:p>
          </table:table-cell>
          <table:table-cell table:style-name="TableCell347">
            <text:p text:style-name="P348">rūšys</text:p>
          </table:table-cell>
          <table:table-cell table:style-name="TableCell349">
            <text:p text:style-name="P350"/>
          </table:table-cell>
          <table:table-cell table:style-name="TableCell351">
            <text:p text:style-name="P352"/>
          </table:table-cell>
          <table:table-cell table:style-name="TableCell353">
            <text:p text:style-name="P354">metodas</text:p>
          </table:table-cell>
          <table:table-cell table:style-name="TableCell355">
            <text:p text:style-name="P356"/>
          </table:table-cell>
        </table:table-row>
        <table:table-row table:style-name="TableRow357">
          <table:table-cell table:style-name="TableCell358">
            <text:p text:style-name="P359">Energetikos<text:s/></text:p>
          </table:table-cell>
          <table:table-cell table:style-name="TableCell360">
            <text:p text:style-name="P361">Bendrosios<text:s/></text:p>
          </table:table-cell>
          <table:table-cell table:style-name="TableCell362">
            <text:p text:style-name="P363">Energetikos<text:s/></text:p>
          </table:table-cell>
          <table:table-cell table:style-name="TableCell364">
            <text:p text:style-name="P365">Vyriausiosios dispečerinės</text:p>
          </table:table-cell>
          <table:table-cell table:style-name="TableCell366">
            <text:p text:style-name="P367">Prie schemos</text:p>
          </table:table-cell>
          <table:table-cell table:style-name="TableCell368">
            <text:p text:style-name="P369">Energetikos sistemos VDT<text:s/></text:p>
          </table:table-cell>
        </table:table-row>
        <table:table-row table:style-name="TableRow370">
          <table:table-cell table:style-name="TableCell371">
            <text:p text:style-name="P372">sistema</text:p>
          </table:table-cell>
          <table:table-cell table:style-name="TableCell373">
            <text:p text:style-name="P374">sistemos</text:p>
          </table:table-cell>
          <table:table-cell table:style-name="TableCell375">
            <text:p text:style-name="P376">sistemos vadovybė</text:p>
          </table:table-cell>
          <table:table-cell table:style-name="TableCell377">
            <text:p text:style-name="P378">tarnybos (VDT) viršininkas</text:p>
          </table:table-cell>
          <table:table-cell table:style-name="TableCell379">
            <text:p text:style-name="P380"/>
          </table:table-cell>
          <table:table-cell table:style-name="TableCell381">
            <text:p text:style-name="P382">dispečerių pamaina ir jai pavaldus personala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Dispečerinė</text:p>
          </table:table-cell>
          <table:table-cell table:style-name="TableCell401">
            <text:p text:style-name="P402">Energetikos sistemos<text:s/></text:p>
          </table:table-cell>
          <table:table-cell table:style-name="TableCell403">
            <text:p text:style-name="P404">VDT viršininkas arba jo</text:p>
          </table:table-cell>
          <table:table-cell table:style-name="TableCell405">
            <text:p text:style-name="P406">Prie schemos</text:p>
          </table:table-cell>
          <table:table-cell table:style-name="TableCell407">
            <text:p text:style-name="P408">VDT dispečerių pamaina</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VDT<text:s/>viršininkas</text:p>
          </table:table-cell>
          <table:table-cell table:style-name="TableCell416">
            <text:p text:style-name="P417">pavaduotoj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lektrinė</text:p>
          </table:table-cell>
          <table:table-cell table:style-name="TableCell438">
            <text:p text:style-name="P439">Bendrosios<text:s/></text:p>
          </table:table-cell>
          <table:table-cell table:style-name="TableCell440">
            <text:p text:style-name="P441">Elektrinės technikos<text:s/></text:p>
          </table:table-cell>
          <table:table-cell table:style-name="TableCell442">
            <text:p text:style-name="P443">Elektrinės technikos</text:p>
          </table:table-cell>
          <table:table-cell table:style-name="TableCell444">
            <text:p text:style-name="P445">Sąlyginiai ir realūs</text:p>
          </table:table-cell>
          <table:table-cell table:style-name="TableCell446">
            <text:p text:style-name="P447">Elektrinės bloko pamainos</text:p>
          </table:table-cell>
        </table:table-row>
        <table:table-row table:style-name="TableRow448">
          <table:table-cell table:style-name="TableCell449">
            <text:p text:style-name="P450"/>
          </table:table-cell>
          <table:table-cell table:style-name="TableCell451">
            <text:p text:style-name="P452">elektrinės<text:s/></text:p>
          </table:table-cell>
          <table:table-cell table:style-name="TableCell453">
            <text:p text:style-name="P454">direktorius</text:p>
          </table:table-cell>
          <table:table-cell table:style-name="TableCell455">
            <text:p text:style-name="P456">direktorius arba<text:s/></text:p>
          </table:table-cell>
          <table:table-cell table:style-name="TableCell457">
            <text:p text:style-name="P458">personalo veiksmai</text:p>
          </table:table-cell>
          <table:table-cell table:style-name="TableCell459">
            <text:p text:style-name="P460">personalas</text:p>
          </table:table-cell>
        </table:table-row>
        <table:table-row table:style-name="TableRow461">
          <table:table-cell table:style-name="TableCell462">
            <text:p text:style-name="P463"/>
          </table:table-cell>
          <table:table-cell table:style-name="TableCell464">
            <text:p text:style-name="P465">arba blokinė<text:s/></text:p>
          </table:table-cell>
          <table:table-cell table:style-name="TableCell466">
            <text:p text:style-name="P467"/>
          </table:table-cell>
          <table:table-cell table:style-name="TableCell468">
            <text:p text:style-name="P469">jo pavaduotoj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objekto<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riešgaisrinė)</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Cechinė</text:p>
          </table:table-cell>
          <table:table-cell table:style-name="TableCell505">
            <text:p text:style-name="P506">Cecho viršininkas</text:p>
          </table:table-cell>
          <table:table-cell table:style-name="TableCell507">
            <text:p text:style-name="P508">Cecho viršininkas arba jo<text:s/></text:p>
          </table:table-cell>
          <table:table-cell table:style-name="TableCell509">
            <text:p text:style-name="P510">Sąlyginiai ir realūs<text:s/></text:p>
          </table:table-cell>
          <table:table-cell table:style-name="TableCell511">
            <text:p text:style-name="P512">Cecho pamainos personala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pavaduotojas</text:p>
          </table:table-cell>
          <table:table-cell table:style-name="TableCell522">
            <text:p text:style-name="P523">personalo veiksmai</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Elektros ir<text:s/></text:p>
          </table:table-cell>
          <table:table-cell table:style-name="TableCell555">
            <text:p text:style-name="P556">Bendrosios<text:s/></text:p>
          </table:table-cell>
          <table:table-cell table:style-name="TableCell557">
            <text:p text:style-name="P558">Technikos direktorius</text:p>
          </table:table-cell>
          <table:table-cell table:style-name="TableCell559">
            <text:p text:style-name="P560">Technikos direktorius<text:s/></text:p>
          </table:table-cell>
          <table:table-cell table:style-name="TableCell561">
            <text:p text:style-name="P562">Sąlyginiai ir realūs<text:s/></text:p>
          </table:table-cell>
          <table:table-cell table:style-name="TableCell563">
            <text:p text:style-name="P564">Tinklų operatyvinis personalas,</text:p>
          </table:table-cell>
        </table:table-row>
        <table:table-row table:style-name="TableRow565">
          <table:table-cell table:style-name="TableCell566">
            <text:p text:style-name="P567">šilumos<text:s/></text:p>
          </table:table-cell>
          <table:table-cell table:style-name="TableCell568">
            <text:p text:style-name="P569">tinklų (objekto<text:s/></text:p>
          </table:table-cell>
          <table:table-cell table:style-name="TableCell570">
            <text:p text:style-name="P571">(vyriausiasis<text:s/></text:p>
          </table:table-cell>
          <table:table-cell table:style-name="TableCell572">
            <text:p text:style-name="P573">(vyriausiasis inžinierius),</text:p>
          </table:table-cell>
          <table:table-cell table:style-name="TableCell574">
            <text:p text:style-name="P575">personalo veiksmai</text:p>
          </table:table-cell>
          <table:table-cell table:style-name="TableCell576">
            <text:p text:style-name="P577">OIB (operatyvinė išvažiuojamoji</text:p>
          </table:table-cell>
        </table:table-row>
        <table:table-row table:style-name="TableRow578">
          <table:table-cell table:style-name="TableCell579">
            <text:p text:style-name="P580">tinklai</text:p>
          </table:table-cell>
          <table:table-cell table:style-name="TableCell581">
            <text:p text:style-name="P582">priešgaisrinė)</text:p>
          </table:table-cell>
          <table:table-cell table:style-name="TableCell583">
            <text:p text:style-name="P584">inžinierius)</text:p>
          </table:table-cell>
          <table:table-cell table:style-name="TableCell585">
            <text:p text:style-name="P586">jo pavaduotojas arba<text:s/></text:p>
          </table:table-cell>
          <table:table-cell table:style-name="TableCell587">
            <text:p text:style-name="P588"/>
          </table:table-cell>
          <table:table-cell table:style-name="TableCell589">
            <text:p text:style-name="P590">brigada), ORP (operatyvini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dispečerinės tarnybos<text:s/></text:p>
          </table:table-cell>
          <table:table-cell table:style-name="TableCell600">
            <text:p text:style-name="P601"/>
          </table:table-cell>
          <table:table-cell table:style-name="TableCell602">
            <text:p text:style-name="P603">remonto personala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viršininka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Dispečerinė</text:p>
          </table:table-cell>
          <table:table-cell table:style-name="TableCell622">
            <text:p text:style-name="P623">Dispečerinės<text:s/></text:p>
          </table:table-cell>
          <table:table-cell table:style-name="TableCell624">
            <text:p text:style-name="P625">Dispečerinės tarnybos<text:s/></text:p>
          </table:table-cell>
          <table:table-cell table:style-name="TableCell626">
            <text:p text:style-name="P627">Prie schemos</text:p>
          </table:table-cell>
          <table:table-cell table:style-name="TableCell628">
            <text:p text:style-name="P629">Dispečerių pamaina su OIB, ORP</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tarnybos viršininkas</text:p>
          </table:table-cell>
          <table:table-cell table:style-name="TableCell637">
            <text:p text:style-name="P638">viršininka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Cechinė</text:p>
          </table:table-cell>
          <table:table-cell table:style-name="TableCell648">
            <text:p text:style-name="P649">Šilumos tinklų<text:s/></text:p>
          </table:table-cell>
          <table:table-cell table:style-name="TableCell650">
            <text:p text:style-name="P651">Šilumos tinklų padalinio<text:s/></text:p>
          </table:table-cell>
          <table:table-cell table:style-name="TableCell652">
            <text:p text:style-name="P653">Sąlyginiai personalo</text:p>
          </table:table-cell>
          <table:table-cell table:style-name="TableCell654">
            <text:p text:style-name="P655">ŠT rajono, katilinės budintysi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padalinio (katilinės)<text:s/></text:p>
          </table:table-cell>
          <table:table-cell table:style-name="TableCell663">
            <text:p text:style-name="P664">(katilinės) viršininkas arba</text:p>
          </table:table-cell>
          <table:table-cell table:style-name="TableCell665">
            <text:p text:style-name="P666">veiksmai</text:p>
          </table:table-cell>
          <table:table-cell table:style-name="TableCell667">
            <text:p text:style-name="P668">pamainos personal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vadovas</text:p>
          </table:table-cell>
          <table:table-cell table:style-name="TableCell676">
            <text:p text:style-name="P677">jo pavaduotojas, meistr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itos įmonės</text:p>
          </table:table-cell>
          <table:table-cell table:style-name="TableCell698">
            <text:p text:style-name="P699">Dispečerinė</text:p>
          </table:table-cell>
          <table:table-cell table:style-name="TableCell700">
            <text:p text:style-name="P701">Elektros cecho<text:s/></text:p>
          </table:table-cell>
          <table:table-cell table:style-name="TableCell702">
            <text:p text:style-name="P703">Elektros cecho<text:s/><text:soft-page-break/>viršininkas,<text:s/></text:p>
          </table:table-cell>
          <table:table-cell table:style-name="TableCell704">
            <text:p text:style-name="P705">Prie schemos</text:p>
          </table:table-cell>
          <table:table-cell table:style-name="TableCell706">
            <text:p text:style-name="P707">Elektros cecho<text:s/><text:soft-page-break/>budintysis, pamaino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viršininkas</text:p>
          </table:table-cell>
          <table:table-cell table:style-name="TableCell715">
            <text:p text:style-name="P716">jo pavaduotojas, meistras</text:p>
          </table:table-cell>
          <table:table-cell table:style-name="TableCell717">
            <text:p text:style-name="P718"/>
          </table:table-cell>
          <table:table-cell table:style-name="TableCell719">
            <text:p text:style-name="P720">personalas</text:p>
          </table:table-cell>
        </table:table-row>
        <table:table-row table:style-name="TableRow721">
          <table:table-cell table:style-name="TableCell722">
            <text:p text:style-name="P723"/>
          </table:table-cell>
          <table:table-cell table:style-name="TableCell724">
            <text:p text:style-name="P725">Pastotės</text:p>
          </table:table-cell>
          <table:table-cell table:style-name="TableCell726">
            <text:p text:style-name="P727">Elektros cecho<text:s/></text:p>
          </table:table-cell>
          <table:table-cell table:style-name="TableCell728">
            <text:p text:style-name="P729">Elektros cecho viršininkas,<text:s/></text:p>
          </table:table-cell>
          <table:table-cell table:style-name="TableCell730" table:number-rows-spanned="2">
            <text:p text:style-name="P731">Sąlyginiai personalo veiksmai</text:p>
          </table:table-cell>
          <table:table-cell table:style-name="TableCell732">
            <text:p text:style-name="P733">Pastotės budintis personala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viršininkas</text:p>
          </table:table-cell>
          <table:table-cell table:style-name="TableCell741">
            <text:p text:style-name="P742">jo pavaduotojas, meistras</text:p>
          </table:table-cell>
          <table:covered-table-cell>
            <text:p text:style-name="P743"/>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Cechinė</text:p>
          </table:table-cell>
          <table:table-cell table:style-name="TableCell751">
            <text:p text:style-name="P752">Šilumos ūkio<text:s/></text:p>
          </table:table-cell>
          <table:table-cell table:style-name="TableCell753">
            <text:p text:style-name="P754">Šilumos ūkio padalinio<text:s/></text:p>
          </table:table-cell>
          <table:table-cell table:style-name="TableCell755" table:number-rows-spanned="2">
            <text:p text:style-name="P756">Sąlyginiai personalo veiksmai</text:p>
          </table:table-cell>
          <table:table-cell table:style-name="TableCell757">
            <text:p text:style-name="P758">Šilumos ūkio padalinio budinti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padalinio vadovas</text:p>
          </table:table-cell>
          <table:table-cell table:style-name="TableCell766">
            <text:p text:style-name="P767">vadovas, jo pavaduotojas,<text:s/></text:p>
          </table:table-cell>
          <table:covered-table-cell>
            <text:p text:style-name="P768"/>
          </table:covered-table-cell>
          <table:table-cell table:style-name="TableCell769">
            <text:p text:style-name="P770">personala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meistras</text:p>
          </table:table-cell>
          <table:table-cell table:style-name="TableCell780">
            <text:p text:style-name="P781"/>
          </table:table-cell>
          <table:table-cell table:style-name="TableCell782">
            <text:p text:style-name="P783"/>
          </table:table-cell>
        </table:table-row>
      </table:table>
      <text:p text:style-name="P784"><text:span text:style-name="T785">______________</text:span></text:p>
      <text:p text:style-name="P786"><text:span text:style-name="T787">2</text:span><text:span text:style-name="T788"><text:s/>priedas<text:s/></text:span></text:p>
      <text:p text:style-name="P789">prie Darbuotojų, eksploatuojančių šilumos ir<text:s/></text:p>
      <text:p text:style-name="P790">elektros įrenginius, priešavarinių treniruočių<text:s/></text:p>
      <text:p text:style-name="P791">taisyklių, patvirtintų</text:p>
      <text:p text:style-name="P792">l. e. ūkio ministro pareigas<text:s/></text:p>
      <text:p text:style-name="P793">1999 m. gegužės 14 d.įsakymu Nr. 183</text:p>
      <text:p text:style-name="P794"/>
      <text:p text:style-name="P795"><text:span text:style-name="T796">Priešavarinių treniruočių periodiškuma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reniruočių</text:p>
          </table:table-cell>
          <table:table-cell table:style-name="TableCell807">
            <text:p text:style-name="P808">Treniruočių</text:p>
          </table:table-cell>
          <table:table-cell table:style-name="TableCell809" table:number-columns-spanned="3">
            <text:p text:style-name="P810">Treniruočių periodiškumas</text:p>
          </table:table-cell>
          <table:covered-table-cell/>
          <table:covered-table-cell/>
        </table:table-row>
        <table:table-row table:style-name="TableRow811">
          <table:table-cell table:style-name="TableCell812">
            <text:p text:style-name="P813">vieta</text:p>
          </table:table-cell>
          <table:table-cell table:style-name="TableCell814">
            <text:p text:style-name="P815">pavadinimas</text:p>
          </table:table-cell>
          <table:table-cell table:style-name="TableCell816">
            <text:p text:style-name="P817">Šio pavadinimo treniruotei</text:p>
          </table:table-cell>
          <table:table-cell table:style-name="TableCell818">
            <text:p text:style-name="P819">Visų pavadinimų treniruotėms, vykdomoms šiame padalinyje, filiale</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Energetikos</text:p>
          </table:table-cell>
          <table:table-cell table:style-name="TableCell836">
            <text:p text:style-name="P837">Bendrosios sistemos</text:p>
          </table:table-cell>
          <table:table-cell table:style-name="TableCell838">
            <text:p text:style-name="P839">1–2 kartus per metus</text:p>
          </table:table-cell>
          <table:table-cell table:style-name="TableCell840" table:number-columns-spanned="2" table:number-rows-spanned="4">
            <text:p text:style-name="P841">4 kartus kiekvienai pamainai. Be to, kiekvienas dispečeris<text:s/>dalyvauja ruošiant ir vykdant ne mažiau kaip 1 bendrąją elektrinės ar bendrąją tinklų treniruotę kartu su elektrinės ar tinklų technikos direktoriumi (vyr. inžinieriumi), išvažiuojant į treniruotės vietą.</text:p>
          </table:table-cell>
          <table:covered-table-cell/>
        </table:table-row>
        <table:table-row table:style-name="TableRow842">
          <table:table-cell table:style-name="TableCell843">
            <text:p text:style-name="P844">sistema</text:p>
          </table:table-cell>
          <table:table-cell table:style-name="TableCell845">
            <text:p text:style-name="P846"/>
          </table:table-cell>
          <table:table-cell table:style-name="TableCell847">
            <text:p text:style-name="P848"/>
          </table:table-cell>
          <table:covered-table-cell>
            <text:p text:style-name="P849"/>
          </table:covered-table-cell>
          <table:covered-table-cell/>
        </table:table-row>
        <table:table-row table:style-name="TableRow850">
          <table:table-cell table:style-name="TableCell851">
            <text:p text:style-name="P852"/>
          </table:table-cell>
          <table:table-cell table:style-name="TableCell853">
            <text:p text:style-name="P854">Dispečerinė</text:p>
          </table:table-cell>
          <table:table-cell table:style-name="TableCell855">
            <text:p text:style-name="P856">2–3 kartus per metus<text:s/>kiekvienai</text:p>
          </table:table-cell>
          <table:covered-table-cell>
            <text:p text:style-name="P857"/>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pamainai</text:p>
          </table:table-cell>
          <table:covered-table-cell>
            <text:p text:style-name="P865"/>
          </table:covered-table-cell>
          <table:covered-table-cell/>
        </table:table-row>
        <table:table-row table:style-name="TableRow866">
          <table:table-cell table:style-name="TableCell867">
            <text:p text:style-name="P868">Elektrinė</text:p>
          </table:table-cell>
          <table:table-cell table:style-name="TableCell869">
            <text:p text:style-name="P870">Bendrosios elektrinės<text:s/></text:p>
          </table:table-cell>
          <table:table-cell table:style-name="TableCell871">
            <text:p text:style-name="P872">1 kartą per metus kiekvienai<text:s/></text:p>
          </table:table-cell>
          <table:table-cell table:style-name="TableCell873" table:number-columns-spanned="2" table:number-rows-spanned="9">
            <text:p text:style-name="P874">4 kartus per metus (priešgaisrinė - ne mažiau kaip 2 kartus per metus) kiekvienai pamainai. Be to, kiekvienas elektrinės budintysis inžinierius (pamainos viršininkas)<text:s/>turi dalyvauti ruošiant ir vykdant ne mažiau kaip vieną cechinę treniruotę kartu su cecho viršininku.</text:p>
          </table:table-cell>
          <table:covered-table-cell/>
        </table:table-row>
        <table:table-row table:style-name="TableRow875">
          <table:table-cell table:style-name="TableCell876">
            <text:p text:style-name="P877"/>
          </table:table-cell>
          <table:table-cell table:style-name="TableCell878" table:number-rows-spanned="2">
            <text:p text:style-name="P879">arba blokinė (objektinė priešgaisrinė)</text:p>
          </table:table-cell>
          <table:table-cell table:style-name="TableCell880">
            <text:p text:style-name="P881">pamainai</text:p>
          </table:table-cell>
          <table:covered-table-cell>
            <text:p text:style-name="P882"/>
          </table:covered-table-cell>
          <table:covered-table-cell/>
        </table:table-row>
        <table:table-row table:style-name="TableRow883">
          <table:table-cell table:style-name="TableCell884">
            <text:p text:style-name="P885"/>
          </table:table-cell>
          <table:covered-table-cell>
            <text:p text:style-name="P886"/>
          </table:covered-table-cell>
          <table:table-cell table:style-name="TableCell887">
            <text:p text:style-name="P888"/>
          </table:table-cell>
          <table:covered-table-cell>
            <text:p text:style-name="P889"/>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covered-table-cell>
            <text:p text:style-name="P897"/>
          </table:covered-table-cell>
          <table:covered-table-cell/>
        </table:table-row>
        <table:table-row table:style-name="TableRow898">
          <table:table-cell table:style-name="TableCell899">
            <text:p text:style-name="P900"/>
          </table:table-cell>
          <table:table-cell table:style-name="TableCell901">
            <text:p text:style-name="P902">Cechinė</text:p>
          </table:table-cell>
          <table:table-cell table:style-name="TableCell903">
            <text:p text:style-name="P904">3 kartus per metus kiekvienai<text:s/></text:p>
          </table:table-cell>
          <table:covered-table-cell>
            <text:p text:style-name="P905"/>
          </table:covered-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able:number-rows-spanned="2">
            <text:p text:style-name="P912">pamainai (cechinė priešgaisrinė - 2 kartus per metus<text:s/></text:p>
          </table:table-cell>
          <table:covered-table-cell>
            <text:p text:style-name="P913"/>
          </table:covered-table-cell>
          <table:covered-table-cell/>
        </table:table-row>
        <table:table-row table:style-name="TableRow914">
          <table:table-cell table:style-name="TableCell915">
            <text:p text:style-name="P916"/>
          </table:table-cell>
          <table:table-cell table:style-name="TableCell917">
            <text:p text:style-name="P918"/>
          </table:table-cell>
          <table:covered-table-cell>
            <text:p text:style-name="P919"/>
          </table:covered-table-cell>
          <table:covered-table-cell>
            <text:p text:style-name="P920"/>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kiekvienai pamainai)</text:p>
          </table:table-cell>
          <table:covered-table-cell>
            <text:p text:style-name="P928"/>
          </table:covered-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covered-table-cell/>
        </table:table-row>
        <table:table-row table:style-name="TableRow937">
          <table:table-cell table:style-name="TableCell938">
            <text:p text:style-name="P939">Elektros ir<text:s/></text:p>
          </table:table-cell>
          <table:table-cell table:style-name="TableCell940">
            <text:p text:style-name="P941">Bendrosios tinklų arba<text:s/></text:p>
          </table:table-cell>
          <table:table-cell table:style-name="TableCell942">
            <text:p text:style-name="P943">1 kartą per metus kiekvienai<text:s/></text:p>
          </table:table-cell>
          <table:table-cell table:style-name="TableCell944" table:number-columns-spanned="2" table:number-rows-spanned="13">
            <text:p text:style-name="P945">4 kartus per metus (priešgaisrinė - ne mažiau kaip 2 kartus per metus) kiekvienai pamainai. Be to,<text:s/>kiekvienas tinklų dispečeris turi dalyvauti ruošiant ir vykdant ne mažiau kaip 1 treniruotę pavaldžiam personalui.</text:p>
          </table:table-cell>
          <table:covered-table-cell/>
        </table:table-row>
        <table:table-row table:style-name="TableRow946">
          <table:table-cell table:style-name="TableCell947">
            <text:p text:style-name="P948">šilumos tinklai</text:p>
          </table:table-cell>
          <table:table-cell table:style-name="TableCell949">
            <text:p text:style-name="P950">rajoninė (objektinė<text:s/></text:p>
          </table:table-cell>
          <table:table-cell table:style-name="TableCell951">
            <text:p text:style-name="P952">pamainai</text:p>
          </table:table-cell>
          <table:covered-table-cell>
            <text:p text:style-name="P953"/>
          </table:covered-table-cell>
          <table:covered-table-cell/>
        </table:table-row>
        <table:table-row table:style-name="TableRow954">
          <table:table-cell table:style-name="TableCell955">
            <text:p text:style-name="P956"/>
          </table:table-cell>
          <table:table-cell table:style-name="TableCell957">
            <text:p text:style-name="P958">priešgaisrinė)</text:p>
          </table:table-cell>
          <table:table-cell table:style-name="TableCell959">
            <text:p text:style-name="P960"/>
          </table:table-cell>
          <table:covered-table-cell>
            <text:p text:style-name="P961"/>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covered-table-cell/>
        </table:table-row>
        <table:table-row table:style-name="TableRow970">
          <table:table-cell table:style-name="TableCell971">
            <text:p text:style-name="P972">Elektros tinklai</text:p>
          </table:table-cell>
          <table:table-cell table:style-name="TableCell973">
            <text:p text:style-name="P974">Dispečerinė</text:p>
          </table:table-cell>
          <table:table-cell table:style-name="TableCell975">
            <text:p text:style-name="P976">3–4 kartus per metus<text:s/></text:p>
          </table:table-cell>
          <table:covered-table-cell>
            <text:p text:style-name="P977"/>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kiekvienai<text:s/>pamainai</text:p>
          </table:table-cell>
          <table:covered-table-cell>
            <text:p text:style-name="P985"/>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covered-table-cell/>
        </table:table-row>
        <table:table-row table:style-name="TableRow994">
          <table:table-cell table:style-name="TableCell995">
            <text:p text:style-name="P996"/>
          </table:table-cell>
          <table:table-cell table:style-name="TableCell997">
            <text:p text:style-name="P998">Pastotės</text:p>
          </table:table-cell>
          <table:table-cell table:style-name="TableCell999">
            <text:p text:style-name="P1000">3–4 kartus per metus<text:s/></text:p>
          </table:table-cell>
          <table:covered-table-cell>
            <text:p text:style-name="P1001"/>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kiekvienai pamainai</text:p>
          </table:table-cell>
          <table:covered-table-cell>
            <text:p text:style-name="P1009"/>
          </table:covered-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covered-table-cell/>
        </table:table-row>
        <table:table-row table:style-name="TableRow1018">
          <table:table-cell table:style-name="TableCell1019">
            <text:p text:style-name="P1020">Šilumos tinklai</text:p>
          </table:table-cell>
          <table:table-cell table:style-name="TableCell1021">
            <text:p text:style-name="P1022">Cechinė</text:p>
          </table:table-cell>
          <table:table-cell table:style-name="TableCell1023">
            <text:p text:style-name="P1024">3–4 kartus per metus<text:s/></text:p>
          </table:table-cell>
          <table:covered-table-cell>
            <text:p text:style-name="P1025"/>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kiekvienai pamainai</text:p>
          </table: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covered-table-cell/>
        </table:table-row>
        <table:table-row table:style-name="TableRow1042">
          <table:table-cell table:style-name="TableCell1043">
            <text:p text:style-name="P1044">Kitos įmonės</text:p>
          </table:table-cell>
          <table:table-cell table:style-name="TableCell1045">
            <text:p text:style-name="P1046">Dispečerinė</text:p>
          </table:table-cell>
          <table:table-cell table:style-name="TableCell1047">
            <text:p text:style-name="P1048">3–4 kartus per metus kiekvienai<text:s/></text:p>
          </table:table-cell>
          <table:table-cell table:style-name="TableCell1049" table:number-columns-spanned="2" table:number-rows-spanned="7">
            <text:p text:style-name="P1050">4 kartus per metus (priešgaisrinė - ne<text:s/>mažiau kaip 2 kartus per metus) kiekvienai pamainai.</text:p>
          </table: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pamainai</text:p>
          </table:table-cell>
          <table:covered-table-cell>
            <text:p text:style-name="P1058"/>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covered-table-cell/>
        </table:table-row>
        <table:table-row table:style-name="TableRow1067">
          <table:table-cell table:style-name="TableCell1068">
            <text:p text:style-name="P1069"/>
          </table:table-cell>
          <table:table-cell table:style-name="TableCell1070">
            <text:p text:style-name="P1071">Pastotės</text:p>
          </table:table-cell>
          <table:table-cell table:style-name="TableCell1072">
            <text:p text:style-name="P1073">3–4 kartus per metus kiekvienai<text:s/></text:p>
          </table:table-cell>
          <table:covered-table-cell>
            <text:p text:style-name="P1074"/>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pamainai</text:p>
          </table:table-cell>
          <table:covered-table-cell>
            <text:p text:style-name="P1082"/>
          </table:covered-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covered-table-cell/>
        </table:table-row>
        <table:table-row table:style-name="TableRow1091">
          <table:table-cell table:style-name="TableCell1092">
            <text:p text:style-name="P1093"/>
          </table:table-cell>
          <table:table-cell table:style-name="TableCell1094">
            <text:p text:style-name="P1095">Cechinė</text:p>
          </table:table-cell>
          <table:table-cell table:style-name="TableCell1096">
            <text:p text:style-name="P1097">4 kartus per metus kiekvienai<text:s/></text:p>
          </table:table-cell>
          <table:covered-table-cell>
            <text:p text:style-name="P1098"/>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pamainai</text:p>
          </table:table-cell>
          <table:table-cell table:style-name="TableCell1106">
            <text:p text:style-name="P1107"/>
          </table:table-cell>
          <table:table-cell table:style-name="TableCell1108">
            <text:p text:style-name="P1109"/>
          </table:table-cell>
        </table:table-row>
      </table:table>
      <text:p text:style-name="P1110">______________</text:p>
      <text:p text:style-name="P1111"/>
      <text:p text:style-name="P1119"><text:span text:style-name="T1120">3</text:span><text:span text:style-name="T1121"><text:s/>priedas<text:s/></text:span></text:p>
      <text:p text:style-name="P1122">prie Darbuotojų, eksploatuojančių šilumos<text:s/></text:p>
      <text:p text:style-name="P1123">ir elektros įrenginius, priešavarinių<text:s/></text:p>
      <text:p text:style-name="P1124">treniruočių taisyklių, patvirtintų<text:s/></text:p>
      <text:p text:style-name="P1125">l. e. ūkio ministro pareigas</text:p>
      <text:p text:style-name="P1126">1999 m. gegužės 14 d. įsakymu Nr.<text:s/>183</text:p>
      <text:p text:style-name="P1127"/>
      <text:p text:style-name="P1128">Tvirtinu</text:p>
      <text:p text:style-name="P1129">Technikos direktorius</text:p>
      <text:p text:style-name="P1130">(vyriausiasis inžinierius)</text:p>
      <text:p text:style-name="P1131">199__ ____________</text:p>
      <text:p text:style-name="P1132"/>
      <text:p text:style-name="P1133"><text:span text:style-name="T1134">REKOMENDUOJAMA METINIŲ TRENIRUOČIŲ PLANO FORMA</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Treniruotės rūšis</text:p>
          </table:table-cell>
          <table:table-cell table:style-name="TableCell1154" table:number-rows-spanned="3">
            <text:p text:style-name="P1155">Treniruotės vadovas</text:p>
          </table:table-cell>
          <table:table-cell table:style-name="TableCell1156" table:number-columns-spanned="12">
            <text:p text:style-name="P1157">Treniruočių išdėstyma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I</text:p>
          </table:table-cell>
          <table:table-cell table:style-name="TableCell1163">
            <text:p text:style-name="P1164">II</text:p>
          </table:table-cell>
          <table:table-cell table:style-name="TableCell1165">
            <text:p text:style-name="P1166">III</text:p>
          </table:table-cell>
          <table:table-cell table:style-name="TableCell1167">
            <text:p text:style-name="P1168">IV</text:p>
          </table:table-cell>
          <table:table-cell table:style-name="TableCell1169">
            <text:p text:style-name="P1170">V</text:p>
          </table:table-cell>
          <table:table-cell table:style-name="TableCell1171">
            <text:p text:style-name="P1172">VI</text:p>
          </table:table-cell>
          <table:table-cell table:style-name="TableCell1173">
            <text:p text:style-name="P1174">VII</text:p>
          </table:table-cell>
          <table:table-cell table:style-name="TableCell1175">
            <text:p text:style-name="P1176">VIII</text:p>
          </table:table-cell>
          <table:table-cell table:style-name="TableCell1177">
            <text:p text:style-name="P1178">IX</text:p>
          </table:table-cell>
          <table:table-cell table:style-name="TableCell1179">
            <text:p text:style-name="P1180">X</text:p>
          </table:table-cell>
          <table:table-cell table:style-name="TableCell1181">
            <text:p text:style-name="P1182">XI</text:p>
          </table:table-cell>
          <table:table-cell table:style-name="TableCell1183">
            <text:p text:style-name="P1184">XII</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Bendroji<text:s/></text:p>
          </table:table-cell>
          <table:table-cell table:style-name="TableCell1215" table:number-rows-spanned="4">
            <text:p text:style-name="P1216">Technikos direktorius (vyriausiasis inžinierius)</text:p>
          </table:table-cell>
          <table:table-cell table:style-name="TableCell1217">
            <text:p text:style-name="P1218"/>
          </table:table-cell>
          <table:table-cell table:style-name="TableCell1219">
            <text:p text:style-name="P1220">Pamaina A</text:p>
          </table:table-cell>
          <table:table-cell table:style-name="TableCell1221">
            <text:p text:style-name="P1222"/>
          </table:table-cell>
          <table:table-cell table:style-name="TableCell1223">
            <text:p text:style-name="P1224"/>
          </table:table-cell>
          <table:table-cell table:style-name="TableCell1225">
            <text:p text:style-name="P1226">Pamaina B</text:p>
          </table:table-cell>
          <table:table-cell table:style-name="TableCell1227">
            <text:p text:style-name="P1228"/>
          </table:table-cell>
          <table:table-cell table:style-name="TableCell1229">
            <text:p text:style-name="P1230"/>
          </table:table-cell>
          <table:table-cell table:style-name="TableCell1231">
            <text:p text:style-name="P1232">Pamaina C</text:p>
          </table:table-cell>
          <table:table-cell table:style-name="TableCell1233">
            <text:p text:style-name="P1234"/>
          </table:table-cell>
          <table:table-cell table:style-name="TableCell1235">
            <text:p text:style-name="P1236"/>
          </table:table-cell>
          <table:table-cell table:style-name="TableCell1237">
            <text:p text:style-name="P1238">Pamaina D</text:p>
          </table:table-cell>
          <table:table-cell table:style-name="TableCell1239">
            <text:p text:style-name="P1240"/>
          </table:table-cell>
        </table:table-row>
        <table:table-row table:style-name="TableRow1241">
          <table:table-cell table:style-name="TableCell1242">
            <text:p text:style-name="P1243">elektrinės</text:p>
          </table:table-cell>
          <table:covered-table-cell>
            <text:p text:style-name="P1244"/>
          </table:covered-table-cell>
          <table:table-cell table:style-name="TableCell1245">
            <text:p text:style-name="P1246"/>
          </table:table-cell>
          <table:table-cell table:style-name="TableCell1247">
            <text:p text:style-name="P1248">bl. 2, 4</text:p>
          </table:table-cell>
          <table:table-cell table:style-name="TableCell1249">
            <text:p text:style-name="P1250"/>
          </table:table-cell>
          <table:table-cell table:style-name="TableCell1251">
            <text:p text:style-name="P1252"/>
          </table:table-cell>
          <table:table-cell table:style-name="TableCell1253">
            <text:p text:style-name="P1254">bl. 1, 3</text:p>
          </table:table-cell>
          <table:table-cell table:style-name="TableCell1255">
            <text:p text:style-name="P1256"/>
          </table:table-cell>
          <table:table-cell table:style-name="TableCell1257">
            <text:p text:style-name="P1258"/>
          </table:table-cell>
          <table:table-cell table:style-name="TableCell1259">
            <text:p text:style-name="P1260">bl. 3, 4</text:p>
          </table:table-cell>
          <table:table-cell table:style-name="TableCell1261">
            <text:p text:style-name="P1262"/>
          </table:table-cell>
          <table:table-cell table:style-name="TableCell1263">
            <text:p text:style-name="P1264"/>
          </table:table-cell>
          <table:table-cell table:style-name="TableCell1265">
            <text:p text:style-name="P1266">bl. 2, 3</text:p>
          </table:table-cell>
          <table:table-cell table:style-name="TableCell1267">
            <text:p text:style-name="P1268"/>
          </table:table-cell>
        </table:table-row>
        <table:table-row table:style-name="TableRow1269">
          <table:table-cell table:style-name="TableCell1270">
            <text:p text:style-name="P1271"/>
          </table: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Blokinė</text:p>
          </table:table-cell>
          <table:table-cell table:style-name="TableCell1357" table:number-rows-spanned="7">
            <text:p text:style-name="P1358">Technikos direktoriaus<text:s/>pavaduotojas (vyriausiojo inžinieriaus pavaduotojas)</text:p>
          </table:table-cell>
          <table:table-cell table:style-name="TableCell1359">
            <text:p text:style-name="P1360"/>
          </table:table-cell>
          <table:table-cell table:style-name="TableCell1361">
            <text:p text:style-name="P1362"/>
          </table:table-cell>
          <table:table-cell table:style-name="TableCell1363">
            <text:p text:style-name="P1364">Pamaina A</text:p>
          </table:table-cell>
          <table:table-cell table:style-name="TableCell1365">
            <text:p text:style-name="P1366"/>
          </table:table-cell>
          <table:table-cell table:style-name="TableCell1367">
            <text:p text:style-name="P1368"/>
          </table:table-cell>
          <table:table-cell table:style-name="TableCell1369">
            <text:p text:style-name="P1370">Pamaina B</text:p>
          </table:table-cell>
          <table:table-cell table:style-name="TableCell1371">
            <text:p text:style-name="P1372"/>
          </table:table-cell>
          <table:table-cell table:style-name="TableCell1373">
            <text:p text:style-name="P1374"/>
          </table:table-cell>
          <table:table-cell table:style-name="TableCell1375">
            <text:p text:style-name="P1376">Pamaina C</text:p>
          </table:table-cell>
          <table:table-cell table:style-name="TableCell1377">
            <text:p text:style-name="P1378"/>
          </table:table-cell>
          <table:table-cell table:style-name="TableCell1379">
            <text:p text:style-name="P1380"/>
          </table:table-cell>
          <table:table-cell table:style-name="TableCell1381">
            <text:p text:style-name="P1382">Pamaina D</text:p>
          </table:table-cell>
        </table:table-row>
        <table:table-row table:style-name="TableRow1383">
          <table:table-cell table:style-name="TableCell1384">
            <text:p text:style-name="P1385"/>
          </table: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bl. 1</text:p>
          </table:table-cell>
          <table:table-cell table:style-name="TableCell1393">
            <text:p text:style-name="P1394"/>
          </table:table-cell>
          <table:table-cell table:style-name="TableCell1395">
            <text:p text:style-name="P1396"/>
          </table:table-cell>
          <table:table-cell table:style-name="TableCell1397">
            <text:p text:style-name="P1398">bl. 4</text:p>
          </table:table-cell>
          <table:table-cell table:style-name="TableCell1399">
            <text:p text:style-name="P1400"/>
          </table:table-cell>
          <table:table-cell table:style-name="TableCell1401">
            <text:p text:style-name="P1402"/>
          </table:table-cell>
          <table:table-cell table:style-name="TableCell1403">
            <text:p text:style-name="P1404">bl. 1, 2</text:p>
          </table:table-cell>
          <table:table-cell table:style-name="TableCell1405">
            <text:p text:style-name="P1406"/>
          </table:table-cell>
          <table:table-cell table:style-name="TableCell1407">
            <text:p text:style-name="P1408"/>
          </table:table-cell>
          <table:table-cell table:style-name="TableCell1409">
            <text:p text:style-name="P1410">bl. 1, 4</text:p>
          </table:table-cell>
        </table:table-row>
        <table:table-row table:style-name="TableRow1411">
          <table:table-cell table:style-name="TableCell1412">
            <text:p text:style-name="P1413"/>
          </table: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Cechinė<text:s/></text:p>
          </table:table-cell>
          <table:table-cell table:style-name="TableCell1583" table:number-rows-spanned="3">
            <text:p text:style-name="P1584">Cecho<text:s/>viršininkas ar jo<text:s/><text:soft-page-break/>pavaduotojas</text:p>
          </table:table-cell>
          <table:table-cell table:style-name="TableCell1585">
            <text:p text:style-name="P1586">Pamaina D</text:p>
          </table:table-cell>
          <table:table-cell table:style-name="TableCell1587">
            <text:p text:style-name="P1588">Pamaina C</text:p>
          </table:table-cell>
          <table:table-cell table:style-name="TableCell1589">
            <text:p text:style-name="P1590">Pamaina B</text:p>
          </table:table-cell>
          <table:table-cell table:style-name="TableCell1591">
            <text:p text:style-name="P1592">Pamaina A</text:p>
          </table:table-cell>
          <table:table-cell table:style-name="TableCell1593">
            <text:p text:style-name="P1594">Pamaina D</text:p>
          </table:table-cell>
          <table:table-cell table:style-name="TableCell1595">
            <text:p text:style-name="P1596">Pamaina C</text:p>
          </table:table-cell>
          <table:table-cell table:style-name="TableCell1597">
            <text:p text:style-name="P1598">Pamaina B</text:p>
          </table:table-cell>
          <table:table-cell table:style-name="TableCell1599">
            <text:p text:style-name="P1600">Pamaina A</text:p>
          </table:table-cell>
          <table:table-cell table:style-name="TableCell1601">
            <text:p text:style-name="P1602">Pamaina D</text:p>
          </table:table-cell>
          <table:table-cell table:style-name="TableCell1603">
            <text:p text:style-name="P1604">Pamaina C</text:p>
          </table:table-cell>
          <table:table-cell table:style-name="TableCell1605">
            <text:p text:style-name="P1606">Pamaina B</text:p>
          </table:table-cell>
          <table:table-cell table:style-name="TableCell1607">
            <text:p text:style-name="P1608">Pamaina A</text:p>
          </table:table-cell>
        </table:table-row>
        <table:table-row table:style-name="TableRow1609">
          <table:table-cell table:style-name="TableCell1610">
            <text:p text:style-name="P1611">elektros<text:s/></text:p>
          </table:table-cell>
          <table:covered-table-cell>
            <text:p text:style-name="P1612"/>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ext:soft-page-break/>
        <table:table-row table:style-name="TableRow1637">
          <table:table-cell table:style-name="TableCell1638">
            <text:p text:style-name="P1639">cechui</text:p>
          </table: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ndividuali<text:s/></text:p>
          </table:table-cell>
          <table:table-cell table:style-name="TableCell1697">
            <text:p text:style-name="P1698">Cecho viršininkas, jo<text:s/>pavaduotojas, meistras</text:p>
          </table:table-cell>
          <table:table-cell table:style-name="TableCell1699">
            <text:p text:style-name="P1700">Pamaina D</text:p>
          </table:table-cell>
          <table:table-cell table:style-name="TableCell1701">
            <text:p text:style-name="P1702">Pamaina C</text:p>
          </table:table-cell>
          <table:table-cell table:style-name="TableCell1703">
            <text:p text:style-name="P1704">Pamaina B</text:p>
          </table:table-cell>
          <table:table-cell table:style-name="TableCell1705">
            <text:p text:style-name="P1706">Pamaina A</text:p>
          </table:table-cell>
          <table:table-cell table:style-name="TableCell1707">
            <text:p text:style-name="P1708">Pamaina D</text:p>
          </table:table-cell>
          <table:table-cell table:style-name="TableCell1709">
            <text:p text:style-name="P1710">Pamaina C</text:p>
          </table:table-cell>
          <table:table-cell table:style-name="TableCell1711">
            <text:p text:style-name="P1712">Pamaina B</text:p>
          </table:table-cell>
          <table:table-cell table:style-name="TableCell1713">
            <text:p text:style-name="P1714">Pamaina A</text:p>
          </table:table-cell>
          <table:table-cell table:style-name="TableCell1715">
            <text:p text:style-name="P1716">Pamaina D</text:p>
          </table:table-cell>
          <table:table-cell table:style-name="TableCell1717">
            <text:p text:style-name="P1718">Pamaina C</text:p>
          </table:table-cell>
          <table:table-cell table:style-name="TableCell1719">
            <text:p text:style-name="P1720">Pamaina B</text:p>
          </table:table-cell>
          <table:table-cell table:style-name="TableCell1721">
            <text:p text:style-name="P1722">Pamaina A</text:p>
          </table:table-cell>
        </table:table-row>
        <table:table-row table:style-name="TableRow1723">
          <table:table-cell table:style-name="TableCell1724">
            <text:p text:style-name="P1725"/>
          </table:table-cell>
          <table:table-cell table:style-name="TableCell1726" table:number-rows-spanned="3">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______________</text:p>
      <text:p text:style-name="P1838"/>
      <text:p text:style-name="P1846"><text:span text:style-name="T1847">4</text:span><text:span text:style-name="T1848"><text:s/>priedas<text:s/></text:span></text:p>
      <text:p text:style-name="P1849">prie Darbuotojų, eksploatuojančių šilumos<text:s/></text:p>
      <text:p text:style-name="P1850">ir elektros įrenginius, priešavarinių treniruočių<text:s/></text:p>
      <text:p text:style-name="P1851">taisyklių, patvirtintų<text:s/></text:p>
      <text:p text:style-name="P1852">l. e. ūkio ministro pareigas</text:p>
      <text:p text:style-name="P1853">1999 m. gegužės 14 d. įsakymu Nr. 183<text:s/></text:p>
      <text:p text:style-name="P1854"/>
      <text:p text:style-name="P1855"><text:span text:style-name="T1856">BLOKINĖS AVARINĖS TRENIRUOTĖS PROGRAMOS PAVYZDYS</text:span></text:p>
      <text:p text:style-name="P1857"/>
      <text:p text:style-name="P1858">LIETUVOS<text:s/>ELEKTRINĖ<text:tab/>PROGRAMA</text:p>
      <text:p text:style-name="P1859">1997 08 10</text:p>
      <text:p text:style-name="P1860">EKSPLOATACIJOS TARNYBA<text:tab/>Elektrėnai</text:p>
      <text:p text:style-name="P1861"><text:tab/>KTB</text:p>
      <text:p text:style-name="P1862"/>
      <text:p text:style-name="P1863"/>
      <text:p text:style-name="P1864">TVIRTINU</text:p>
      <text:p text:style-name="P1865">ET viršininkas</text:p>
      <text:p text:style-name="P1866">Blokinės avarinės<text:tab/>R. Liutkus</text:p>
      <text:p text:style-name="P1867">Treniruotės<text:tab/>1997 08 12</text:p>
      <text:p text:style-name="P1868">1997 08 26</text:p>
      <text:p text:style-name="P1869"/>
      <text:p text:style-name="P1870"><text:span text:style-name="T1871">1</text:span><text:span text:style-name="T1872">. Treniruotės vieta – Katilų ir turbinų baras 1 blokas.</text:span></text:p>
      <text:p text:style-name="P1873"><text:span text:style-name="T1874">2</text:span><text:span text:style-name="T1875">. Treniruotės rengimo metodas –<text:s/></text:span><text:span text:style-name="T1876">su personalo sąlyginiais veiksmais.</text:span></text:p>
      <text:p text:style-name="P1877"><text:span text:style-name="T1878">3</text:span><text:span text:style-name="T1879">. Tema: „Turbinos guolių vibracija“.</text:span></text:p>
      <text:p text:style-name="P1880"><text:span text:style-name="T1881">4</text:span><text:span text:style-name="T1882">. Treniruotės vadovas – KTB viršininkas A. Galinis.</text:span></text:p>
      <text:p text:style-name="P1883"><text:span text:style-name="T1884">5</text:span><text:span text:style-name="T1885">. Treniruotės dalyviai – bloko pamainos personalas.</text:span></text:p>
      <text:p text:style-name="P1886"><text:span text:style-name="T1887">6</text:span><text:span text:style-name="T1888">. Įrenginių būklė iki „avarijos“:</text:span></text:p>
      <text:p text:style-name="P1889"><text:span text:style-name="T1890">6.1</text:span><text:span text:style-name="T1891">. dirba 1 blokas,<text:s/></text:span><text:span text:style-name="T1892">apkrova 60 MW, kuras – mazutas. RAĮ-1 apkrova 30 t/val.;</text:span></text:p>
      <text:p text:style-name="P1893"><text:span text:style-name="T1894">6.2</text:span><text:span text:style-name="T1895">. pirmajame rezerve 4, 5, 7 blokai;</text:span></text:p>
      <text:p text:style-name="P1896"><text:span text:style-name="T1897">6.3</text:span><text:span text:style-name="T1898">. rezerve 2, 3, 6 blokai;</text:span></text:p>
      <text:p text:style-name="P1899"><text:span text:style-name="T1900">6.4</text:span><text:span text:style-name="T1901">. remontuojamas 8 blokas (kapitalinis remontas).</text:span></text:p>
      <text:p text:style-name="P1902"><text:span text:style-name="T1903">7</text:span><text:span text:style-name="T1904">. „Avarijos“ eiga (sąlyginis „avarijos“ atsiradimo laikas 10</text:span><text:span text:style-name="T1905"><text:s/>val. 15 min.):</text:span></text:p>
      <text:p text:style-name="P1906"><text:span text:style-name="T1907">7.1</text:span><text:span text:style-name="T1908">. staiga padidėja 1 turbinos vibracija. 2, 3 guolių visų trijų dedamųjų vibracijos greitis padidėja daugiau kaip 11,2 mm/s. Veikia turbinos apsauga ir stabdo turbiną, o kartu ir visą bloką su vakuumo nutraukimu. Užgesus katilui, krenta</text:span><text:span text:style-name="T1909"><text:s/>slėgis rezerviniame garo kolektoriuje (RGK). Atjungiami garo vartotojai, paliekant garą maitinimo vandens deaeracijai. Panaudojamas K-1 akumuliuotas garas. Ventiliuojamas ir kuriamas K-1, jungiamas RAĮ-1 ir leidžiamas garas į RGK. Prijungiami garo vartoto</text:span><text:span text:style-name="T1910">jai. Turbina neleidžiama, kol nenustatytos ir nepašalintos vibracijos priežastys.</text:span></text:p>
      <text:p text:style-name="P1911"><text:span text:style-name="T1912">8</text:span><text:span text:style-name="T1913">. Personalo veiksmai:</text:span></text:p>
      <text:p text:style-name="P1914"><text:span text:style-name="T1915">8.1</text:span><text:span text:style-name="T1916">. KTB pamainos viršininkas, gavęs informaciją apie padėtį bloke:</text:span></text:p>
      <text:p text:style-name="P1917"><text:span text:style-name="T1918">8.1.1</text:span><text:span text:style-name="T1919">. per elektrinės budintįjį inžinierių duoda nurodymą atjungti RGK va</text:span><text:span text:style-name="T1920">rtotojus:</text:span></text:p>
      <text:p text:style-name="P1921">- kuro ūkį;</text:p>
      <text:p text:style-name="P1922">- virintuvus;</text:p>
      <text:p text:style-name="P1923">- ŠT deaeratorių;</text:p>
      <text:p text:style-name="P1924">- chemijos barą;</text:p>
      <text:p text:style-name="P1925"><text:span text:style-name="T1926">- elektrolizerinę;</text:span></text:p>
      <text:p text:style-name="P1927"><text:span text:style-name="T1928">8.1.2</text:span><text:span text:style-name="T1929">. praneša apie bloko atsijungimą KTB administracijai;</text:span></text:p>
      <text:p text:style-name="P1930"><text:span text:style-name="T1931">8.1.3</text:span><text:span text:style-name="T1932">. vadovauja 1 katilo leidimui.</text:span></text:p>
      <text:p text:style-name="P1933"><text:span text:style-name="T1934">8.2</text:span><text:span text:style-name="T1935">. BVP-1, 2 personalas:</text:span></text:p>
      <text:p text:style-name="P1936"><text:span text:style-name="T1937">8.2.1</text:span><text:span text:style-name="T1938">. vyr. mašinistas<text:s/></text:span><text:span text:style-name="T1939">informuoja apie susidariusią padėtį bloke KTB pamainos viršininką ir elektrinės budintįjį inžinierių;</text:span></text:p>
      <text:p text:style-name="P1940"><text:span text:style-name="T1941">8.2.2</text:span><text:span text:style-name="T1942">. atlieka visas 1 bloko avarinio stabdymo operacijas, paklauso turbinos veikimą;</text:span></text:p>
      <text:p text:style-name="P1943"><text:span text:style-name="T1944">8.2.3</text:span><text:span text:style-name="T1945">. nutraukia garų tiekimą į kuro ūkį, chemijos barą, ele</text:span><text:span text:style-name="T1946">ktrolizerinę;</text:span></text:p>
      <text:p text:style-name="P1947"><text:span text:style-name="T1948">8.2.4</text:span><text:span text:style-name="T1949">. ruošia maitinimo vandenį katilui papildyti naudodamas akumuliuotą katilo garą;</text:span></text:p>
      <text:p text:style-name="P1950"><text:span text:style-name="T1951">8.2.5</text:span><text:span text:style-name="T1952">. ventiliuoja ir kuria 1 katilą;</text:span></text:p>
      <text:p text:style-name="P1953"><text:span text:style-name="T1954">8.2.6</text:span><text:span text:style-name="T1955">. pradėjus kilti slėgiui katile jungia RAĮ-1 ir leidžia garą į RGK;</text:span></text:p>
      <text:p text:style-name="P1956"><text:span text:style-name="T1957">8.2.7</text:span><text:span text:style-name="T1958">. prijungia visus garo v</text:span><text:span text:style-name="T1959">artotojus.</text:span></text:p>
      <text:p text:style-name="P1960"/>
      <text:p text:style-name="P1961">Programą paruošė</text:p>
      <text:p text:style-name="P1962">KTB viršininkas A. Galinis</text:p>
      <text:p text:style-name="P1963"><text:span text:style-name="T1964">______________</text:span></text:p>
      <text:p text:style-name="P1965"><text:span text:style-name="T1966">5</text:span><text:span text:style-name="T1967"><text:s/>priedas</text:span></text:p>
      <text:p text:style-name="P1968">prie Darbuotojų, eksploatuojančių šilumos<text:s/></text:p>
      <text:p text:style-name="P1969">ir elektros įrenginius, priešavarinių treniruočių<text:s/></text:p>
      <text:p text:style-name="P1970">taisyklių, patvirtintų</text:p>
      <text:p text:style-name="P1971">l. e. ūkio ministro pareigas</text:p>
      <text:p text:style-name="P1972">1999 m. gegužės 14 d. įsakymu Nr. 183<text:s/></text:p>
      <text:p text:style-name="P1973"/>
      <text:p text:style-name="P1974"><text:span text:style-name="T1975">Katilų ir turbinų baro priešavarinės, priešgaisrinės treniruotės programos pavyzdys</text:span></text:p>
      <text:p text:style-name="P1976"/>
      <text:p text:style-name="P1977">LIETUVOS ELEKTRINĖ<text:tab/>PROGRAMA</text:p>
      <text:p text:style-name="P1978">1997 08 10</text:p>
      <text:p text:style-name="P1979">EKSPLOATACIJOS TARNYBA<text:tab/>Elektrėnai</text:p>
      <text:p text:style-name="P1980">KTB</text:p>
      <text:p text:style-name="P1981"/>
      <text:p text:style-name="P1982">TVIRTINU</text:p>
      <text:p text:style-name="P1983">ET viršininkas</text:p>
      <text:p text:style-name="P1984">Katilų ir turbinų baro<text:tab/>R.<text:s/>Liutkus</text:p>
      <text:p text:style-name="P1985">priešavarinė, priešgaisrinė treniruotė<text:tab/>1997 08 12</text:p>
      <text:p text:style-name="P1986"/>
      <text:p text:style-name="P1987"><text:span text:style-name="T1988">1</text:span><text:span text:style-name="T1989">. Treniruotės vieta – Katilų ir turbinų baras. Laikas 1997 08 13 9 val.</text:span></text:p>
      <text:p text:style-name="P1990"><text:span text:style-name="T1991">2</text:span><text:span text:style-name="T1992">. Treniruotės rengimo metodas – su personalo sąlyginiais veiksmais.</text:span></text:p>
      <text:p text:style-name="P1993"><text:span text:style-name="T1994">3</text:span><text:span text:style-name="T1995">. Tema – „Gaisras K-1 degiklių rajone, 9,0 m</text:span><text:span text:style-name="T1996"><text:s/>aukštyje“.</text:span></text:p>
      <text:p text:style-name="P1997"><text:span text:style-name="T1998">4</text:span><text:span text:style-name="T1999">. Treniruotės vadovas – KTB viršininko pavaduotojas V. Jankūnas. Laikinasis gaisro gesinimo vadovas-TB pamainos viršininkas.</text:span></text:p>
      <text:p text:style-name="P2000"><text:span text:style-name="T2001">5</text:span><text:span text:style-name="T2002">. Treniruotės dalyviai – BVP 1-2; 3-4; 5-6; 7-8 pamainų personalas.</text:span></text:p>
      <text:p text:style-name="P2003"><text:span text:style-name="T2004">6</text:span><text:span text:style-name="T2005">. Įrenginių būklė „iki avarijos“:</text:span></text:p>
      <text:p text:style-name="P2006"><text:span text:style-name="T2007">6.</text:span><text:span text:style-name="T2008">1</text:span><text:span text:style-name="T2009">. dirba 1 blokas, apkrova 130 MW, kuras – mazutas. RAĮ-1 apkrova 30 t/val.;</text:span></text:p>
      <text:p text:style-name="P2010"><text:span text:style-name="T2011">6.2</text:span><text:span text:style-name="T2012">. pirmajame rezerve 2, 5, 6 blokai;</text:span></text:p>
      <text:p text:style-name="P2013"><text:span text:style-name="T2014">6.3</text:span><text:span text:style-name="T2015">. rezerve 3, 4 blokai;</text:span></text:p>
      <text:p text:style-name="P2016"><text:span text:style-name="T2017">6.4</text:span><text:span text:style-name="T2018">. remontuojamas 8 blokas (kapitalinis remontas) ir 7 blokas (avarinis pasiruošimas – 6 val.).</text:span></text:p>
      <text:p text:style-name="P2019"><text:span text:style-name="T2020">7</text:span><text:span text:style-name="T2021">. „Avarijos“ eiga:</text:span></text:p>
      <text:p text:style-name="P2022"><text:span text:style-name="T2023">7.1</text:span><text:span text:style-name="T2024">. išsisandarinus K-1 1-o degiklio mazuto kiekio daviklio srieginei impulsinės linijos jungčiai, mazutas čiurkšle pradėjo lietis 9,0 m aukštyje ir patekęs ant karšto oro kanalo užsidegė. Kadangi į katilą mazuto įėjimo sklendės, k</text:span><text:span text:style-name="T2025">ontūrinės sklendės ir spaudimo reguliatorius yra 1-o degiklio rajone, tai aikštelėje, užsidegus mazutui, nudega jų valdymo kabeliai;</text:span></text:p>
      <text:p text:style-name="P2026"><text:span text:style-name="T2027">7.2</text:span><text:span text:style-name="T2028">. BVP – 1, 2 telefonų komutatoriuje atsiranda garso ir šviesos signalizacija:</text:span></text:p>
      <text:p text:style-name="P2029"><text:span text:style-name="T2030">„Gaisras K-1 9,0 m aukštyje“. Katilo a</text:span><text:span text:style-name="T2031">peivis praneša BVP, jog K-1 1-o degiklio rajone kilo gaisras, į aikštelę pilasi mazutas ir gaisras sparčiai plinta visame 9,0 m aukštyje. Bloko mašinistas praneša, jog užgeso K-1 mazuto įėjimo ir kontūrinių sklendžių valdymo lemputės, nesivaldo mazuto spau</text:span><text:span text:style-name="T2032">dimo reguliatorius;</text:span></text:p>
      <text:p text:style-name="P2033"><text:span text:style-name="T2034">7.3</text:span><text:span text:style-name="T2035">. kviečiama priešgaisrinė apsauga, atidaroma T-523, T-524 ir paleidžiamas vanduo į K-1 gaisro gesinimo stacionarinį įrenginį degiklių rajone;</text:span></text:p>
      <text:p text:style-name="P2036"><text:span text:style-name="T2037">7.4</text:span><text:span text:style-name="T2038">. BVP – 1, 2 vyr. mašinistas apie susidariusią padėtį bloke informuoja KTB p</text:span><text:span text:style-name="T2039">amainos viršininką ir elektrinės budintįjį inžinierių ir dėl 1 bloko avarinio stabdymo pareikalauja nedelsiant atjungti 1-ą mazuto magistralę K-1 + K-4 rajone. Uždarius Mz-131, Mz-241, 3Mz-1, 4Mz-1 dėl avarijos stabdomas B-1;</text:span></text:p>
      <text:p text:style-name="P2040"><text:span text:style-name="T2041">7.5</text:span><text:span text:style-name="T2042">. kol atvyks priešgaisr</text:span><text:span text:style-name="T2043">inės apsaugos padaliniai, gaisro gesinimo vadovas – KTB pamainos viršininkas. Jis iš KTB budinčiojo personalo organizuoja komandą gaisrui gesinti ir neleidžia jam išplisti į kitus (6,0 bei 12,0 m) aukščius:</text:span></text:p>
      <text:p text:style-name="P2044"><text:span text:style-name="T2045">7.5.1</text:span><text:span text:style-name="T2046">. K-1, 2 apeivis ir BVP-1, 2 vyr. mašinist</text:span><text:span text:style-name="T2047">as lokalizuoja ir gesina gaisrą K-1 degiklių rajono 9,0 m aukštyje panaudodami smėlį ir putų gesintuvus;</text:span></text:p>
      <text:p text:style-name="P2048"><text:span text:style-name="T2049">7.5.2</text:span><text:span text:style-name="T2050">. K-3, 4 apeivis ir bloko vyr. mašinistas ištiesia gaisrines žarnas iš abiejų katilo pusių ir saugo, kad nesiplėstų ir neužsidegtų į 6,0 ir<text:s/></text:span><text:span text:style-name="T2051">0,0 m aukščius patekęs mazutas;</text:span></text:p>
      <text:p text:style-name="P2052"><text:span text:style-name="T2053">7.6</text:span><text:span text:style-name="T2054">. atvykus į gaisro vietą kitam budinčiajam personalui, gaisro gesinimo vadovas jiems paveda (pagal susidariusią situaciją) padėti gesinti gaisrą. Kadangi nuo degančių dažų, kabelių ir mazuto gaisro zonoje yra daug a</text:span><text:span text:style-name="T2055">itrių dūmų, personalas, gesinantis gaisrą, naudoja izoliuojančiąsias dujokaukes;</text:span></text:p>
      <text:p text:style-name="P2056"><text:span text:style-name="T2057">7.7</text:span><text:span text:style-name="T2058">. atvykus priešgaisrinės apsaugos padaliniui, KTB pamainos viršininkas gaisro gesinimo vadovo pareigas perduoda priešgaisrinės apsaugos padalinio vadovui;</text:span></text:p>
      <text:p text:style-name="P2059"><text:span text:style-name="T2060">7.8</text:span><text:span text:style-name="T2061">. užge</text:span><text:span text:style-name="T2062">sinus gaisrą, elektrinės budintysis inžinierius duoda komandą paleisti B-2.</text:span></text:p>
      <text:p text:style-name="P2063"><text:span text:style-name="T2064">8</text:span><text:span text:style-name="T2065">. Personalo veiksmai:</text:span></text:p>
      <text:p text:style-name="P2066"><text:span text:style-name="T2067">8.1</text:span><text:span text:style-name="T2068">. KTB pamainos viršininkas, gavęs informaciją apie gaisrą ir padėtį bloke:</text:span></text:p>
      <text:p text:style-name="P2069"><text:span text:style-name="T2070">8.1.1</text:span><text:span text:style-name="T2071">. apie gaisrą praneša priešgaisrinei apsaugai;</text:span></text:p>
      <text:p text:style-name="P2072"><text:span text:style-name="T2073">8.1.2</text:span><text:span text:style-name="T2074">. per el</text:span><text:span text:style-name="T2075">ektrinės budintįjį inžinierių duoda nurodymą atjungti I mazuto magistralę K-1 + K-4 rajone, RGK vartotojus;</text:span></text:p>
      <text:p text:style-name="P2076"><text:span text:style-name="T2077">8.1.3</text:span><text:span text:style-name="T2078">. vadovauja gaisro gesinimui, iki atvyks priešgaisrinė apsauga;</text:span></text:p>
      <text:p text:style-name="P2079"><text:span text:style-name="T2080">8.1.4</text:span><text:span text:style-name="T2081">. organizuoja gaisrinę komandą iš baro pamaininio personalo ir kie</text:span><text:span text:style-name="T2082">kvienam nurodo konkrečią užduotį; prižiūri, kad gesinant gaisrą personalas teisingai naudotųsi individualiosiomis saugos priemonėmis;</text:span></text:p>
      <text:p text:style-name="P2083"><text:span text:style-name="T2084">8.1.5</text:span><text:span text:style-name="T2085">. praneša apie gaisrą KTB administracijai;</text:span></text:p>
      <text:p text:style-name="P2086"><text:span text:style-name="T2087">8.1.6</text:span><text:span text:style-name="T2088">. paskiria asmenį priešgaisrinės apsaugos darbuotojams<text:s/></text:span><text:span text:style-name="T2089">sutikti;</text:span></text:p>
      <text:p text:style-name="P2090"><text:span text:style-name="T2091">8.1.7</text:span><text:span text:style-name="T2092">. atvykus priešgaisrinės apsaugos padaliniui, informuoja jų vadovą apie padėtį gaisro zonoje ir vykdo jo nurodymus;</text:span></text:p>
      <text:p text:style-name="P2093"><text:span text:style-name="T2094">8.1.8</text:span><text:span text:style-name="T2095">. užgesinus gaisrą, vadovauja 2 bloko paleidimui.</text:span></text:p>
      <text:p text:style-name="P2096"><text:span text:style-name="T2097">8.2</text:span><text:span text:style-name="T2098">. BVP-1, 2 personalas:</text:span></text:p>
      <text:p text:style-name="P2099"><text:span text:style-name="T2100">8.2.1</text:span><text:span text:style-name="T2101">. dalyvauja gesinant gai</text:span><text:span text:style-name="T2102">srą;</text:span></text:p>
      <text:p text:style-name="P2103"><text:span text:style-name="T2104">8.2.2</text:span><text:span text:style-name="T2105">. atlieka visas 1 bloko avarinio stabdymo operacijas;</text:span></text:p>
      <text:p text:style-name="P2106"><text:span text:style-name="T2107">8.2.3</text:span><text:span text:style-name="T2108">. užgesinus gaisrą, vykdo 2 bloko leidimo operacijas:</text:span></text:p>
      <text:p text:style-name="P2109"><text:span text:style-name="T2110">8.2.3.1</text:span><text:span text:style-name="T2111">. iš 1 bloko deaeratoriaus vandeniu pildomas K-2. Iš AKB pildomas 2 bloko kondensatorius, leidžiamas KS, EMS;</text:span></text:p>
      <text:p text:style-name="P2112"><text:span text:style-name="T2113">8.2.3.2</text:span><text:span text:style-name="T2114">. gavus dujų ūkio dispečerio leidimą, pučiamas K-2 dujotiekis, bandomos dujų apsaugos ir kuriamas dujomis K-2;</text:span></text:p>
      <text:p text:style-name="P2115"><text:span text:style-name="T2116">8.2.3.3</text:span><text:span text:style-name="T2117">. atsiradus slėgiui katile, jungiamas RAĮ-2, atstatomas slėgis RGK, traukiamas vakuumas;</text:span></text:p>
      <text:p text:style-name="P2118"><text:span text:style-name="T2119">8.2.3.4</text:span><text:span text:style-name="T2120">. pasiekus leidimo parame</text:span><text:span text:style-name="T2121">trus ir pašildžius garo vamzdžius bei turbinos atkirtimo vožtuvus, įsukama turbina, sinchronizuojamas generatorius.</text:span></text:p>
      <text:p text:style-name="P2122"><text:span text:style-name="T2123">8.3</text:span><text:span text:style-name="T2124">. BVP-3, 4 personalas:</text:span></text:p>
      <text:p text:style-name="P2125"><text:span text:style-name="T2126">8.3.1</text:span><text:span text:style-name="T2127">. dalyvauja atjungiant 1-ą mazuto magistralę;</text:span></text:p>
      <text:p text:style-name="P2128"><text:span text:style-name="T2129">8.3.2</text:span><text:span text:style-name="T2130">. apžiūri paleistą GVS, sustabdo TVS;</text:span></text:p>
      <text:p text:style-name="P2131"><text:span text:style-name="T2132">8.3.</text:span><text:span text:style-name="T2133">3</text:span><text:span text:style-name="T2134">. KTB pamainos viršininko nurodymu dalyvauja gesinant gaisrą;</text:span></text:p>
      <text:p text:style-name="P2135"><text:span text:style-name="T2136">8.3.4</text:span><text:span text:style-name="T2137">. atjungia ir uždaro garus į ŠT deaeratorių (jei deaeratorius buvo prijungtas);</text:span></text:p>
      <text:p text:style-name="P2138"><text:span text:style-name="T2139">8.3.5</text:span><text:span text:style-name="T2140">. prižiūri rezerve esančius B-3 ir B-4 įrenginius.</text:span></text:p>
      <text:p text:style-name="P2141"><text:span text:style-name="T2142">8.4</text:span><text:span text:style-name="T2143">. BVP-5, 6 personalas:</text:span></text:p>
      <text:p text:style-name="P2144"><text:span text:style-name="T2145">8.4.1</text:span><text:span text:style-name="T2146">. K</text:span><text:span text:style-name="T2147">TB pamainos viršininko nurodymu dalyvauja gesinant gaisrą;</text:span></text:p>
      <text:p text:style-name="P2148"><text:span text:style-name="T2149">8.4.2</text:span><text:span text:style-name="T2150">. uždaro garus į šaldymo mašiną (jei šaldymo mašina dirbo);</text:span></text:p>
      <text:p text:style-name="P2151"><text:span text:style-name="T2152">8.4.3</text:span><text:span text:style-name="T2153">. prižiūri rezerve esančius B-5 ir B-6 įrenginius.</text:span></text:p>
      <text:p text:style-name="P2154"><text:span text:style-name="T2155">8.5</text:span><text:span text:style-name="T2156">. BVP-7, 8 personalas:</text:span></text:p>
      <text:p text:style-name="P2157"><text:span text:style-name="T2158">8.5.1</text:span><text:span text:style-name="T2159">. KTB pamainos viršininko nur</text:span><text:span text:style-name="T2160">odymu dalyvauja gesinant gaisrą;</text:span></text:p>
      <text:p text:style-name="P2161"><text:span text:style-name="T2162">8.5.2</text:span><text:span text:style-name="T2163">. prižiūri rezerve esančius B-7 ir B-8 įrenginius.</text:span></text:p>
      <text:p text:style-name="P2164"><text:span text:style-name="T2165">8.6</text:span><text:span text:style-name="T2166">. Treniruotės rezultatų įvertinimas.</text:span></text:p>
      <text:p text:style-name="P2167"/>
      <text:p text:style-name="P2168">Programą paruošė</text:p>
      <text:p text:style-name="P2169">KTB viršininko pavaduotojas<text:s/><text:tab/>V. Jankūnas</text:p>
      <text:p text:style-name="P2170"><text:span text:style-name="T2171">______________</text:span></text:p>
      <text:p text:style-name="P2172"><text:span text:style-name="T2173">6</text:span><text:span text:style-name="T2174"><text:s/>priedas</text:span></text:p>
      <text:p text:style-name="P2175">prie Darbuotojų, eksploatuojančių šilumos<text:s/></text:p>
      <text:p text:style-name="P2176">ir elektros įrenginius, priešavarinių treniruočių<text:s/></text:p>
      <text:p text:style-name="P2177">taisyklių, patvirtintų<text:s/></text:p>
      <text:p text:style-name="P2178">l. e. ūkio ministro pareigas</text:p>
      <text:p text:style-name="P2179">1999 m. gegužės 14 d. įsakymu Nr. 183<text:s/></text:p>
      <text:p text:style-name="P2180"/>
      <text:p text:style-name="P2181"><text:span text:style-name="T2182">REKOMENDUOJAMŲ PLAKATŲ PAVYZDŽIAI IR JŲ TAIKYMAS</text:span></text:p>
      <text:p text:style-name="P2183"/>
      <text:p text:style-name="P2184"><text:span text:style-name="T2185">1</text:span><text:span text:style-name="T2186">. Plakatai kab</text:span><text:span text:style-name="T2187">inami ant jungtuvų valdymo raktų jų padėčiai parodyti:</text:span></text:p>
      <text:p text:style-name="P2188"/>
      <text:p text:style-name="P2189">1 plakatas<text:tab/>2 plakatas</text:p>
      <text:p text:style-name="P2190">(abi pusės)<text:tab/>(abi pusė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MIRKSI</text:span></text:p>
          </table:table-cell>
          <table:table-cell table:style-name="TableCell2202">
            <text:p text:style-name="P2203"><text:span text:style-name="T2204">IŠJUNGTA</text:span></text:p>
          </table:table-cell>
          <table:table-cell table:style-name="TableCell2205">
            <text:p text:style-name="P2206"/>
          </table:table-cell>
          <table:table-cell table:style-name="TableCell2207">
            <text:p text:style-name="P2208"><text:span text:style-name="T2209">MIRKSI</text:span></text:p>
          </table:table-cell>
          <table:table-cell table:style-name="TableCell2210">
            <text:p text:style-name="P2211"><text:span text:style-name="T2212">ĮJUNGTA</text:span></text:p>
          </table:table-cell>
        </table:table-row>
      </table:table>
      <text:p text:style-name="P2213"/>
      <text:p text:style-name="P2214"><text:span text:style-name="T2215">2</text:span><text:span text:style-name="T2216">. Plakatas kabinamas ant voltmetro:</text:span></text:p>
      <text:p text:style-name="P2217"/>
      <table:table table:style-name="Table2218">
        <table:table-columns>
          <table:table-column table:style-name="TableColumn2219"/>
        </table:table-columns>
        <table:table-row table:style-name="TableRow2220">
          <table:table-cell table:style-name="TableCell2221">
            <text:p text:style-name="P2222"><text:span text:style-name="T2223">ĮTAMPOS NĖRA</text:span></text:p>
          </table:table-cell>
        </table:table-row>
      </table:table>
      <text:p text:style-name="P2224"/>
      <text:p text:style-name="P2225"><text:span text:style-name="T2226">3</text:span><text:span text:style-name="T2227">. Prie signalizacijos įrenginių kabinamos kortelės<text:s/></text:span><text:span text:style-name="T2228">apsaugų veikimui parodyti:</text:span></text:p>
      <text:p text:style-name="P2229"/>
      <text:p text:style-name="P2230"><text:span text:style-name="T2231"><draw:frame draw:style-name="a2" draw:name="Picture 3" text:anchor-type="as-char" svg:x="0in" svg:y="0in" svg:width="4.11458in" svg:height="0.40625in" style:rel-width="scale" style:rel-height="scale"><draw:image xlink:href="media/image2.emf" xlink:type="simple" xlink:show="embed" xlink:actuate="onLoad"/><svg:title/><svg:desc/></draw:frame></text:span></text:p>
      <text:p text:style-name="P2232"/>
      <text:p text:style-name="P2233"><text:span text:style-name="T2234">4</text:span><text:span text:style-name="T2235">. Prie centrinės signalizacijos langelių kabinamos dryžuotos juostelės:</text:span></text:p>
      <text:p text:style-name="P2236"/>
      <text:p text:style-name="P2237"><text:span text:style-name="T2238"><draw:frame draw:style-name="a3" draw:name="Picture 4" text:anchor-type="as-char" svg:x="0in" svg:y="0in" svg:width="6.67708in" svg:height="0.64583in" style:rel-width="scale" style:rel-height="scale"><draw:image xlink:href="media/image3.emf" xlink:type="simple" xlink:show="embed" xlink:actuate="onLoad"/><svg:title/><svg:desc/></draw:frame></text:span></text:p>
      <text:p text:style-name="P2239"/>
      <text:p text:style-name="P2240"><text:span text:style-name="T2241">5</text:span><text:span text:style-name="T2242">. Garsinės signalizacijos veikimo plakatas:</text:span></text:p>
      <table:table table:style-name="Table2243">
        <table:table-columns>
          <table:table-column table:style-name="TableColumn2244"/>
        </table:table-columns>
        <table:table-row table:style-name="TableRow2245">
          <table:table-cell table:style-name="TableCell2246">
            <text:p text:style-name="P2247">SIRENA</text:p>
          </table:table-cell>
        </table:table-row>
      </table:table>
      <text:p text:style-name="P2248"/>
      <text:p text:style-name="P2249"/>
      <text:p text:style-name="P2250">Blokiniuose ir kituose skyduose, kur yra didelis kiekis prietaisų, aparatų ir<text:s/>armatūros simbolių, pakabinti reikiamą kiekį plakatų neįmanoma, todėl rekomenduojama prietaisų rodmenis pateikti kortelėse, pavyzdžiui:</text:p>
      <text:p text:style-name="P2251">Schemos maketas rodo: 2, 4, 6, 8 sklendės uždarytos, o 3, 5, 7 – atidarytos.</text:p>
      <text:p text:style-name="P2252">Centrinės signalizacijos švieslentė rodo: aukšta garo temperatūra, mažas maitinamojo vandens slėgis.</text:p>
      <text:p text:style-name="P2253">Šios kortelės išduodamos dalyviams treniruočių metu.</text:p>
      <text:p text:style-name="P2254"><text:span text:style-name="T2255">______________</text:span></text:p>
      <text:p text:style-name="P2256"><text:span text:style-name="T2257">7</text:span><text:span text:style-name="T2258"><text:s/>priedas</text:span></text:p>
      <text:p text:style-name="P2259">prie Darbuotojų, eksploatuojančių šilumos<text:s/></text:p>
      <text:p text:style-name="P2260">ir elektros įrenginius, priešavarinių treniruočių<text:s/></text:p>
      <text:p text:style-name="P2261">taisyklių, patvirtintų<text:s/></text:p>
      <text:p text:style-name="P2262">l. e. ūkio ministro pareigas</text:p>
      <text:p text:style-name="P2263">1999 m. gegužės 14 d. įsakymu Nr. 183</text:p>
      <text:p text:style-name="P2264"/>
      <text:p text:style-name="P2265"><text:span text:style-name="T2266">PRIEŠAVARINIŲ IR PRIEŠGAISRINIŲ TRENIRUOČIŲ APSKAITOS ŽURNALAS</text:span></text:p>
      <text:p text:style-name="P2267"/>
      <text:p text:style-name="P2268"><text:span text:style-name="T2269">ASMENŲ, KURIŲ DALYVAVIMAS PRIEŠAVARINĖSE IR PRIEŠGAISRINĖSE TRENIRUOTĖSE BŪTINAS,</text:span></text:p>
      <text:p text:style-name="P2270"><text:span text:style-name="T2271">SĄRAŠAS</text:span></text:p>
      <text:p text:style-name="P2272"/>
      <text:p text:style-name="P2273"><text:span text:style-name="T2274">(pi</text:span><text:span text:style-name="T2275">rmieji žurnalo puslapiai)</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Eil Nr.<text:s/></text:p>
          </table:table-cell>
          <table:table-cell table:style-name="TableCell2286">
            <text:p text:style-name="P2287">Vardas, pavardė</text:p>
          </table:table-cell>
          <table:table-cell table:style-name="TableCell2288">
            <text:p text:style-name="P2289">Pareigos</text:p>
          </table:table-cell>
          <table:table-cell table:style-name="TableCell2290">
            <text:p text:style-name="P2291">Treniruotės data</text:p>
          </table:table-cell>
          <table:table-cell table:style-name="TableCell2292">
            <text:p text:style-name="P2293">Pastabos</text:p>
          </table:table-cell>
        </table:table-row>
        <table:table-row table:style-name="TableRow2294">
          <table:table-cell table:style-name="TableCell2295">
            <text:p text:style-name="P229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PRIEŠAVARINIŲ IR PRIEŠGAISRINIŲ TRENIRUOČIŲ</text:span></text:p>
      <text:p text:style-name="P2429"><text:span text:style-name="T2430">APSKAITA</text:span></text:p>
      <text:p text:style-name="P2431"/>
      <text:p text:style-name="P2432"><text:span text:style-name="T2433">(kiti puslapi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Data</text:p>
          </table:table-cell>
          <table:table-cell table:style-name="TableCell2444">
            <text:p text:style-name="P2445">Dalyvio vardas ir pavardė<text:s/></text:p>
          </table:table-cell>
          <table:table-cell table:style-name="TableCell2446">
            <text:p text:style-name="P2447">Treniruotės tema ir vieta</text:p>
          </table:table-cell>
          <table:table-cell table:style-name="TableCell2448">
            <text:p text:style-name="P2449">Įvertinimas, pastabos, pasiūlymai<text:s/></text:p>
          </table:table-cell>
          <table:table-cell table:style-name="TableCell2450">
            <text:p text:style-name="P2451">Dalyvio parašas</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Treniruotės vadovo ir kontroliuojančių asmenų pareigos ir parašai</text:p>
      <text:p text:style-name="P25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2" style:parent-style-name="DefaultParagraphFont" style:family="text">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3"><draw:frame draw:style-name="F1114" text:anchor-type="paragraph" svg:y="0.0006in" draw:z-index="0"><draw:text-box fo:min-height="0in" fo:min-width="0in"><text:p text:style-name="P1112"><text:span text:style-name="T1115"><text:page-number text:fixed="false">11</text:page-number></text:span></text:p></draw:text-box></draw:frame></text:p>
      </style:header>
      <style:footer>
        <text:p text:style-name="P1116"/>
      </style:footer>
    </style:master-page>
    <style:master-page style:next-style-name="MP1" style:name="MPF1" style:page-layout-name="PL1">
      <style:header>
        <text:p text:style-name="P1117"/>
      </style:header>
      <style:footer>
        <text:p text:style-name="P1118"/>
      </style:footer>
    </style:master-page>
    <style:master-page style:name="MP2" style:page-layout-name="PL2">
      <style:header>
        <text:p text:style-name="P1840"><draw:frame draw:style-name="F1841" text:anchor-type="paragraph" svg:y="0.0006in" draw:z-index="0"><draw:text-box fo:min-height="0in" fo:min-width="0in"><text:p text:style-name="P1839"><text:span text:style-name="T1842"><text:page-number text:fixed="false">11</text:page-number></text:span></text:p></draw:text-box></draw:frame></text:p>
      </style:header>
      <style:footer>
        <text:p text:style-name="P1843"/>
      </style:footer>
    </style:master-page>
    <style:master-page style:next-style-name="MP2" style:name="MPF2" style:page-layout-name="PL2">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15:00Z</meta:creation-date>
    <dc:date>2015-06-04T18:15:00Z</dc:date>
    <meta:template xlink:href="Normal" xlink:type="simple"/>
    <meta:editing-cycles>2</meta:editing-cycles>
    <meta:editing-duration>PT0S</meta:editing-duration>
    <meta:document-statistic meta:page-count="12" meta:paragraph-count="638" meta:word-count="4090" meta:character-count="31926" meta:row-count="1898" meta:non-whitespace-character-count="28474"/>
  </office:meta>
</office:document-meta>
</file>