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text-indent="3.543in"/>
    </style:style>
    <style:style style:name="T29" style:parent-style-name="DefaultParagraphFont" style:family="text">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font-weight-complex="bold"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paragraph-properties fo:break-before="page"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text-properties fo:font-size="9pt" style:font-size-asian="9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fo:font-size="9pt" style:font-size-asian="9pt"/>
    </style:style>
    <style:style style:name="P285" style:parent-style-name="Normal" style:family="paragraph">
      <style:paragraph-properties fo:text-align="center"/>
    </style:style>
    <style:style style:name="P286" style:parent-style-name="Normal" style:family="paragraph">
      <style:paragraph-properties fo:margin-left="2.5833in">
        <style:tab-stops/>
      </style:paragraph-properties>
      <style:text-properties fo:font-size="11pt" style:font-size-asian="11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style>
    <style:style style:name="P289" style:parent-style-name="Normal" style:family="paragraph">
      <style:text-properties fo:font-size="9pt" style:font-size-asian="9pt"/>
    </style:style>
    <style:style style:name="TableColumn291" style:family="table-column">
      <style:table-column-properties style:column-width="2.7562in" style:use-optimal-column-width="false"/>
    </style:style>
    <style:style style:name="TableColumn292" style:family="table-column">
      <style:table-column-properties style:column-width="1.9812in" style:use-optimal-column-width="false"/>
    </style:style>
    <style:style style:name="TableColumn293" style:family="table-column">
      <style:table-column-properties style:column-width="1.5208in" style:use-optimal-column-width="false"/>
    </style:style>
    <style:style style:name="Table290" style:family="table">
      <style:table-properties style:width="6.2583in" fo:margin-left="0.0277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P564" style:parent-style-name="Normal" style:family="paragraph">
      <style:text-properties fo:font-size="9pt" style:font-size-asian="9pt"/>
    </style:style>
    <style:style style:name="P565" style:parent-style-name="Normal" style:family="paragraph">
      <style:paragraph-properties>
        <style:tab-stops>
          <style:tab-stop style:type="right" style:leader-style="solid" style:leader-text="_" style:position="6.25in"/>
        </style:tab-stops>
      </style:paragraph-properties>
    </style:style>
    <style:style style:name="P566" style:parent-style-name="Normal" style:family="paragraph">
      <style:paragraph-properties fo:text-align="center" fo:margin-left="0.5833in">
        <style:tab-stops/>
      </style:paragraph-properties>
      <style:text-properties fo:font-size="11pt" style:font-size-asian="11pt"/>
    </style:style>
    <style:style style:name="P567" style:parent-style-name="Normal" style:family="paragraph">
      <style:text-properties fo:font-size="9pt" style:font-size-asian="9pt"/>
    </style:style>
    <style:style style:name="P568" style:parent-style-name="Normal" style:family="paragraph">
      <style:paragraph-properties>
        <style:tab-stops>
          <style:tab-stop style:type="center" style:position="3.1666in"/>
          <style:tab-stop style:type="center" style:position="5.25in"/>
        </style:tab-stops>
      </style:paragraph-properties>
    </style:style>
    <style:style style:name="P569" style:parent-style-name="Normal" style:family="paragraph">
      <style:paragraph-properties>
        <style:tab-stops>
          <style:tab-stop style:type="center" style:position="3.1666in"/>
          <style:tab-stop style:type="center" style:position="5.25in"/>
        </style:tab-stops>
      </style:paragraph-properties>
      <style:text-properties fo:font-size="11pt" style:font-size-asian="11pt"/>
    </style:style>
    <style:style style:name="P570" style:parent-style-name="Normal" style:family="paragraph">
      <style:paragraph-properties>
        <style:tab-stops>
          <style:tab-stop style:type="center" style:position="3.5in"/>
          <style:tab-stop style:type="center" style:position="5.25in"/>
        </style:tab-stops>
      </style:paragraph-properties>
    </style:style>
    <style:style style:name="T571" style:parent-style-name="DefaultParagraphFont" style:family="text">
      <style:text-properties fo:font-size="11pt" style:font-size-asian="11pt"/>
    </style:style>
    <style:style style:name="P572" style:parent-style-name="Normal" style:family="paragraph">
      <style:paragraph-properties fo:text-align="center"/>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SAUGIOJO DOKUMENTO AR SAUGIOJO DOKUMENTO BLANKO ETALONO GAMYBOS PRIEŽIŪROS IR VERTINIMO TAISYKLIŲ PATVIRTINIMO</text:p>
      <text:p text:style-name="P8"/>
      <text:p text:style-name="P9">2008 m. gruodžio 31 d. Nr. 1-318</text:p>
      <text:p text:style-name="P10">Vilnius</text:p>
      <text:p text:style-name="P11"/>
      <text:p text:style-name="P12"><text:span text:style-name="T13">Vadovaudamasis Valstybės dokumentų technologinės apsaugos tarnybos prie Finansų ministerijos nuostatų, patvirtintų Lietuvos Respublikos Vyriausybės 2003 m. gruodžio 22 d. nutarimu Nr. 1647 (Žin., 2003, Nr.<text:s/></text:span><text:a xlink:href="https://www.e-tar.lt/portal/lt/legalAct/TAR.65138CDEAA81" office:target-frame-name="_blank" xlink:show="new"><text:span text:style-name="T14">122-5514</text:span></text:a><text:span text:style-name="T15">; 2008, Nr.<text:s/></text:span><text:a xlink:href="https://www.e-tar.lt/portal/lt/legalAct/TAR.49F4723CD2CA" office:target-frame-name="_blank" xlink:show="new"><text:span text:style-name="T16">73-2824</text:span></text:a><text:span text:style-name="T17">), 13.4 punktu ir siekdamas užtikrinti saugiųjų dokumentų ir saugiųjų dokumentų bl</text:span><text:span text:style-name="T18">ankų technologinę apsaugą,</text:span></text:p>
      <text:p text:style-name="P19"><text:span text:style-name="T20">tvirtinu</text:span><text:span text:style-name="T21"><text:s/>Saugiojo dokumento ar saugiojo dokumento blanko etalono gamybos priežiūros ir vertinimo taisykles (pridedama).</text:span></text:p>
      <text:p text:style-name="P22"/>
      <text:p text:style-name="Normal"/>
      <text:p text:style-name="P23"><text:span text:style-name="T24">DIREKTORIUS</text:span><text:span text:style-name="T25"><text:tab/>VACLOVAS JUKNEVIČIUS</text:span></text:p>
      <text:p text:style-name="Normal"/>
      <text:p text:style-name="P26"><text:span text:style-name="T27">_________________</text:span></text:p>
      <text:soft-page-break/>
      <text:p text:style-name="P28"><text:span text:style-name="T29">PATVIRTINTA</text:span></text:p>
      <text:p text:style-name="P30">Valstybės dokumentų technologinės<text:s/></text:p>
      <text:p text:style-name="P31">apsaugos tarnybos prie Finansų<text:s/></text:p>
      <text:p text:style-name="P32">ministerijos direktoriaus<text:s/></text:p>
      <text:p text:style-name="P33">2008 m. gruodžio 31 d.<text:s/></text:p>
      <text:p text:style-name="P34">įsakymu Nr. 1-318</text:p>
      <text:p text:style-name="P35"/>
      <text:p text:style-name="P36"><text:span text:style-name="T37">SAUGIOJO DOKUMENTO AR SAUGIOJO DOKUMENTO BLANKO ETALONO GAMYBOS PRIEŽIŪROS IR VERT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augiojo<text:s/></text:span><text:span text:style-name="T47">dokumento ar saugiojo dokumento blanko etalono gamybos priežiūros ir vertinimo taisyklės (toliau – Taisyklės) reglamentuoja Vyriausybės vertybinių popierių, banderolių, keleivinio transporto bilietų, oficialiųjų žymėjimo ženklų, dokumentų blankų privalomąj</text:span><text:span text:style-name="T48">ą formą tvirtinančios įstaigos (toliau – tvirtinanti įstaiga), Valstybės dokumentų technologinės apsaugos tarnybos prie Finansų ministerijos (toliau – Tarnyba) ir įmonės ar užsienio valstybės įmonės filialo, teisės aktų nustatyta tvarka sudariusio sutartį<text:s/></text:span><text:span text:style-name="T49">su užsakovu dėl saugiųjų dokumentų ar saugiųjų dokumentų blankų gamybos arba gavusio užsakymą juos pagaminti (toliau – gamintojas), atliekamą saugiojo dokumento ar saugiojo dokumento blanko etalono (toliau – etalonas) gamybos priežiūrą ir vertinimą.</text:span></text:p>
      <text:p text:style-name="P50"><text:span text:style-name="T51">2</text:span><text:span text:style-name="T52">.</text:span><text:span text:style-name="T53"><text:s/>Šiose Taisyklėse vartojamos sąvokos atitinka Lietuvos Respublikos saugiųjų dokumentų ir saugiųjų dokumentų blankų gamybos įstatyme (Žin., 2003, Nr.<text:s/></text:span><text:a xlink:href="https://www.e-tar.lt/portal/lt/legalAct/TAR.23145B5CDF8E" office:target-frame-name="_blank" xlink:show="new"><text:span text:style-name="T54">61-2758</text:span></text:a><text:span text:style-name="T55">; 2007, Nr.<text:s/></text:span><text:a xlink:href="https://www.e-tar.lt/portal/lt/legalAct/TAR.F025C1779861" office:target-frame-name="_blank" xlink:show="new"><text:span text:style-name="T56">125-5094</text:span></text:a><text:span text:style-name="T57">), Saugiųjų dokumentų ir saugiųjų dokumentų blankų gamybos licencijavimo taisyklėse, patvirtintose Lietuvos Respublikos Vyriausybės 2003 m. gruodžio 16 d. nutarimu Nr. 1615 (Žin.</text:span><text:span text:style-name="T58">, 2003, Nr.<text:s/></text:span><text:a xlink:href="https://www.e-tar.lt/portal/lt/legalAct/TAR.AE84D354632C" office:target-frame-name="_blank" xlink:show="new"><text:span text:style-name="T59">119-5432</text:span></text:a><text:span text:style-name="T60">; 2008, Nr.<text:s/></text:span><text:a xlink:href="https://www.e-tar.lt/portal/lt/legalAct/TAR.B21B188F46C4" office:target-frame-name="_blank" xlink:show="new"><text:span text:style-name="T61">120-4562</text:span></text:a><text:span text:style-name="T62">), vartojamas sąvokas.</text:span></text:p>
      <text:p text:style-name="P63"><text:span text:style-name="T64">3</text:span><text:span text:style-name="T65">. Etalono gamybos priežiūrą ir</text:span><text:span text:style-name="T66"><text:s/>etalono projekto vertinimą atlieka Tarnybos administracijos padalinys, atliekantis saugiojo dokumento ar saugiojo dokumento blanko etalono gamybos priežiūros funkciją.</text:span></text:p>
      <text:p text:style-name="P67"><text:span text:style-name="T68">4</text:span><text:span text:style-name="T69">. Tuo atveju, kai gamintojas yra užsienio valstybės įmonė, atliekant etalono gamyb</text:span><text:span text:style-name="T70">os priežiūrą ir etalono projekto vertinimą atsižvelgiama į užsakovo ir gamintojo pasirašytoje sutartyje numatytas sąlygas.</text:span></text:p>
      <text:p text:style-name="P71"/>
      <text:p text:style-name="P72"><text:span text:style-name="T73">II</text:span><text:span text:style-name="T74">. SAUGIOJO DOKUMENTO AR SAUGIOJO DOKUMENTO<text:s/></text:span></text:p>
      <text:p text:style-name="P75"><text:span text:style-name="T76">BLANKO ETALONO GAMYBOS PRIEŽIŪRA</text:span></text:p>
      <text:p text:style-name="P77"/>
      <text:p text:style-name="P78"><text:span text:style-name="T79">5</text:span><text:span text:style-name="T80">. Gamintojas ne vėliau kaip prieš 1 darbo</text:span><text:span text:style-name="T81"><text:s/>dieną raštu praneša Tarnybai apie numatomą etalono gamybą, nurodydamas:</text:span></text:p>
      <text:p text:style-name="P82"><text:span text:style-name="T83">5.1</text:span><text:span text:style-name="T84">. numatomą gamybos pradžios datą ir laiką;</text:span></text:p>
      <text:p text:style-name="P85"><text:span text:style-name="T86">5.2</text:span><text:span text:style-name="T87">. užsakymo numerį ir jo gavimo datą;</text:span></text:p>
      <text:p text:style-name="P88"><text:span text:style-name="T89">5.3</text:span><text:span text:style-name="T90">. etalono projekto pavadinimą, kodą, atpažinties (identifikavimo) numerį arba kodą S</text:span><text:span text:style-name="T91">augiųjų dokumentų ir saugiųjų dokumentų blankų registre (toliau – atpažinties (identifikavimo) numeris);</text:span></text:p>
      <text:p text:style-name="P92"><text:span text:style-name="T93">5.4</text:span><text:span text:style-name="T94">. etalono projekto gamybos vietą.</text:span></text:p>
      <text:p text:style-name="P95"><text:span text:style-name="T96">6</text:span><text:span text:style-name="T97">. Tarnyba privalo nedelsdama raštu informuoti gamintoją, jeigu negali atlikti etalono gamybos priežiūro</text:span><text:span text:style-name="T98">s gamintojo numatytu laiku.</text:span></text:p>
      <text:p text:style-name="P99"><text:span text:style-name="T100">7</text:span><text:span text:style-name="T101">. Etalono gamybos priežiūra atliekama įmonėse ar užsienio valstybių įmonių filialuose, gaminančiuose saugiuosius dokumentus ar saugiuosius dokumentų blankus (toliau – saugusis dokumento blankas).</text:span></text:p>
      <text:p text:style-name="P102"><text:span text:style-name="T103">8</text:span><text:span text:style-name="T104">. Tarnybos atstovas<text:s/></text:span><text:span text:style-name="T105">atlieka etalono gamybos priežiūrą turėdamas Tarnybos direktoriaus arba jį pavaduojančio asmens pasirašytą pavedimą (toliau – pavedimas) dalyvauti prižiūrint etalono gamybą.</text:span></text:p>
      <text:p text:style-name="P106"><text:span text:style-name="T107">9</text:span><text:span text:style-name="T108">. Pavedime turi būti nurodyta:</text:span></text:p>
      <text:p text:style-name="P109"><text:span text:style-name="T110">9.1</text:span><text:span text:style-name="T111">. pavedimo numeris ir data;</text:span></text:p>
      <text:p text:style-name="P112"><text:span text:style-name="T113">9.2</text:span><text:span text:style-name="T114">. Tarny</text:span><text:span text:style-name="T115">bos atstovo, dalyvaujančio prižiūrint etalono gamybą, pareigos, vardas, pavardė;</text:span></text:p>
      <text:p text:style-name="P116"><text:span text:style-name="T117">9.3</text:span><text:span text:style-name="T118">. gamintojo pavadinimas, kodas, buveinės adresas;</text:span></text:p>
      <text:p text:style-name="P119"><text:span text:style-name="T120">9.4</text:span><text:span text:style-name="T121">. saugiojo dokumento blanko pavadinimas, kodas, atpažinties (identifikavimo) numeris;</text:span></text:p>
      <text:p text:style-name="P122"><text:span text:style-name="T123">9.5</text:span><text:span text:style-name="T124">. etalono projekto</text:span><text:span text:style-name="T125"><text:s/>gamybos vieta;</text:span></text:p>
      <text:p text:style-name="P126"><text:span text:style-name="T127">9.6</text:span><text:span text:style-name="T128">. etalono projekto gamybos priežiūros pradžios ir pabaigos data.</text:span></text:p>
      <text:p text:style-name="P129"><text:span text:style-name="T130">10</text:span><text:span text:style-name="T131">. Su pavedimu pasirašytinai supažindinamas gamintojo vadovas arba jo įgaliotas darbuotojas. Viena pavedimo kopija lieka gamintojui, kita Tarnybai.</text:span></text:p>
      <text:p text:style-name="P132"><text:span text:style-name="T133">11</text:span><text:span text:style-name="T134">.<text:s/></text:span><text:span text:style-name="T135">Tarnybos atstovas, atliekantis etalono gamybos priežiūrą, etalono gamybos metu tikrina, ar etalonų projektų spaudos lanke atspaustas etalono projektas atitinka:</text:span></text:p>
      <text:p text:style-name="P136"><text:span text:style-name="T137">11.1</text:span><text:span text:style-name="T138">. Vyriausybės vertybinio popieriaus, banderolės, keleivinio transporto bilieto, oficialio</text:span><text:span text:style-name="T139">jo žymėjimo ženklo, dokumento blanko privalomąją formą (toliau – privalomoji forma);</text:span></text:p>
      <text:p text:style-name="P140"><text:span text:style-name="T141">11.2</text:span><text:span text:style-name="T142">. saugiojo dokumento ar saugiojo dokumento blanko grafinį projektą (toliau – grafinis projektas).</text:span></text:p>
      <text:p text:style-name="P143"><text:span text:style-name="T144">12</text:span><text:span text:style-name="T145">. Tarnybos atstovas, atliekantis etalono gamybos priežiūr</text:span><text:span text:style-name="T146">ą, vadovaudamasis Tarnybos direktoriaus patvirtintais technologinės apsaugos priemonių kokybės vertinimo kriterijais, tikrina, ar Tarnybos direktoriaus įsakymu patvirtintos privalomos ar privalomos ir papildomos technologinės apsaugos priemonės (toliau – t</text:span><text:span text:style-name="T147">echnologinės apsaugos priemonės) atspaustos kokybiškai.</text:span></text:p>
      <text:p text:style-name="P148"><text:span text:style-name="T149">13</text:span><text:span text:style-name="T150">. Tarnybos atstovas, atliekantis etalono gamybos priežiūrą, etalono gamybos metu iš kiekvieno gamybos ciklo atrenka du kokybiškai atspaustus etalonų projektų spaudos lankus. Spaudos lankai tvirt</text:span><text:span text:style-name="T151">inami gamintojo ir Tarnybos atstovų parašais, nurodant pareigas, vardą, pavardę ir datą. Vienas etalonų projektų spaudos lankas (spaudos lankų komplektas) lieka gamintojui, kitas perdavimo–priėmimo aktu pateikiamas Tarnybos atstovui.</text:span></text:p>
      <text:p text:style-name="P152"><text:span text:style-name="T153">14</text:span><text:span text:style-name="T154">. Tarnybos atsto</text:span><text:span text:style-name="T155">vas, atliekantis etalono gamybos priežiūrą, patvirtinęs etalonų projektų spaudos lankus, tolesnių gamybos procesų neprižiūri.</text:span></text:p>
      <text:p text:style-name="P156"><text:span text:style-name="T157">15</text:span><text:span text:style-name="T158">. Tarnybos atstovas, atliekantis etalono gamybos priežiūrą, etalono gamybos metu nustatęs neatitikimus, informuoja gamintoją</text:span><text:span text:style-name="T159">.</text:span></text:p>
      <text:p text:style-name="P160"><text:span text:style-name="T161">16</text:span><text:span text:style-name="T162">. Gamintojui nepašalinus neatitikimų, Tarnybos atstovas perdavimo–priėmimo aktu perima nekokybišką etalono projektų spaudos lanką (spaudos lankų komplektą) ir su tarnybiniu pranešimu pateikia skyriaus vedėjui.</text:span></text:p>
      <text:p text:style-name="P163"><text:span text:style-name="T164">17</text:span><text:span text:style-name="T165">. Gamintojui pašalinus neatitiki</text:span><text:span text:style-name="T166">mus ir pakartotinai gaminant etalono projektą, etalono gamybos priežiūros procedūra atliekama iš naujo, kaip tai numatyta šių taisyklių 5–13 punktuose.</text:span></text:p>
      <text:p text:style-name="P167"><text:span text:style-name="T168">18</text:span><text:span text:style-name="T169">. Priklausomai nuo nustatytų neatitikimų pobūdžio gamintojui gali būti perduotas naujas grafinis<text:s/></text:span><text:span text:style-name="T170">projektas skaitmenine laikmena.</text:span></text:p>
      <text:p text:style-name="P171"><text:span text:style-name="T172">19</text:span><text:span text:style-name="T173">. Gamintojas, įvykdęs visus privalomus etalono projekto gamybos procesus, pateikia Tarnybai etalonų projektus vertinti.</text:span></text:p>
      <text:p text:style-name="P174"/>
      <text:p text:style-name="P175"><text:span text:style-name="T176">III</text:span><text:span text:style-name="T177">.<text:s/></text:span><text:span text:style-name="T178">SAUGIOJO DOKUMENTO AR SAUGIOJO DOKUMENTO BLANKO ETALONO PROJEKTO VERTINIMAS</text:span></text:p>
      <text:p text:style-name="P179"/>
      <text:p text:style-name="P180"><text:span text:style-name="T181">20</text:span><text:span text:style-name="T182">. E</text:span><text:span text:style-name="T183">talono projekto vertinimas atliekamas Tarnyboje.</text:span></text:p>
      <text:p text:style-name="P184"><text:span text:style-name="T185">21</text:span><text:span text:style-name="T186">. Gamintojas saugiojo dokumento blanko etalono projektą trimis egzemplioriais, o tais atvejais, kai etalono projektas yra A6 arba mažesnio formato ir spauda yra dvipusė – šešiais egzemplioriais, teikia</text:span><text:span text:style-name="T187"><text:s/>Tarnybai su lydraščiu, kuriame nurodo saugiojo dokumento blanko pavadinimą, kodą, atpažinties (identifikavimo) numerį, tvirtinančios įstaigos pavadinimą, etalono pagrindo medžiagą ir jos kodą, panaudotų specialiųjų dažų kodus.</text:span></text:p>
      <text:p text:style-name="P188"><text:span text:style-name="T189">22</text:span><text:span text:style-name="T190">. Tarnybos atstovas, a</text:span><text:span text:style-name="T191">tliekantis etalono projekto vertinimą, ne vėliau kaip per 3 darbo dienas pakartotinai patikrina, ar visi pateikti atspausti etalono projekto egzemplioriai atitinka:</text:span></text:p>
      <text:p text:style-name="P192"><text:span text:style-name="T193">22.1</text:span><text:span text:style-name="T194">. privalomąją formą;</text:span></text:p>
      <text:p text:style-name="P195"><text:span text:style-name="T196">22.2</text:span><text:span text:style-name="T197">. grafinį projektą;</text:span></text:p>
      <text:p text:style-name="P198"><text:span text:style-name="T199">22.3</text:span><text:span text:style-name="T200">. etalono projektų spaudos l</text:span><text:span text:style-name="T201">ankuose atspaustus etalono projektus.</text:span></text:p>
      <text:p text:style-name="P202"><text:span text:style-name="T203">23</text:span><text:span text:style-name="T204">. Etalono projekto vertinimas atliekamas vadovaujantis Tarnybos direktoriaus patvirtintais technologinės apsaugos priemonių kokybės vertinimo kriterijais.</text:span></text:p>
      <text:p text:style-name="P205"><text:span text:style-name="T206">24</text:span><text:span text:style-name="T207">. Tarnybos atstovas, atliekantis etalono projekto</text:span><text:span text:style-name="T208"><text:s/>vertinimą, naudodamasis technine įranga, patikrina, ar visi pateikti etalono projekto egzemplioriai pagaminti kokybiškai ir ar juose yra visos technologinės apsaugos priemonės.</text:span></text:p>
      <text:p text:style-name="P209"><text:span text:style-name="T210">25</text:span><text:span text:style-name="T211">. Tarnybos atstovas, atliekantis etalono projekto vertinimą, įvertinęs v</text:span><text:span text:style-name="T212">isus pateiktus etalono projekto egzempliorius, juos pažymi Tarnybos direktoriaus nustatyta žyma (toliau – žyma) ir surašo saugiojo dokumento blanko etalono projekto vertinimo aktą (priedas). Etalono projekto vertinimo aktas surašomas dviem egzemplioriais.<text:s/></text:span><text:span text:style-name="T213">Etalono projekto vertinimo aktą pasirašo vertinimą atlikęs Tarnybos atstovas, nurodydamas savo pareigas, vardą, pavardę, datą.</text:span></text:p>
      <text:p text:style-name="P214"><text:span text:style-name="T215">26</text:span><text:span text:style-name="T216">. Tuo atveju, kai etalono projektai yra A6 arba mažesnio formato, Tarnybos atstovas etalono projekto egzempliorius pritvirt</text:span><text:span text:style-name="T217">ina ant A4 formato popieriaus lapų. Lapo viršuje nurodo, kad tai yra saugiojo dokumento blanko etalonas (nurodomas saugiojo dokumento blanko pavadinimas, atpažinties (identifikavimo) numeris). Kiekvienas etalono projektas pritvirtinamas ant atskiro lapo ir</text:span><text:span text:style-name="T218"><text:s/>lapai pažymimi žyma.</text:span></text:p>
      <text:p text:style-name="P219"><text:span text:style-name="T220">27</text:span><text:span text:style-name="T221">. Tuo atveju, kai etalono projektai yra A6 arba mažesnio formato ir spauda yra dvipusė, pritvirtinama po du egzempliorius ant vieno lapo pirma ir antra pusėmis ir lapai pažymimi žyma.</text:span></text:p>
      <text:p text:style-name="P222"><text:span text:style-name="T223">28</text:span><text:span text:style-name="T224">. Tarnybos atstovas, atliekantis etalo</text:span><text:span text:style-name="T225">no projekto vertinimą, surašęs etalono projekto vertinimo aktą, parengia ir teikia Tarnybos direktoriui pasirašyti rašto projektą, patvirtinantį, kad pateikti vertinti visi etalono projekto egzemplioriai pagaminti kokybiškai, pagal privalomąją formą, grafi</text:span><text:span text:style-name="T226">nį projektą ir turi visas technologinės apsaugos priemones. Vienas etalono projekto vertinimo akto egzempliorius ir įvertinti etalono projekto egzemplioriai kartu su lydraščiu perduodami gamintojui.</text:span></text:p>
      <text:p text:style-name="P227"><text:span text:style-name="T228">29</text:span><text:span text:style-name="T229">. Tarnybos atstovui, atliekančiam etalono projekto<text:s/></text:span><text:span text:style-name="T230">vertinimą, nustačius, kad bent vienas pateiktas etalono projekto egzempliorius neatitinka privalomosios formos, grafinio projekto, etalono projektų spaudos lankuose atspaustų etalono projektų ar pagamintas nekokybiškai ir jame nėra bent vienos technologinė</text:span><text:span text:style-name="T231">s apsaugos priemonės, surašo etalono projekto vertinimo aktą, parengia ir teikia Tarnybos direktoriui rašto projektą pasirašyti, nurodydamas neatitikimus. Vienas etalono projekto vertinimo akto egzempliorius kartu su lydraščiu perduodamas gamintojui. Tokiu</text:span><text:span text:style-name="T232"><text:s/>atveju etalono projektai gamintojui negrąžinami.</text:span></text:p>
      <text:p text:style-name="P233"><text:span text:style-name="T234">30</text:span><text:span text:style-name="T235">. Gamintojas, gavęs etalono projekto vertinimo aktą ir Tarnybos raštą, jog pateikti etalono projektų egzemplioriai negali būti tvirtinami etalonais, atsižvelgdamas į nurodytas pastabas, privalo pagami</text:span><text:span text:style-name="T236">nti naują etalono projektą.</text:span></text:p>
      <text:p text:style-name="P237"><text:span text:style-name="T238">31</text:span><text:span text:style-name="T239">. Gamintojui pakartotinai gaminant etalono projektą, etalono gamybos priežiūros ir etalono projekto vertinimo procedūros atliekamos iš naujo, kaip tai numatyta atitinkamai 5–13 ir 20–28 punktuose.</text:span></text:p>
      <text:p text:style-name="P240"><text:span text:style-name="T241">32</text:span><text:span text:style-name="T242">. Gamintojas, gavęs</text:span><text:span text:style-name="T243"><text:s/>etalono projekto vertinimo aktą ir Tarnybos rašytinį patvirtinimą, kad visi pateikti etalono projekto egzemplioriai gali būti tvirtinami etalonais, gali teikti tvirtinančiai įstaigai tvirtinti etalono projektą.</text:span></text:p>
      <text:p text:style-name="P244"><text:span text:style-name="T245">33</text:span><text:span text:style-name="T246">. Kai dėl motyvuotų tvirtinančios įsta</text:span><text:span text:style-name="T247">igos ar gamintojo pastabų etalono projektas netvirtinamas etalonu, atitinkamos procedūros atliekamos iš naujo teisės aktų nustatyta tvarka.</text:span></text:p>
      <text:p text:style-name="P248"/>
      <text:p text:style-name="P249"><text:span text:style-name="T250">IV</text:span><text:span text:style-name="T251">.<text:s/></text:span><text:span text:style-name="T252">BAIGIAMOSIOS NUOSTATOS</text:span></text:p>
      <text:p text:style-name="P253"/>
      <text:p text:style-name="P254"><text:span text:style-name="T255">34</text:span><text:span text:style-name="T256">. Tarnybos atstovai, atliekantys etalono gamybos priežiūrą privalo turėti v</text:span><text:span text:style-name="T257">alstybės tarnautojo arba darbo pažymėjimą.</text:span></text:p>
      <text:p text:style-name="P258"><text:span text:style-name="T259">35</text:span><text:span text:style-name="T260">. Tarnybos atstovai privalo užtikrinti gautos informacijos, kuri yra valstybės, tarnybos arba komercinė paslaptis, konfidencialumą teisės aktų nustatyta tvarka.</text:span></text:p>
      <text:p text:style-name="P261"><text:span text:style-name="T262">36</text:span><text:span text:style-name="T263">. Su etalono gamyba susiję dokumentai sa</text:span><text:span text:style-name="T264">ugomi Lietuvos Respublikos dokumentų ir archyvų įstatymo (Žin., 1995, Nr.<text:s/></text:span><text:a xlink:href="https://www.e-tar.lt/portal/lt/legalAct/TAR.1FEF229DA7C6" office:target-frame-name="_blank" xlink:show="new"><text:span text:style-name="T265">107-2389</text:span></text:a><text:span text:style-name="T266">; 2004, Nr. 57-1982) nustatyta tvarka.</text:span></text:p>
      <text:p text:style-name="P267"><text:span text:style-name="T268">_________________</text:span></text:p>
      <text:soft-page-break/>
      <text:p text:style-name="P269">Saugiojo dokumento ar saugiojo<text:s/></text:p>
      <text:p text:style-name="P270">dokumento blanko etalono gamybos<text:s/></text:p>
      <text:p text:style-name="P271">priežiūros ir vertinimo taisyklių<text:s/></text:p>
      <text:p text:style-name="P272">priedas</text:p>
      <text:p text:style-name="P273"/>
      <text:p text:style-name="P274"><text:span text:style-name="T275">VALSTYBĖS DOKUMENTŲ TECHNOLOGINĖS APSAUGOS TARNYBOS<text:s/></text:span></text:p>
      <text:p text:style-name="P276"><text:span text:style-name="T277">PRIE FINANSŲ MINISTERIJOS<text:s/></text:span></text:p>
      <text:p text:style-name="P278"><text:span text:style-name="T279">TECHNOLOGINIS SKYRIUS</text:span></text:p>
      <text:p text:style-name="P280"/>
      <text:p text:style-name="P281"><text:span text:style-name="T282">SAUGIOJO DOKUMENTO AR SAUGIOJO DOKUMENTO BLANKO (PAVADINIMAS, KODAS, A</text:span><text:span text:style-name="T283">TPAŽINTIES (IDENTIFIKAVIMO) NUMERIS ARBA KODAS SAUGIŲJŲ DOKUMENTŲ IR SAUGIŲJŲ DOKUMENTŲ BLANKŲ REGISTRE) ETALONO PROJEKTO VERTINIMO AKTAS</text:span></text:p>
      <text:p text:style-name="P284"/>
      <text:p text:style-name="P285">__________ Nr. ______</text:p>
      <text:p text:style-name="P286">(data)</text:p>
      <text:p text:style-name="P287">___________________________</text:p>
      <text:p text:style-name="P288">(dokumento sudarymo vieta)</text:p>
      <text:p text:style-name="P289"/>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Technologinės apsaugos<text:s/>priemonės</text:p>
            </table:table-cell>
            <table:table-cell table:style-name="TableCell297">
              <text:p text:style-name="P298">Techninių duomenų parametrai</text:p>
            </table:table-cell>
            <table:table-cell table:style-name="TableCell299">
              <text:p text:style-name="P300">Atitikties reikalavimams vertinimas (galutinė išvada)</text:p>
            </table:table-cell>
          </table:table-row>
        </table:table-header-rows>
        <table:table-row table:style-name="TableRow301">
          <table:table-cell table:style-name="TableCell302">
            <text:p text:style-name="P303">I. MEDŽIAGO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 Popieriu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opieriaus pavadinimas, kodas</text:p>
            <text:p text:style-name="P318"/>
          </table:table-cell>
          <table:table-cell table:style-name="TableCell319">
            <text:p text:style-name="P320"/>
          </table:table-cell>
          <table:table-cell table:style-name="TableCell321">
            <text:p text:style-name="P322">(atitinka / neatitinka)</text:p>
          </table:table-cell>
        </table:table-row>
        <table:table-row table:style-name="TableRow323">
          <table:table-cell table:style-name="TableCell324">
            <text:p text:style-name="P325">2. Plastika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lastiko pavadinimas</text:p>
            <text:p text:style-name="P333"/>
          </table:table-cell>
          <table:table-cell table:style-name="TableCell334">
            <text:p text:style-name="P335"/>
          </table:table-cell>
          <table:table-cell table:style-name="TableCell336">
            <text:p text:style-name="P337">(atitinka / neatitinka)</text:p>
          </table:table-cell>
        </table:table-row>
        <table:table-row table:style-name="TableRow338">
          <table:table-cell table:style-name="TableCell339">
            <text:p text:style-name="P340">3. Dažai</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Dažų pavadinimas, kodas</text:p>
            <text:p text:style-name="P348"/>
          </table:table-cell>
          <table:table-cell table:style-name="TableCell349">
            <text:p text:style-name="P350"/>
          </table:table-cell>
          <table:table-cell table:style-name="TableCell351">
            <text:p text:style-name="P352">(atitinka / neatitinka)</text:p>
          </table:table-cell>
        </table:table-row>
        <table:table-row table:style-name="TableRow353">
          <table:table-cell table:style-name="TableCell354">
            <text:p text:style-name="P355">4. Lipdukas</text:p>
          </table:table-cell>
          <table:table-cell table:style-name="TableCell356">
            <text:p text:style-name="P357"/>
          </table:table-cell>
          <table:table-cell table:style-name="TableCell358">
            <text:p text:style-name="P359">(atitinka / neatitinka)</text:p>
          </table:table-cell>
        </table:table-row>
        <table:table-row table:style-name="TableRow360">
          <table:table-cell table:style-name="TableCell361">
            <text:p text:style-name="P362">5. Siūlai</text:p>
          </table:table-cell>
          <table:table-cell table:style-name="TableCell363">
            <text:p text:style-name="P364"/>
          </table:table-cell>
          <table:table-cell table:style-name="TableCell365">
            <text:p text:style-name="P366">(atitinka / neatitinka)</text:p>
          </table:table-cell>
        </table:table-row>
        <table:table-row table:style-name="TableRow367">
          <table:table-cell table:style-name="TableCell368">
            <text:p text:style-name="P369">II. BŪDA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6. Spauda</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Spaudos būdai</text:p>
          </table:table-cell>
          <table:table-cell table:style-name="TableCell384">
            <text:p text:style-name="P385"/>
          </table:table-cell>
          <table:table-cell table:style-name="TableCell386">
            <text:p text:style-name="P387">(atitinka / neatitinka)</text:p>
          </table:table-cell>
        </table:table-row>
        <table:table-row table:style-name="TableRow388">
          <table:table-cell table:style-name="TableCell389">
            <text:p text:style-name="P390">7. Grafiniai apsaugos būda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1. Apsauginiai tinkleliai</text:p>
          </table:table-cell>
          <table:table-cell table:style-name="TableCell398">
            <text:p text:style-name="P399"/>
          </table:table-cell>
          <table:table-cell table:style-name="TableCell400">
            <text:p text:style-name="P401">(atitinka / neatitinka)</text:p>
          </table:table-cell>
        </table:table-row>
        <table:table-row table:style-name="TableRow402">
          <table:table-cell table:style-name="TableCell403">
            <text:p text:style-name="P404">7.2. Giljošai</text:p>
          </table:table-cell>
          <table:table-cell table:style-name="TableCell405">
            <text:p text:style-name="P406"/>
          </table:table-cell>
          <table:table-cell table:style-name="TableCell407">
            <text:p text:style-name="P408">(atitinka / neatitinka)</text:p>
          </table:table-cell>
        </table:table-row>
        <table:table-row table:style-name="TableRow409">
          <table:table-cell table:style-name="TableCell410">
            <text:p text:style-name="P411">7.3. Antikopijavimo elementai</text:p>
          </table:table-cell>
          <table:table-cell table:style-name="TableCell412">
            <text:p text:style-name="P413"/>
          </table:table-cell>
          <table:table-cell table:style-name="TableCell414">
            <text:p text:style-name="P415">(atitinka / neatitinka)</text:p>
          </table:table-cell>
        </table:table-row>
        <table:table-row table:style-name="TableRow416">
          <table:table-cell table:style-name="TableCell417">
            <text:p text:style-name="P418">7.4. Mikrotekst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4.1. negatyvinis</text:p>
          </table:table-cell>
          <table:table-cell table:style-name="TableCell426">
            <text:p text:style-name="P427"/>
          </table:table-cell>
          <table:table-cell table:style-name="TableCell428">
            <text:p text:style-name="P429">(atitinka / neatitinka)</text:p>
          </table:table-cell>
        </table:table-row>
        <table:table-row table:style-name="TableRow430">
          <table:table-cell table:style-name="TableCell431">
            <text:p text:style-name="P432">7.4.2. pozityvinis</text:p>
          </table:table-cell>
          <table:table-cell table:style-name="TableCell433">
            <text:p text:style-name="P434"/>
          </table:table-cell>
          <table:table-cell table:style-name="TableCell435">
            <text:p text:style-name="P436">(atitinka / neatitinka)</text:p>
          </table:table-cell>
        </table:table-row>
        <table:table-row table:style-name="TableRow437">
          <table:table-cell table:style-name="TableCell438">
            <text:p text:style-name="P439">7.5. Latentinis vaizdas<text:s/>(giliaspaudei)</text:p>
          </table:table-cell>
          <table:table-cell table:style-name="TableCell440">
            <text:p text:style-name="P441"/>
          </table:table-cell>
          <table:table-cell table:style-name="TableCell442">
            <text:p text:style-name="P443">(atitinka / neatitinka)</text:p>
          </table:table-cell>
        </table:table-row>
        <table:table-row table:style-name="TableRow444">
          <table:table-cell table:style-name="TableCell445">
            <text:p text:style-name="P446">7.6. Sutapimo ženklas</text:p>
          </table:table-cell>
          <table:table-cell table:style-name="TableCell447">
            <text:p text:style-name="P448"/>
          </table:table-cell>
          <table:table-cell table:style-name="TableCell449">
            <text:p text:style-name="P450">(atitinka / neatitinka)</text:p>
          </table:table-cell>
        </table:table-row>
        <table:table-row table:style-name="TableRow451">
          <table:table-cell table:style-name="TableCell452">
            <text:p text:style-name="P453">7.7. Paslėptas vaizdas</text:p>
          </table:table-cell>
          <table:table-cell table:style-name="TableCell454">
            <text:p text:style-name="P455"/>
          </table:table-cell>
          <table:table-cell table:style-name="TableCell456">
            <text:p text:style-name="P457">(atitinka / neatitinka)</text:p>
          </table:table-cell>
        </table:table-row>
        <table:table-row table:style-name="TableRow458">
          <table:table-cell table:style-name="TableCell459">
            <text:p text:style-name="P460">7.8. Žymėta briauna (knygelės)</text:p>
          </table:table-cell>
          <table:table-cell table:style-name="TableCell461">
            <text:p text:style-name="P462"/>
          </table:table-cell>
          <table:table-cell table:style-name="TableCell463">
            <text:p text:style-name="P464">(atitinka / neatitinka)</text:p>
          </table:table-cell>
        </table:table-row>
        <table:table-row table:style-name="TableRow465">
          <table:table-cell table:style-name="TableCell466">
            <text:p text:style-name="P467">8. Numeravi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Numeravimo būdai</text:p>
          </table:table-cell>
          <table:table-cell table:style-name="TableCell475">
            <text:p text:style-name="P476"/>
          </table:table-cell>
          <table:table-cell table:style-name="TableCell477">
            <text:p text:style-name="P478">(atitinka / neatitinka)</text:p>
          </table:table-cell>
        </table:table-row>
        <table:table-row table:style-name="TableRow479">
          <table:table-cell table:style-name="TableCell480">
            <text:p text:style-name="P481">9. Laminavim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Laminavimas (šaltu arba karštu būdu)</text:p>
          </table:table-cell>
          <table:table-cell table:style-name="TableCell489">
            <text:p text:style-name="P490"/>
          </table:table-cell>
          <table:table-cell table:style-name="TableCell491">
            <text:p text:style-name="P492">(atitinka / neatitinka)</text:p>
          </table:table-cell>
        </table:table-row>
        <table:table-row table:style-name="TableRow493">
          <table:table-cell table:style-name="TableCell494">
            <text:p text:style-name="P495">10. Įspaudimas paviršiuje</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Pozityvinis ir / ar negatyvinis reljefas</text:p>
          </table:table-cell>
          <table:table-cell table:style-name="TableCell503">
            <text:p text:style-name="P504"/>
          </table:table-cell>
          <table:table-cell table:style-name="TableCell505">
            <text:p text:style-name="P506">(atitinka / neatitinka)</text:p>
          </table:table-cell>
        </table:table-row>
        <text:soft-page-break/>
        <table:table-row table:style-name="TableRow507">
          <table:table-cell table:style-name="TableCell508">
            <text:p text:style-name="P509">11. Įkirtimas</text:p>
          </table:table-cell>
          <table:table-cell table:style-name="TableCell510">
            <text:p text:style-name="P511"/>
          </table:table-cell>
          <table:table-cell table:style-name="TableCell512">
            <text:p text:style-name="P513">(atitinka / neatitinka)</text:p>
          </table:table-cell>
        </table:table-row>
        <table:table-row table:style-name="TableRow514">
          <table:table-cell table:style-name="TableCell515">
            <text:p text:style-name="P516">12. Iškirtimas</text:p>
          </table:table-cell>
          <table:table-cell table:style-name="TableCell517">
            <text:p text:style-name="P518"/>
          </table:table-cell>
          <table:table-cell table:style-name="TableCell519">
            <text:p text:style-name="P520">(atitinka /<text:s/>neatitinka)</text:p>
          </table:table-cell>
        </table:table-row>
        <table:table-row table:style-name="TableRow521">
          <table:table-cell table:style-name="TableCell522">
            <text:p text:style-name="P523">13. Susiejimas</text:p>
          </table:table-cell>
          <table:table-cell table:style-name="TableCell524">
            <text:p text:style-name="P525"/>
          </table:table-cell>
          <table:table-cell table:style-name="TableCell526">
            <text:p text:style-name="P527">(atitinka / neatitinka)</text:p>
          </table:table-cell>
        </table:table-row>
        <table:table-row table:style-name="TableRow528">
          <table:table-cell table:style-name="TableCell529">
            <text:p text:style-name="P530">14. Perforavim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erforavimo būdai</text:p>
          </table:table-cell>
          <table:table-cell table:style-name="TableCell538">
            <text:p text:style-name="P539"/>
          </table:table-cell>
          <table:table-cell table:style-name="TableCell540">
            <text:p text:style-name="P541">(atitinka / neatitinka)</text:p>
          </table:table-cell>
        </table:table-row>
        <table:table-row table:style-name="TableRow542">
          <table:table-cell table:style-name="TableCell543">
            <text:p text:style-name="P544">15. Technologinė apsaugos priemonė su optiniu kintančio vaizdo efektu</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chnologinės apsaugos priemonės su optiniu kintančio vaizdo<text:s/>efektu pavadinimas</text:p>
          </table:table-cell>
          <table:table-cell table:style-name="TableCell552">
            <text:p text:style-name="P553"/>
          </table:table-cell>
          <table:table-cell table:style-name="TableCell554">
            <text:p text:style-name="P555">(atitinka / neatitinka)</text:p>
          </table:table-cell>
        </table:table-row>
        <table:table-row table:style-name="TableRow556">
          <table:table-cell table:style-name="TableCell557">
            <text:p text:style-name="P558">16. „Dinaprint“</text:p>
            <text:p text:style-name="P559"/>
          </table:table-cell>
          <table:table-cell table:style-name="TableCell560">
            <text:p text:style-name="P561"/>
          </table:table-cell>
          <table:table-cell table:style-name="TableCell562">
            <text:p text:style-name="P563">(atitinka / neatitinka)</text:p>
          </table:table-cell>
        </table:table-row>
      </table:table>
      <text:p text:style-name="P564"/>
      <text:p text:style-name="Normal">Aktas surašytas dviem egzemplioriais:</text:p>
      <text:p text:style-name="Normal">1 egz. – Valstybės dokumentų technologinės apsaugos tarnybai prie Finansų ministerijos;</text:p>
      <text:p text:style-name="P565">1 egz. –<text:tab/>.</text:p>
      <text:p text:style-name="P566">(gamintojo pavadinimas)</text:p>
      <text:p text:style-name="P567"/>
      <text:p text:style-name="P568">_______________________<text:tab/>___________<text:tab/>____________________</text:p>
      <text:p text:style-name="P569">(etalono projekto vertinimą<text:tab/>(parašas)<text:tab/>(vardas, pavardė)</text:p>
      <text:p text:style-name="P570"><text:span text:style-name="T571">atlikusio Tarnybos atstovo pareigos)</text:span></text:p>
      <text:p text:style-name="Normal"/>
      <text:p text:style-name="P5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07-02T02:13:00Z</meta:creation-date>
    <dc:date>2015-07-02T02:13:00Z</dc:date>
    <meta:template xlink:href="Normal" xlink:type="simple"/>
    <meta:editing-cycles>2</meta:editing-cycles>
    <meta:editing-duration>PT0S</meta:editing-duration>
    <meta:document-statistic meta:page-count="7" meta:paragraph-count="189" meta:word-count="1724" meta:character-count="14246" meta:row-count="508" meta:non-whitespace-character-count="12711"/>
  </office:meta>
</office:document-meta>
</file>