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indent="0.4923in"/>
      <style:text-properties fo:color="#000000"/>
    </style:style>
    <style:style style:name="P21" style:parent-style-name="Normal" style:family="paragraph">
      <style:paragraph-properties fo:text-indent="0.4923in"/>
    </style:style>
    <style:style style:name="P22" style:parent-style-name="Normal" style:family="paragraph">
      <style:paragraph-properties>
        <style:tab-stops>
          <style:tab-stop style:type="right" style:position="6.6937in"/>
        </style:tab-stops>
      </style:paragraph-properties>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style:style style:name="P26" style:parent-style-name="Normal" style:family="paragraph">
      <style:paragraph-properties fo:text-align="center"/>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P O T V A R K I S</text:p>
      <text:p text:style-name="P11">DĖL PATALPŲ KAUNE, KARALIAUS DVARO G. 18, IŠNUOMOJIMO</text:p>
      <text:p text:style-name="P12"/>
      <text:p text:style-name="P13">1994 m. sausio 4 d. Nr. 1p</text:p>
      <text:p text:style-name="P14">Vilnius</text:p>
      <text:p text:style-name="P15"/>
      <text:p text:style-name="P16"><text:span text:style-name="T17">Siekiant sudaryti geresnes darbo sąlygas, pritarti Kauno miesto valdybos ir Lie</text:span><text:span text:style-name="T18">tuvos kultūros fondo prašymui, suderintam su Lietuvos Respublikos Vyriausybės 1993 m. lapkričio 24 d. potvarkiu Nr. 803p sudaryta komisija negyvenamųjų pastatų, statinių ir patalpų nuomos bei paskirstymo klausimams nagrinėti, išnuomoti ne konkurso tvarka p</text:span><text:span text:style-name="T19">astate Kaune, Karaliaus dvaro g. 18, 244 kv. metrų negyvenamąsias patalpas (pirmąjį ir antrąjį aukštus) Lietuvos kultūros fondo Kauno tarybai ir 125 kv. metrų negyvenamąsias patalpas (trečiąjį aukštą) Kauno lietuvių tautinės kultūros centrui.</text:span></text:p>
      <text:p text:style-name="P20"/>
      <text:p text:style-name="P21"/>
      <text:p text:style-name="P22"><text:span text:style-name="T23">MINISTRAS</text:span><text:span text:style-name="T24"><text:s/>PIRMININKAS</text:span><text:span text:style-name="T25"><text:tab/>ADOLFAS ŠLEŽEVIČIUS</text:span></text:p>
      <text:p text:style-name="P26">______________</text:p>
      <text:p text:style-name="P27"/>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8T21:50:00Z</meta:creation-date>
    <dc:date>2015-09-08T21:50:00Z</dc:date>
    <meta:template xlink:href="Normal" xlink:type="simple"/>
    <meta:editing-cycles>2</meta:editing-cycles>
    <meta:editing-duration>PT0S</meta:editing-duration>
    <meta:document-statistic meta:page-count="1" meta:paragraph-count="9" meta:word-count="110" meta:character-count="779" meta:row-count="28" meta:non-whitespace-character-count="678"/>
  </office:meta>
</office:document-meta>
</file>