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 M. LIEPOS 24 D. ĮSAKYMO NR. D1-568 „DĖL APLINKOS APSAUGOS VALSTYBINĖS KONTROLĖS PAREIGŪNO AUDRIAUS PILKOS GALIŲ SUSTABDYMO“ PRIPAŽINIMO NETEKUSIU<text:s/>GALIOS</text:p>
      <text:p text:style-name="P6"/>
      <text:p text:style-name="P7">2013 m. spalio 31 d. Nr. D1-806</text:p>
      <text:p text:style-name="P8">Vilnius</text:p>
      <text:p text:style-name="P9"/>
      <text:p text:style-name="P10"><text:span text:style-name="T11">Vadovaudamasis Lietuvos Respublikos aplinkos ministro 2007 m. liepos 4 d. įsakymu Nr. D1-382 „Dėl Lietuvos Respublikos aplinkos ministro 2004 m. spalio 20 d. įsakymo Nr. D1-544 „Dėl Aplinkos apsaugos valstyb</text:span><text:span text:style-name="T12">inės kontrolės pareigūnų galių sustabdymo ar atėmimo tvarkos aprašo patvirtinimo“ pakeitimo“ (Žin., 2004, Nr.<text:s/></text:span><text:a xlink:href="https://www.e-tar.lt/portal/lt/legalAct/TAR.3EB2CDC12296" office:target-frame-name="_blank" xlink:show="new"><text:span text:style-name="T13">157-5736</text:span></text:a><text:span text:style-name="T14">; 2007, Nr.<text:s/></text:span><text:a xlink:href="https://www.e-tar.lt/portal/lt/legalAct/TAR.B6380C23B1B1" office:target-frame-name="_blank" xlink:show="new"><text:span text:style-name="T15">75-2995</text:span></text:a><text:span text:style-name="T16">) ir Lietuvos Respublikos aplinkos ministerijos nuostatų, patvirtintų Lietuvos Respublikos Vyriausybės 1998 m. rugsėjo 22 d. nutarimu Nr. 1138 „Dėl Lietuvos Respublikos aplinkos ministerijos nuostatų patvirtinimo“ (Ži</text:span><text:span text:style-name="T17">n., 1998, Nr.<text:s/></text:span><text:a xlink:href="https://www.e-tar.lt/portal/lt/legalAct/TAR.A3B226BB10B2" office:target-frame-name="_blank" xlink:show="new"><text:span text:style-name="T18">84-2353</text:span></text:a><text:span text:style-name="T19">; 2010, Nr.<text:s/></text:span><text:a xlink:href="https://www.e-tar.lt/portal/lt/legalAct/TAR.6E988D15C499" office:target-frame-name="_blank" xlink:show="new"><text:span text:style-name="T20">125-6395</text:span></text:a><text:span text:style-name="T21">), 15.5 punktu,</text:span></text:p>
      <text:p text:style-name="P22"><text:span text:style-name="T23">pripažįstu</text:span><text:span text:style-name="T24"><text:s/>Lietuvos Respublikos aplinko</text:span><text:span text:style-name="T25">s ministro 2013 m. liepos 24 d. įsakymą Nr. D1-568 „Dėl aplinkos apsaugos valstybinės kontrolės pareigūno Audriaus Pilkos galių sustabdymo“ netekusiu galios.</text:span></text:p>
      <text:p text:style-name="P26"/>
      <text:p text:style-name="P27"><text:span text:style-name="T28">Aplinkos ministras</text:span><text:span text:style-name="T29"><text:tab/>Valentinas Mazuronis</text:span>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5T00:48:00Z</meta:creation-date>
    <dc:date>2015-07-05T00:48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488" meta:row-count="46" meta:non-whitespace-character-count="1300"/>
  </office:meta>
</office:document-meta>
</file>