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font-style="italic" style:font-style-asian="italic" style:font-style-complex="italic"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text-transform="uppercase"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break-before="page" fo:text-align="center"/>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TableColumn935" style:family="table-column">
      <style:table-column-properties style:column-width="3.1493in"/>
    </style:style>
    <style:style style:name="TableColumn936" style:family="table-column">
      <style:table-column-properties style:column-width="3.1493in"/>
    </style:style>
    <style:style style:name="Table934" style:family="table">
      <style:table-properties style:width="6.2986in" fo:margin-left="0in" table:align="left"/>
    </style:style>
    <style:style style:name="TableRow937" style:family="table-row">
      <style:table-row-properties style:min-row-height="0.3854in"/>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center"/>
      <style:text-properties fo:color="#000000" fo:hyphenate="false"/>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text-align="center"/>
      <style:text-properties fo:color="#000000" fo:hyphenate="false"/>
    </style:style>
    <style:style style:name="P943" style:parent-style-name="Normal" style:family="paragraph">
      <style:paragraph-properties fo:widows="0" fo:orphans="0" fo:text-align="center"/>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break-before="page" fo:text-align="center"/>
      <style:text-properties fo:hyphenate="false"/>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TableColumn1012" style:family="table-column">
      <style:table-column-properties style:column-width="3.1493in"/>
    </style:style>
    <style:style style:name="TableColumn1013" style:family="table-column">
      <style:table-column-properties style:column-width="3.1493in"/>
    </style:style>
    <style:style style:name="Table1011" style:family="table">
      <style:table-properties style:width="6.2986in" fo:margin-left="0in" table:align="left"/>
    </style:style>
    <style:style style:name="TableRow1014" style:family="table-row">
      <style:table-row-properties style:min-row-height="0.3854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center"/>
      <style:text-properties fo:color="#000000" fo:hyphenate="false"/>
    </style:style>
    <style:style style:name="P1020" style:parent-style-name="Normal" style:family="paragraph">
      <style:paragraph-properties fo:widows="0" fo:orphans="0" fo:text-align="center"/>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color="#000000"/>
    </style:style>
  </office:automatic-styles>
  <office:body>
    <office:text text:use-soft-page-breaks="true">
      <text:p text:style-name="P1"><text:span text:style-name="T4"/><text:span text:style-name="T5">LIETUVOS RESPUBLIKOS VYRIAUSYBĖS IR Meksikos Jungtinių Valstijų VYRIAUSYBĖS SUTARTIS DĖL PAJAMŲ DVIGUBO APMOKESTINIMO IŠVENGIMO IR MOKESČIŲ SLĖPIMO PREVENCIJOS</text:span></text:p>
      <text:p text:style-name="P6"/>
      <text:p text:style-name="P7"><text:span text:style-name="T8">Lietuvos Respublikos Vyriausybė ir Meksikos Jungtinių Valsti</text:span><text:span text:style-name="T9">jų Vyriausybė,</text:span></text:p>
      <text:p text:style-name="P10"><text:span text:style-name="T11">norėdamos</text:span><text:span text:style-name="T12"><text:s/>sudaryti Sutartį dėl pajamų dvigubo apmokestinimo išvengimo ir mokesčių slėpimo prevencijos,</text:span></text:p>
      <text:p text:style-name="P13"><text:span text:style-name="T14">s u s i t a r ė</text:span><text:span text:style-name="T15">:</text:span></text:p>
      <text:p text:style-name="P16"/>
      <text:p text:style-name="P17"><text:span text:style-name="T18">1</text:span><text:span text:style-name="T19"><text:s/>straipsnis</text:span></text:p>
      <text:p text:style-name="P20"><text:span text:style-name="T21">Asmenys, kuriems taikoma sutartis</text:span></text:p>
      <text:p text:style-name="P22"/>
      <text:p text:style-name="P23"><text:span text:style-name="T24">Ši Sutartis taikoma asmenims, kurie yra vienos arba abiejų Susit</text:span><text:span text:style-name="T25">ariančiųjų Valstybių rezidentai.</text:span></text:p>
      <text:p text:style-name="P26"/>
      <text:p text:style-name="P27"><text:span text:style-name="T28">2</text:span><text:span text:style-name="T29"><text:s/>straipsnis</text:span></text:p>
      <text:p text:style-name="P30"><text:span text:style-name="T31">Mokesčiai, kuriems taikoma sutartis</text:span></text:p>
      <text:p text:style-name="P32"/>
      <text:p text:style-name="P33"><text:span text:style-name="T34">1</text:span><text:span text:style-name="T35">. Ši Sutartis taikoma pajamų mokesčiams, kuriuos ima Susitariančioji Valstybė, nesvarbu, kokiu būdu jie imami.</text:span></text:p>
      <text:p text:style-name="P36"><text:span text:style-name="T37">2</text:span><text:span text:style-name="T38">. Pajamų mokesčiais laikomi visi mokesčiai, k</text:span><text:span text:style-name="T39">urie imami nuo visų pajamų arba nuo pajamų dalies, įskaitant mokesčius nuo turto vertės padidėjimo pajamų, gaunamų iš kilnojamojo arba nekilnojamojo turto perleidimo.</text:span></text:p>
      <text:p text:style-name="P40"><text:span text:style-name="T41">3</text:span><text:span text:style-name="T42">. Šiuo metu galiojantys mokesčiai, kuriems taikoma Sutartis, yra visų pirma šie:</text:span></text:p>
      <text:p text:style-name="P43"><text:span text:style-name="T44">a)<text:s/></text:span><text:span text:style-name="T45">Lietuvoje:</text:span></text:p>
      <text:p text:style-name="P46"><text:span text:style-name="T47">i) pelno mokestis;</text:span></text:p>
      <text:p text:style-name="P48"><text:span text:style-name="T49">ii) pajamų mokestis;</text:span></text:p>
      <text:p text:style-name="P50"><text:span text:style-name="T51">(toliau – Lietuvos mokestis).</text:span></text:p>
      <text:p text:style-name="P52"><text:span text:style-name="T53">b) Meksikoje:</text:span></text:p>
      <text:p text:style-name="P54"><text:span text:style-name="T55">i) federalinis pajamų mokestis;</text:span></text:p>
      <text:p text:style-name="P56"><text:span text:style-name="T57">ii) vienodo tarifo verslo mokestis;</text:span></text:p>
      <text:p text:style-name="P58"><text:span text:style-name="T59">(toliau – Meksikos mokestis).</text:span></text:p>
      <text:p text:style-name="P60"><text:span text:style-name="T61">4</text:span><text:span text:style-name="T62">. Sutartis taip pat taikoma bet kokiems<text:s/></text:span><text:span text:style-name="T63">vienodiems arba iš esmės panašiems mokesčiams, pradėtiems imti po Sutarties pasirašymo dienos papildomai arba vietoj esamų mokesčių. Susitariančiųjų Valstybių kompetentingi asmenys vieni kitiems praneša apie bet kokius reikšmingus mokesčių įstatymų pakeiti</text:span><text:span text:style-name="T64">mus.</text:span></text:p>
      <text:p text:style-name="P65"/>
      <text:p text:style-name="P66"><text:span text:style-name="T67">3</text:span><text:span text:style-name="T68"><text:s/>straipsnis</text:span></text:p>
      <text:p text:style-name="P69"><text:span text:style-name="T70">Bendrosios apibrėžtys</text:span></text:p>
      <text:p text:style-name="P71"/>
      <text:p text:style-name="P72"><text:span text:style-name="T73">1</text:span><text:span text:style-name="T74">. Šioje Sutartyje, jeigu pagal kontekstą nereikalaujama kitaip:</text:span></text:p>
      <text:p text:style-name="P75"><text:span text:style-name="T76">a) sąvoka „Lietuva“ – tai Lietuvos Respublika, o vartojant geografine prasme – Lietuvos Respublikos suverenitetui priklausanti teritorija i</text:span><text:span text:style-name="T77">r kitos sritys, kuriose pagal tarptautinę teisę Lietuvos Respublika gali naudotis savo suvereniomis teisėmis ar jurisdikcija;</text:span></text:p>
      <text:p text:style-name="P78"><text:span text:style-name="T79">b) sąvoka „Meksika“ – tai Meksikos Jungtinės Valstijos, vartojant geografine prasme tai apima Meksikos Jungtinių Valstijų terito</text:span><text:span text:style-name="T80">riją, taip pat integruotąsias Federacijos dalis, salas, įskaitant rifus ir koralų rifus, Gvadalupės ir Reviljachichedo salas, žemyninį šelfą ir jūros dugną, taip pat salų gruntą, rifus ir koralų rifus, teritorinių jūrų vandenis, vidaus vandenis, taip pat n</text:span><text:span text:style-name="T81">utolusias teritorijas, kurių atžvilgiu pagal tarptautinę teisę Meksika gali įgyvendinti savo suverenias teises žvalgyti ir eksploatuoti jūros dugno išteklius, gruntą ir kaimyninius vandenis, nacionalinės teritorijos oro erdvę tiek, kiek tai nustatyta tarpt</text:span><text:span text:style-name="T82">autinėje teisėje ir tarptautinėje teisėje nustatytomis sąlygomis;</text:span></text:p>
      <text:p text:style-name="P83"><text:span text:style-name="T84">c) sąvokos „Susitariančioji Valstybė“ ir „kita Susitariančioji Valstybė“ – tai Lietuva arba Meksika, kaip reikalaujama pagal kontekstą;</text:span></text:p>
      <text:p text:style-name="P85"><text:span text:style-name="T86">d) sąvoka „asmuo“ apima fizinį asmenį, bendrovę ir</text:span><text:span text:style-name="T87"><text:s/>bet kurią kitą asmenų organizaciją;</text:span></text:p>
      <text:p text:style-name="P88"><text:span text:style-name="T89">e) sąvoka „bendrovė“ – bet kuri korporacinė organizacija arba bet kuris subjektas, kuris mokesčių tikslais laikomas korporacine organizacija;</text:span></text:p>
      <text:p text:style-name="P90"><text:span text:style-name="T91">f) sąvokos „Susitariančiosios Valstybės įmonė“ ir „kitos Susitariančiosio</text:span><text:span text:style-name="T92">s Valstybės įmonė“ – atitinkamai įmonė, kurią organizuoja Susitariančiosios Valstybės rezidentas, ir įmonė, kurią organizuoja kitos Susitariančiosios Valstybės rezidentas;</text:span></text:p>
      <text:p text:style-name="P93"><text:span text:style-name="T94">g) sąvoka „tarptautinis vežimas“ – tai vežimas laivu ar orlaiviu, kurį vykdo Susit</text:span><text:span text:style-name="T95">ariančiosios Valstybės įmonė, išskyrus atvejus, kai laivas ar orlaivis kursuoja tik tarp vietovių, esančių kitoje Susitariančiojoje Valstybėje;</text:span></text:p>
      <text:p text:style-name="P96"><text:span text:style-name="T97">h) sąvoka „kompetentingas asmuo“:</text:span></text:p>
      <text:p text:style-name="P98"><text:span text:style-name="T99">i) Lietuvoje – finansų ministras arba jo įgaliotas atstovas;</text:span></text:p>
      <text:p text:style-name="P100"><text:span text:style-name="T101">ii) Meksiko</text:span><text:span text:style-name="T102">je – Finansų ir viešųjų kreditų ministerija;</text:span></text:p>
      <text:p text:style-name="P103"><text:span text:style-name="T104">i) sąvoka „nacionalinis subjektas“:</text:span></text:p>
      <text:p text:style-name="P105"><text:span text:style-name="T106">i) fizinis asmuo, turintis Susitariančiosios Valstybės pilietybę;</text:span></text:p>
      <text:p text:style-name="P107"><text:span text:style-name="T108">ii) bet kuris juridinis asmuo, bendrija arba asociacija, įgijusi tokį statusą pagal Susitariančiosios V</text:span><text:span text:style-name="T109">alstybės galiojančius įstatymus.</text:span></text:p>
      <text:p text:style-name="P110"><text:span text:style-name="T111">2</text:span><text:span text:style-name="T112">. Susitariančiajai Valstybei kuriuo nors metu taikant šią Sutartį, bet kuri joje neapibrėžta sąvoka, jei pagal kontekstą nereikalaujama kitaip, turi tokią reikšmę, kokią ji tuo metu turi pagal tos Valstybės įstatymus</text:span><text:span text:style-name="T113"><text:s/>mokesčių, kuriems taikoma ši Sutartis, atžvilgiu; bet kokia sąvokos reikšmė pagal taikomus tos Valstybės mokesčių įstatymus turi viršenybę prieš reikšmę, kuri šiai sąvokai suteikiama pagal kitus tos Valstybės įstatymus.</text:span></text:p>
      <text:p text:style-name="P114"/>
      <text:p text:style-name="P115"><text:span text:style-name="T116">4</text:span><text:span text:style-name="T117"><text:s/>straipsnis</text:span></text:p>
      <text:p text:style-name="P118"><text:span text:style-name="T119">Rezidentas</text:span></text:p>
      <text:p text:style-name="P120"/>
      <text:p text:style-name="P121"><text:span text:style-name="T122">1</text:span><text:span text:style-name="T123">. Šioje Sutartyje sąvoka „Susitariančiosios Valstybės rezidentas“ – tai bet kuris asmuo, kuriam pagal tos Valstybės įstatymus nuolatinės gyvenamosios vietos, buvimo vietos, vadovybės buvimo vietos, įmonės registravimo vietos arba kuriuo nors kitu panašiu</text:span><text:span text:style-name="T124"><text:s/>pagrindu joje nustatyta prievolė mokėti mokestį; sąvoka taip pat apima tą Valstybę ir bet kurį jos politinį padalinį arba vietos valdžią. Tačiau ši sąvoka neapima asmens, kuriam toje Valstybėje nustatyta prievolė mokėti mokestį tik todėl, kad toje Valstyb</text:span><text:span text:style-name="T125">ėje jis turi pajamų šaltinį arba kapitalo.</text:span></text:p>
      <text:p text:style-name="P126"><text:span text:style-name="T127">2</text:span><text:span text:style-name="T128">. Jei pagal 1 dalies nuostatas fizinis asmuo yra abiejų Susitariančiųjų Valstybių rezidentas, jo statusas nustatomas taip:</text:span></text:p>
      <text:p text:style-name="P129"><text:span text:style-name="T130">a) jis laikomas rezidentu tik tos Valstybės, kurioje jis turi nuolatinę gyvenamąją vi</text:span><text:span text:style-name="T131">etą; jei jis turi nuolatinę gyvenamąją vietą abiejose Valstybėse, jis laikomas rezidentu tik tos Valstybės, su kuria jo asmeniniai ir ekonominiai ryšiai yra glaudesni (gyvybinių interesų centras);</text:span></text:p>
      <text:p text:style-name="P132"><text:span text:style-name="T133">b) jei negalima nustatyti, kurioje Valstybėje yra jo<text:s/></text:span><text:span text:style-name="T134">gyvybinių interesų centras, arba jei nė vienoje iš Valstybių jis neturi nuolatinės gyvenamosios vietos, jis laikomas rezidentu tik tos Valstybės, kurioje jis paprastai gyvena;</text:span></text:p>
      <text:p text:style-name="P135"><text:span text:style-name="T136">c) jei jis paprastai gyvena abiejose Valstybėse arba negyvena nė vienoje iš jų</text:span><text:span text:style-name="T137">, jis laikomas rezidentu tik tos Valstybės, kurios nacionalinis subjektas jis yra;</text:span></text:p>
      <text:p text:style-name="P138"><text:span text:style-name="T139">d) jei jis yra abiejų Valstybių arba nėra nė vienos jų nacionalinis subjektas, Susitariančiųjų Valstybių kompetentingi asmenys klausimą sprendžia abipusiu susitarimu.</text:span></text:p>
      <text:p text:style-name="P140"><text:span text:style-name="T141">3</text:span><text:span text:style-name="T142">. Jei pagal 1 dalies nuostatas asmuo, išskyrus fizinį asmenį, yra abiejų Susitariančiųjų Valstybių rezidentas, Susitariančiųjų Valstybių kompetentingi asmenys stengiasi šį klausimą išspręsti abipusiu susitarimu ir nustatyti Sutarties taikymo šiam asmeni</text:span><text:span text:style-name="T143">ui būdą. Jei tokio susitarimo nėra, šios Sutarties tikslais asmuo negali naudotis šioje Sutartyje nustatytomis lengvatomis.</text:span></text:p>
      <text:p text:style-name="P144"/>
      <text:p text:style-name="P145"><text:span text:style-name="T146">5</text:span><text:span text:style-name="T147"><text:s/>straipsnis</text:span></text:p>
      <text:p text:style-name="P148"><text:span text:style-name="T149">Nuolatinė buveinė</text:span></text:p>
      <text:p text:style-name="P150"/>
      <text:p text:style-name="P151"><text:span text:style-name="T152">1</text:span><text:span text:style-name="T153">. Šioje Sutartyje sąvoka „nuolatinė buveinė“ – tai nuolatinė komercinės-ūkinės veiklos v</text:span><text:span text:style-name="T154">ieta, per kurią vykdoma visa įmonės komercinė-ūkinė veikla arba jos dalis.</text:span></text:p>
      <text:p text:style-name="P155"><text:span text:style-name="T156">2</text:span><text:span text:style-name="T157">. Sąvoka „nuolatinė buveinė“ pirmiausia apima:</text:span></text:p>
      <text:p text:style-name="P158"><text:span text:style-name="T159">a) vadovybės buvimo vietą;</text:span></text:p>
      <text:p text:style-name="P160"><text:span text:style-name="T161">b) filialą;</text:span></text:p>
      <text:p text:style-name="P162"><text:span text:style-name="T163">c) biurą;</text:span></text:p>
      <text:p text:style-name="P164"><text:span text:style-name="T165">d) gamyklą;</text:span></text:p>
      <text:p text:style-name="P166"><text:span text:style-name="T167">e) dirbtuvę ir</text:span></text:p>
      <text:p text:style-name="P168"><text:span text:style-name="T169">f) kasyklą, naftos arba dujų gręžinį, karje</text:span><text:span text:style-name="T170">rą arba kitą gamtos išteklių gavybos vietą.</text:span></text:p>
      <text:p text:style-name="P171"><text:span text:style-name="T172">3</text:span><text:span text:style-name="T173">. Sąvoka „nuolatinė buveinė“ taip pat apima:</text:span></text:p>
      <text:p text:style-name="P174"><text:span text:style-name="T175">a) statybos aikštelę, statybos, surinkimo ar įrengimo objektą arba su tuo susijusią priežiūros veiklą, bet tik tada, kai tokia aikštelė, objektas arba veikla tr</text:span><text:span text:style-name="T176">unka ilgesnį kaip šešių (6) mėnesių laikotarpį;</text:span></text:p>
      <text:p text:style-name="P177"><text:span text:style-name="T178">b) paslaugų teikimas, įskaitant konsultavimo paslaugas, kurias teikia įmonės tokiam tikslui pasamdyti darbuotojai arba kitas personalas, bet tik tada, jei tokio pobūdžio veikla (tam pačiam ar susijusiam<text:s/></text:span><text:span text:style-name="T179">objektui) Susitariančiosios Valstybės teritorijoje vykdoma bet kuriuo laikotarpiu, kuris ištisai arba su pertraukomis per dvylikos (12) mėnesių laikotarpį trunka iš viso šimtą aštuoniasdešimt tris (183) dienas.</text:span></text:p>
      <text:p text:style-name="P180"><text:span text:style-name="T181">4</text:span><text:span text:style-name="T182">. Nepaisant ankstesnių šio straipsnio<text:s/></text:span><text:span text:style-name="T183">nuostatų, laikoma, kad sąvoka „nuolatinė buveinė“ neapima:</text:span></text:p>
      <text:p text:style-name="P184"><text:span text:style-name="T185">a) patalpų, kurios skirtos tik sandėliuoti, eksponuoti arba pristatyti įmonei priklausančius gaminius arba prekes, naudojimo;</text:span></text:p>
      <text:p text:style-name="P186"><text:span text:style-name="T187">b) įmonei priklausančių gaminių arba prekių atsargų, skirtų tik sandė</text:span><text:span text:style-name="T188">liuoti, eksponuoti arba pristatyti, laikymo;</text:span></text:p>
      <text:p text:style-name="P189"><text:span text:style-name="T190">c) įmonei priklausančių gaminių arba prekių atsargų, skirtų tik perdirbti kitoje įmonėje, laikymo;</text:span></text:p>
      <text:p text:style-name="P191"><text:span text:style-name="T192">d) nuolatinės komercinės-ūkinės veiklos vietos, naudojamos tik įsigyti įmonei reikalingų gaminių arba prekių</text:span><text:span text:style-name="T193"><text:s/>arba rinkti jai reikalingą informaciją, laikymo;</text:span></text:p>
      <text:p text:style-name="P194"><text:span text:style-name="T195">e) nuolatinės komercinės-ūkinės veiklos vietos, naudojamos tik bet kuriai kitai parengiamajai arba pagalbinei įmonei skirtai veiklai vykdyti, laikymo;</text:span></text:p>
      <text:p text:style-name="P196"><text:span text:style-name="T197">f) nuolatinės komercinės-ūkinės veiklos vietos, nau</text:span><text:span text:style-name="T198">dojamos tik bet kuriam šios dalies a–e punktuose išvardytos veiklos deriniui, laikymo, jei visa tokios komercinės-ūkinės veiklos vietos veikla, kuriai sąlygas sudaro toks derinys, yra parengiamoji arba pagalbinė.</text:span></text:p>
      <text:p text:style-name="P199"><text:span text:style-name="T200">5</text:span><text:span text:style-name="T201">. Nepaisant 1 ir 2 dalių nuostatų, k</text:span><text:span text:style-name="T202">ai asmuo, išskyrus tokį, kuris turi nepriklausomo agento statusą ir kuriam taikoma 6 dalis, veikia įmonės vardu ir turi Susitariančiojoje Valstybėje įgaliojimus įmonės vardu sudaryti sutartis ir paprastai tais įgaliojimais naudojasi, laikoma, kad ta įmonė<text:s/></text:span><text:span text:style-name="T203">toje Valstybėje turi nuolatinę buveinę bet kuriai veiklai, kurią toks asmuo atlieka tai įmonei, jei tokio asmens veikla neapsiriboja 4 dalyje nurodyta veikla, kurią vykdant per nuolatinę komercinės-ūkinės veiklos vietą, pagal tų dalių nuostatas ši nuolatin</text:span><text:span text:style-name="T204">ė komercinės-ūkinės veiklos vieta netaptų nuolatine buveine.</text:span></text:p>
      <text:p text:style-name="P205"><text:span text:style-name="T206">6</text:span><text:span text:style-name="T207">. Nelaikoma, kad įmonė Susitariančiojoje Valstybėje turi nuolatinę buveinę, jei ji toje Valstybėje vykdo komercinę-ūkinę veiklą per brokerį, komisionierių arba bet kurį kitą nepriklausomo<text:s/></text:span><text:span text:style-name="T208">agento statusą turintį agentą, jei tokia šių asmenų veikla yra jų įprastinė komercinė-ūkinė veikla.</text:span></text:p>
      <text:p text:style-name="P209"><text:span text:style-name="T210">7</text:span><text:span text:style-name="T211">. Tai, kad bendrovė, Susitariančiosios Valstybės rezidentė, kontroliuoja arba yra kontroliuojama kitos bendrovės, kuri yra kitos Susitariančiosios Vals</text:span><text:span text:style-name="T212">tybės rezidentė arba kuri vykdo komercinę-ūkinę veiklą (per nuolatinę buveinę arba kitaip) toje kitoje Valstybėje, savaime dar nereiškia, kad viena šių bendrovių yra kitos nuolatinė buveinė.</text:span></text:p>
      <text:p text:style-name="P213"/>
      <text:p text:style-name="P214"><text:span text:style-name="T215">6</text:span><text:span text:style-name="T216"><text:s/>straipsnis</text:span></text:p>
      <text:p text:style-name="P217"><text:span text:style-name="T218">Pajamos iš nekilnojamojo turto</text:span></text:p>
      <text:p text:style-name="P219"/>
      <text:p text:style-name="P220"><text:span text:style-name="T221">1</text:span><text:span text:style-name="T222">. Pajamo</text:span><text:span text:style-name="T223">s, kurias Susitariančiosios Valstybės rezidentas gauna iš kitoje Susitariančiojoje Valstybėje esančio nekilnojamojo turto (įskaitant pajamas iš žemės arba miškų ūkio), gali būti apmokestinamos toje kitoje Valstybėje.</text:span></text:p>
      <text:p text:style-name="P224"><text:span text:style-name="T225">2</text:span><text:span text:style-name="T226">. Sąvoka „nekilnojamasis turtas“ t</text:span><text:span text:style-name="T227">uri tokią reikšmę, kokią ji turi pagal tos Susitariančiosios Valstybės, kurioje minimas nekilnojamasis turtas yra, įstatymus. Ši sąvoka bet kokiu atveju taikytina turtui, papildančiam nekilnojamąjį turtą, gyvuliams ir žemės bei miško ūkyje naudojamai įrang</text:span><text:span text:style-name="T228">ai, teisėms, kurioms taikomos įstatymų, reglamentuojančių nuosavybės teises į žemę, nuostatos, nekilnojamojo turto uzufruktui ir teisėms į kintamas arba pastovias išmokas kaip atlyginimą už mineralinių telkinių, šaltinių ir kitų gamtos išteklių eksploatavi</text:span><text:span text:style-name="T229">mą arba už teisę juos eksploatuoti; laivai, valtys ir orlaiviai nelaikomi nekilnojamuoju turtu.</text:span></text:p>
      <text:p text:style-name="P230"><text:span text:style-name="T231">3</text:span><text:span text:style-name="T232">. 1 dalies nuostatos taikomos pajamoms, gaunamoms tiesiogiai naudojant, nuomojant arba bet kuriuo kitu būdu naudojant nekilnojamąjį turtą, įskaitant pajama</text:span><text:span text:style-name="T233">s iš nekilnojamojo turto perleidimo.</text:span></text:p>
      <text:p text:style-name="P234"><text:span text:style-name="T235">4</text:span><text:span text:style-name="T236">. 1 ir 3 dalių nuostatos taip pat taikomos pajamoms, gaunamoms iš įmonės nekilnojamojo turto, ir pajamoms, gaunamoms iš nekilnojamojo turto, naudojamo savarankiškoms individualioms paslaugoms teikti.</text:span></text:p>
      <text:p text:style-name="P237"/>
      <text:p text:style-name="P238"><text:span text:style-name="T239">7</text:span><text:span text:style-name="T240"><text:s/>strai</text:span><text:span text:style-name="T241">psnis</text:span></text:p>
      <text:p text:style-name="P242"><text:span text:style-name="T243">Komercinės-ūkinės veiklos pelnas</text:span></text:p>
      <text:p text:style-name="P244"/>
      <text:p text:style-name="P245"><text:span text:style-name="T246">1</text:span><text:span text:style-name="T247">. Susitariančiosios Valstybės įmonės pelnas apmokestinamas tik toje Valstybėje, jei įmonė nevykdo komercinės-ūkinės veiklos kitoje Susitariančiojoje Valstybėje per ten esančią nuolatinę buveinę. Jei įmonė<text:s/></text:span><text:span text:style-name="T248">komercinę-ūkinę veiklą vykdo minėtu būdu, įmonės pelnas gali būti apmokestinamas kitoje Valstybėje, bet tik tiek, kiek jo priskiriama:</text:span></text:p>
      <text:p text:style-name="P249"><text:span text:style-name="T250">a) tai nuolatinei buveinei;</text:span></text:p>
      <text:p text:style-name="P251"><text:span text:style-name="T252">b) gaminių arba prekių, kurios yra tokios pat arba panašios į tas, kurios parduodamos per t</text:span><text:span text:style-name="T253">ą nuolatinę buveinę, pardavimui toje kitoje Valstybėje.</text:span></text:p>
      <text:p text:style-name="P254"><text:span text:style-name="T255">Tačiau pelnas, gautas iš pardavimo, aprašyto b punkte, gali būti laikomas priskirtinu nuolatinei buveinei, jeigu tik įrodoma, kad toks pardavimas įvykdytas siekiant gauti naudos pagal šią Sutartį to</text:span><text:span text:style-name="T256">je valstybėje, kurioje yra nuolatinė buveinė.</text:span></text:p>
      <text:p text:style-name="P257"><text:span text:style-name="T258">2</text:span><text:span text:style-name="T259">. Atsižvelgiant į 3 dalies nuostatas, kai Susitariančiosios Valstybės įmonė vykdo komercinę-ūkinę veiklą kitoje Susitariančiojoje Valstybėje per ten esančią nuolatinę buveinę, kiekvienoje Susitariančiojo</text:span><text:span text:style-name="T260">je Valstybėje tai nuolatinei buveinei priskiriamas toks pelnas, kokį ji galėtų gauti, jei būtų atskira ir savarankiška įmonė, besiverčianti tokia pat arba panašia veikla tokiomis pat arba panašiomis sąlygomis, ir veiktų visiškai nepriklausomai nuo įmonės,<text:s/></text:span><text:span text:style-name="T261">kurios nuolatinė buveinė ji yra.</text:span></text:p>
      <text:p text:style-name="P262"><text:span text:style-name="T263">3</text:span><text:span text:style-name="T264">. Nustatant nuolatinės buveinės pelną, leidžiama atimti su nuolatine buveine susijusias išlaidas, įskaitant valdymo ir bendras administravimo išlaidas, patirtas toje Valstybėje, kurioje nuolatinė buveinė yra, arba kitu</text:span><text:span text:style-name="T265">r, vadovaujantis Susitariančiosios Valstybės, kurioje nuolatinė buveinė yra, vidaus įstatymais. Pagal 25 straipsnio nuostatas, išlaidos, kurias Susitariančioji Valstybė leidžia atimti, apima tik tas išlaidas, kurias galima atimti pagal tos valstybės vidaus</text:span><text:span text:style-name="T266"><text:s/>įstatymus.</text:span></text:p>
      <text:p text:style-name="P267"><text:span text:style-name="T268">4</text:span><text:span text:style-name="T269">. Jei Susitariančiojoje Valstybėje įprasta nustatyti nuolatinei buveinei priskiriamą pelną proporcingai paskirstant visą įmonės pelną įvairiems jos padaliniams, 2 dalies nuostatos netrukdo tai Susitariančiajai Valstybei nustatyti apmokesti</text:span><text:span text:style-name="T270">namąjį pelną tokiu įprastu proporcingo paskirstymo būdu; tačiau taikomas proporcingo paskirstymo metodas turi būti toks, kad jo rezultatai neprieštarautų šiame straipsnyje išdėstytiems principams.</text:span></text:p>
      <text:p text:style-name="P271"><text:span text:style-name="T272">5</text:span><text:span text:style-name="T273">. Nuolatinei buveinei nepriskiriamas joks pelnas, jei<text:s/></text:span><text:span text:style-name="T274">ta nuolatinė buveinė tik perka įmonei gaminius arba prekes.</text:span></text:p>
      <text:p text:style-name="P275"><text:span text:style-name="T276">6</text:span><text:span text:style-name="T277">. Taikant pirmesnes šio straipsnio dalis, nuolatinei buveinei priskiriamas pelnas kasmet nustatomas tuo pačiu metodu, jei neatsiranda svarios ir pakankamos priežasties daryti kitaip.</text:span></text:p>
      <text:p text:style-name="P278"><text:span text:style-name="T279">7</text:span><text:span text:style-name="T280">. K</text:span><text:span text:style-name="T281">ai pelnas apima pajamas, kurios atskirai aptariamos kituose šios Sutarties straipsniuose, šio straipsnio nuostatos neturi įtakos kitų straipsnių nuostatoms.</text:span></text:p>
      <text:p text:style-name="P282"/>
      <text:p text:style-name="P283"><text:span text:style-name="T284">8</text:span><text:span text:style-name="T285"><text:s/>straipsnis</text:span></text:p>
      <text:p text:style-name="P286"><text:span text:style-name="T287">Jūrų ir oro transportas</text:span></text:p>
      <text:p text:style-name="P288"/>
      <text:p text:style-name="P289"><text:span text:style-name="T290">1</text:span><text:span text:style-name="T291">. Susitariančiosios Valstybės įmonės pelnas,<text:s/></text:span><text:span text:style-name="T292">gaunamas tarptautiniam vežimui naudojant laivus ar orlaivius, apmokestinamas tik toje Valstybėje.</text:span></text:p>
      <text:p text:style-name="P293"><text:span text:style-name="T294">2</text:span><text:span text:style-name="T295">. 1 dalyje minimas pelnas neapima pelno, gaunamo naudojantis bet kuriomis kitomis transporto rūšimis.</text:span></text:p>
      <text:p text:style-name="P296"><text:span text:style-name="T297">3</text:span><text:span text:style-name="T298">. Šiame straipsnyje pelnas, gaunamas tarptauti</text:span><text:span text:style-name="T299">niam vežimui naudojant laivus ar orlaivius, apima pelną, gaunamą naudojant ar nuomojant konteinerius, įskaitant priekabas, baržas ir konteineriams vežti skirtus įrenginius, kai toks naudojimas ar nuoma vykdant tarptautinį vežimą laivais ar orlaiviais yra a</text:span><text:span text:style-name="T300">tsitiktiniai.</text:span></text:p>
      <text:p text:style-name="P301"><text:span text:style-name="T302">4</text:span><text:span text:style-name="T303">. 1 dalies nuostatos taip pat taikomos pelnui, gaunamam dalyvaujant susivienijime, bendroje komercinėje-ūkinėje veikloje arba tarptautinėje agentūroje.</text:span></text:p>
      <text:p text:style-name="P304"/>
      <text:p text:style-name="P305"><text:span text:style-name="T306">9</text:span><text:span text:style-name="T307"><text:s/>straipsnis</text:span></text:p>
      <text:p text:style-name="P308"><text:span text:style-name="T309">Susijusios įmonės</text:span></text:p>
      <text:p text:style-name="P310"/>
      <text:p text:style-name="P311"><text:span text:style-name="T312">1</text:span><text:span text:style-name="T313">. Tuo atveju, kai:</text:span></text:p>
      <text:p text:style-name="P314"><text:span text:style-name="T315">a) Susitariančiosios<text:s/></text:span><text:span text:style-name="T316">Valstybės įmonė tiesiogiai arba netiesiogiai dalyvauja kitos Susitariančiosios Valstybės įmonės valdyme, dalyvauja vykdant jos kontrolę arba kapitale, arba</text:span></text:p>
      <text:p text:style-name="P317"><text:span text:style-name="T318">b) tie patys asmenys tiesiogiai arba netiesiogiai dalyvauja vienos Susitariančiosios Valstybės įmo</text:span><text:span text:style-name="T319">nės ir kitos Susitariančiosios Valstybės įmonės valdyme, dalyvauja vykdant jos kontrolę arba kapitale,</text:span></text:p>
      <text:p text:style-name="P320"><text:span text:style-name="T321">ir kiekvienu atveju tų dviejų įmonių tarpusavio komerciniams arba finansiniams santykiams sudaromos arba nustatomos sąlygos, besiskiriančios nuo tų, ku</text:span><text:span text:style-name="T322">rios būtų tarp nepriklausomų įmonių, tada bet koks pelnas, kuris, jei nebūtų tokių sąlygų, būtų priskiriamas vienai iš tų įmonių, bet dėl tokių sąlygų jai nepriskiriamas, gali būti įskaičiuojamas į tos įmonės pelną ir atitinkamai apmokestinamas.</text:span></text:p>
      <text:p text:style-name="P323"><text:span text:style-name="T324">2</text:span><text:span text:style-name="T325">. K</text:span><text:span text:style-name="T326">ai Susitariančioji Valstybė įskaičiuoja į tos Valstybės įmonės pelną – ir atitinkamai apmokestina – pelną, kuris buvo apmokestintas kaip kitos Susitariančiosios Valstybės įmonės pelnas toje kitoje Valstybėje, ir taip įskaičiuotas pelnas yra pelnas, kuris b</text:span><text:span text:style-name="T327">ūtų priskirtas pirmiau minėtos Valstybės įmonei, jei tarp tų dviejų įmonių būtų sudarytos tokios sąlygos, kokios yra tarp nepriklausomų įmonių, tada ta kita Valstybė atitinkamai koreguoja joje imamo tokio pelno mokesčio sumą, jei ji tokį koregavimą laiko p</text:span><text:span text:style-name="T328">agrįstu. Nustatant, kaip šią sumą reikia koreguoti, atsižvelgiama į kitas šios Sutarties nuostatas, o prireikus Susitariančiųjų Valstybių kompetentingi asmenys konsultuojasi tarpusavyje.</text:span></text:p>
      <text:p text:style-name="P329"/>
      <text:p text:style-name="P330"><text:span text:style-name="T331">10</text:span><text:span text:style-name="T332"><text:s/>straipsnis</text:span></text:p>
      <text:p text:style-name="P333"><text:span text:style-name="T334">Dividendai</text:span></text:p>
      <text:p text:style-name="P335"/>
      <text:p text:style-name="P336"><text:span text:style-name="T337">1</text:span><text:span text:style-name="T338">. Dividendai, kuriuos bendrovė,</text:span><text:span text:style-name="T339"><text:s/>Susitariančiosios Valstybės rezidentė, moka kitos Susitariančiosios Valstybės rezidentui, gali būti apmokestinami toje kitoje Valstybėje.</text:span></text:p>
      <text:p text:style-name="P340"><text:span text:style-name="T341">2</text:span><text:span text:style-name="T342">. Tačiau tokie dividendai taip pat gali būti apmokestinami toje Susitariančiojoje Valstybėje, kurios rezidentė y</text:span><text:span text:style-name="T343">ra dividendus mokanti bendrovė, ir pagal tos Valstybės<text:s/></text:span><text:soft-page-break/><text:span text:style-name="T344">įstatymus, bet jei faktiškasis dividendų savininkas yra kitos Susitariančiosios Valstybės rezidentas, taip imamas mokestis negali būti didesnis kaip:</text:span></text:p>
      <text:p text:style-name="P345"><text:span text:style-name="T346">a) 0 procentų bendros dividendų sumos, jeigu faktiš</text:span><text:span text:style-name="T347">kasis savininkas yra bendrovė (išskyrus bendriją), kuri dividendus mokančioje bendrovėje tiesiogiai turi ne mažiau kaip 10 procentų kapitalo;</text:span></text:p>
      <text:p text:style-name="P348"><text:span text:style-name="T349">b) 15 procentų bendros dividendų sumos visais kitais atvejais.</text:span></text:p>
      <text:p text:style-name="P350"><text:span text:style-name="T351">Ši dalis neturi įtakos bendrovės pelno, iš kuri</text:span><text:span text:style-name="T352">o mokami dividendai, apmokestinimui.</text:span></text:p>
      <text:p text:style-name="P353"><text:span text:style-name="T354">3</text:span><text:span text:style-name="T355">. Šiame straipsnyje sąvoka „dividendai“ – tai pajamos iš akcijų arba kitų dalyvavimo pelne teisių, kurios nėra skoliniai reikalavimai, taip pat pajamos iš kitų korporacinių teisių, kurios pagal Valstybės, kurios<text:s/></text:span><text:span text:style-name="T356">rezidentė yra pelną skirstanti bendrovė, įstatymus yra apmokestinamos kaip pajamos iš akcijų.</text:span></text:p>
      <text:p text:style-name="P357"><text:span text:style-name="T358">4</text:span><text:span text:style-name="T359">. 1 ir 2 dalių nuostatos netaikomos, jei faktiškasis dividendų savininkas, būdamas Susitariančiosios Valstybės rezidentas, vykdo komercinę-ūkinę veiklą kitoj</text:span><text:span text:style-name="T360">e Susitariančiojoje Valstybėje, kurios rezidentė yra dividendus mokanti bendrovė, per joje esančią nuolatinę buveinę arba toje kitoje Valstybėje teikia savarankiškas individualias paslaugas iš joje esančios nuolatinės bazės, o kontroliavimas, už kurį mokam</text:span><text:span text:style-name="T361">i dividendai, yra veiksmingai susijęs su tokia nuolatine buveine arba nuolatine baze. Tokiu atveju taikomos atitinkamai 7 arba 14 straipsnio nuostatos.</text:span></text:p>
      <text:p text:style-name="P362"><text:span text:style-name="T363">5</text:span><text:span text:style-name="T364">. Kai bendrovė, kuri yra Susitariančiosios Valstybės rezidentė, gauna pelno arba pajamų iš kitos Su</text:span><text:span text:style-name="T365">sitariančiosios Valstybės, ta kita Valstybė negali apmokestinti bendrovės mokamų dividendų jokiu mokesčiu, išskyrus atvejus, kai tokie dividendai yra mokami tos kitos Valstybės rezidentui arba kai kontroliavimas, už kurį yra mokami dividendai, yra veiksmin</text:span><text:span text:style-name="T366">gai susijęs su toje kitoje Valstybėje esančia nuolatine buveine arba nuolatine baze; taip pat negali apmokestinti bendrovės nepaskirstyto pelno mokesčiu, taikomu bendrovės nepaskirstytam pelnui, netgi tuo atveju, kai mokamus dividendus arba nepaskirstytą p</text:span><text:span text:style-name="T367">elną, visus arba jų dalį, sudaro pelnas arba pajamos, susidarantys toje kitoje Valstybėje.</text:span></text:p>
      <text:p text:style-name="P368"/>
      <text:p text:style-name="P369"><text:span text:style-name="T370">11</text:span><text:span text:style-name="T371"><text:s/>straipsnis</text:span></text:p>
      <text:p text:style-name="P372"><text:span text:style-name="T373">Palūkanos</text:span></text:p>
      <text:p text:style-name="P374"/>
      <text:p text:style-name="P375"><text:span text:style-name="T376">1</text:span><text:span text:style-name="T377">. Palūkanos, susidarančios Susitariančiojoje Valstybėje ir mokamos kitos Susitariančiosios Valstybės rezidentui, gali būti<text:s/></text:span><text:span text:style-name="T378">apmokestinamos toje kitoje Valstybėje.</text:span></text:p>
      <text:p text:style-name="P379"><text:span text:style-name="T380">2</text:span><text:span text:style-name="T381">. Tačiau tokios palūkanos taip pat gali būti apmokestinamos toje Susitariančiojoje Valstybėje, kurioje jos susidaro, ir pagal tos Valstybės įstatymus, bet jei faktiškasis palūkanų savininkas yra kitos Susitarianč</text:span><text:span text:style-name="T382">iosios Valstybės rezidentas, taip imamas mokestis negali būti didesnis kaip 10 procentų bendros palūkanų sumos.</text:span></text:p>
      <text:p text:style-name="P383"><text:span text:style-name="T384">3</text:span><text:span text:style-name="T385">. Nepaisant 2 dalies nuostatų, palūkanos, susidarančios Susitariančiojoje Valstybėje, kurias gauna ir kurių faktiškasis savininkas yra<text:s/></text:span><text:span text:style-name="T386">kitos Susitariančiosios Valstybės Vyriausybė, įskaitant jos politinius padalinius ir vietos valdžią, centrinis bankas arba bet kuri finansinė institucija, nuosavybės teise visiškai priklausanti tai Vyriausybei, kaip gali būti susitarta tarp Susitariančiųjų</text:span><text:span text:style-name="T387"><text:s/>Valstybių kompetentingų institucijų, atleidžiamos nuo mokesčių pirmiau minėtoje Valstybėje.</text:span></text:p>
      <text:p text:style-name="P388"><text:span text:style-name="T389">4</text:span><text:span text:style-name="T390">. Šiame straipsnyje sąvoka „palūkanos“ – pajamos iš bet kokios rūšies skolinių reikalavimų, nesvarbu, ar jos užtikrintos įkeitimu, ar ne, ir ar jos suteikia t</text:span><text:span text:style-name="T391">eisę dalyvauti skolininko pelne, ar ne, visų pirma pajamos iš vyriausybės vertybinių popierių ir iš obligacijų arba skolinių įsipareigojimų, įskaitant su tokiais vertybiniais popieriais, obligacijomis arba skoliniais įsipareigojimais susijusias premijas ir</text:span><text:span text:style-name="T392"><text:s/>laimėjimus, taip pat visas kitas pajamas, kurios pagal Susitariančiosios Valstybės, kurioje jie susidaro, įstatymus traktuojamos kaip pajamos iš pinigų skolinimo. Sąvoka „palūkanos“ netaikoma pajamoms, kurios pagal 10 straipsnio 3 dalies nuostatas laikomo</text:span><text:span text:style-name="T393">s dividendais.</text:span></text:p>
      <text:p text:style-name="P394"><text:span text:style-name="T395">5</text:span><text:span text:style-name="T396">. 1, 2 ir 3 dalių nuostatos netaikomos, jei faktiškasis palūkanų savininkas, būdamas Susitariančiosios Valstybės rezidentas, vykdo komercinę-ūkinę veiklą kitoje Susitariančiojoje<text:s/></text:span><text:soft-page-break/><text:span text:style-name="T397">Valstybėje, kurioje susidaro palūkanos, per joje esančią<text:s/></text:span><text:span text:style-name="T398">nuolatinę buveinę arba toje kitoje Valstybėje teikia savarankiškas individualias paslaugas iš joje esančios nuolatinės bazės, o skolinis reikalavimas, už kurį mokamos palūkanos, yra veiksmingai susijęs su tokia nuolatine buveine arba nuolatine baze. Tokiu<text:s/></text:span><text:span text:style-name="T399">atveju taikomos atitinkamai 7 arba 14 straipsnio nuostatos.</text:span></text:p>
      <text:p text:style-name="P400"><text:span text:style-name="T401">6</text:span><text:span text:style-name="T402">. Laikoma, kad palūkanos susidaro Susitariančiojoje Valstybėje, kai jų mokėtojas yra tos Valstybės rezidentas. Tačiau kai palūkanas mokantis asmuo, nesvarbu, ar jis yra Susitariančiosios Vals</text:span><text:span text:style-name="T403">tybės rezidentas ar ne, turi Susitariančiojoje Valstybėje nuolatinę buveinę arba nuolatinę bazę, dėl kurių atsirado įsiskolinimas, už kurį mokamos palūkanos, ir tokios palūkanos priskiriamos tai nuolatinei buveinei arba nuolatinei bazei, tada laikoma, kad<text:s/></text:span><text:span text:style-name="T404">tokios palūkanos susidaro Valstybėje, kurioje toji nuolatinė buveinė arba nuolatinė bazė yra.</text:span></text:p>
      <text:p text:style-name="P405"><text:span text:style-name="T406">7</text:span><text:span text:style-name="T407">. Jei dėl ypatingų santykių tarp mokėtojo ir faktiškojo savininko arba tarp jų abiejų ir kokio nors kito asmens palūkanų suma, tenkanti skoliniam reikalavimu</text:span><text:span text:style-name="T408">i, už kurį jos mokamos, yra didesnė už sumą, dėl kurios mokėtojas ir faktiškasis savininkas būtų susitarę, jei tokių santykių nebūtų, tai šio straipsnio nuostatos taikomos tik pastarajai sumai. Tokiu atveju išmokų perviršis lieka apmokestinamas pagal kiekv</text:span><text:span text:style-name="T409">ienos Susitariančiosios Valstybės įstatymus, atsižvelgiant į kitas šios Sutarties nuostatas.</text:span></text:p>
      <text:p text:style-name="P410"/>
      <text:p text:style-name="P411"><text:span text:style-name="T412">12</text:span><text:span text:style-name="T413"><text:s/>straipsnis</text:span></text:p>
      <text:p text:style-name="P414"><text:span text:style-name="T415">Honoraras</text:span></text:p>
      <text:p text:style-name="P416"/>
      <text:p text:style-name="P417"><text:span text:style-name="T418">1</text:span><text:span text:style-name="T419">. Honorarai, susidarantys Susitariančiojoje Valstybėje ir mokami kitos Susitariančiosios Valstybės rezidentui, gali būti apmok</text:span><text:span text:style-name="T420">estinami toje kitoje Valstybėje.</text:span></text:p>
      <text:p text:style-name="P421"><text:span text:style-name="T422">2</text:span><text:span text:style-name="T423">. Tačiau toks honoraras taip pat gali būti apmokestinamas toje Susitariančiojoje Valstybėje, kurioje jis susidaro, ir pagal tos Valstybės įstatymus, tačiau, jei faktiškasis honoraro savininkas yra kitos Susitariančiosi</text:span><text:span text:style-name="T424">os Valstybės rezidentas, taip imamas mokestis negali būti didesnis kaip 10 procentų bendros honoraro sumos.</text:span></text:p>
      <text:p text:style-name="P425"><text:span text:style-name="T426">3</text:span><text:span text:style-name="T427">. Šiame straipsnyje sąvoka „honoraras“ – tai bet kokios rūšies išmoka, gaunama kaip atlygis už naudojimąsi arba teisę naudotis literatūros, men</text:span><text:span text:style-name="T428">o ar mokslo kūrinio, įskaitant kino filmus ir filmus arba įrašus juostose ar kitas vaizdo ir garso atkūrimo priemones radijo ar televizijos transliacijoms, patento, prekių ženklo, dizaino ar modelio, plano, slaptos formulės ar proceso autorių teisėmis, arb</text:span><text:span text:style-name="T429">a už perdavimo per palydovą, kabeliais, šviesolaidžiu ar naudojant panašias technologijas, arba už naudojimąsi arba teisę naudotis pramonine, komercine arba moksline įranga, arba už informaciją apie pramoninę, komercinę ar mokslinę patirtį. Nepaisant 13 st</text:span><text:span text:style-name="T430">raipsnio nuostatų, sąvoka „honoraras“ taip pat apima išmokas, gautas perleidžiant bet kurias tokias teises ar turtą, kaip atlygį už jų produkciją ar naudojimą.</text:span></text:p>
      <text:p text:style-name="P431"><text:span text:style-name="T432">4</text:span><text:span text:style-name="T433">. 1 ir 2 dalių nuostatos netaikomos, jei faktiškasis honoraro savininkas, būdamas Susitaria</text:span><text:span text:style-name="T434">nčiosios Valstybės rezidentas, vykdo komercinę-ūkinę veiklą kitoje Susitariančiojoje Valstybėje, kurioje susidaro honoraras, per joje esančią nuolatinę buveinę arba toje kitoje Valstybėje teikia savarankiškas individualias paslaugas iš joje esančios nuolat</text:span><text:span text:style-name="T435">inės bazės, o teisė arba turtas, už kuriuos mokamas honoraras, yra faktiškai susiję su tokia nuolatine buveine arba nuolatine baze. Tokiu atveju taikomos atitinkamai 7 arba 14 straipsnio nuostatos.</text:span></text:p>
      <text:p text:style-name="P436"><text:span text:style-name="T437">5</text:span><text:span text:style-name="T438">. Laikoma, kad honoraras susidaro Susitariančiojoje V</text:span><text:span text:style-name="T439">alstybėje, kai jo mokėtojas yra tos Valstybės rezidentas. Tačiau kai honorarą mokantis asmuo, nesvarbu, ar jis yra Susitariančiosios Valstybės rezidentas ar ne, turi Susitariančiojoje Valstybėje nuolatinę buveinę arba nuolatinę bazę, dėl kurios atsirado įs</text:span><text:span text:style-name="T440">ipareigojimas mokėti honorarą, ir toks honoraras priskiriamas tai nuolatinei buveinei arba nuolatinei bazei, tada laikoma, kad toks honoraras susidaro Valstybėje, kurioje toji nuolatinė buveinė arba nuolatinė bazė yra.</text:span></text:p>
      <text:p text:style-name="P441"><text:span text:style-name="T442">6</text:span><text:span text:style-name="T443">. Jei dėl ypatingų santykių tarp</text:span><text:span text:style-name="T444"><text:s/>mokėtojo ir faktiškojo savininko arba tarp jų abiejų ir kokio nors kito asmens honoraro suma, tenkanti naudojimui, teisei arba informacijai, už kuriuos jis mokamas, yra didesnė už sumą, dėl kurios mokėtojas ir faktiškasis savininkas būtų<text:s/></text:span><text:soft-page-break/><text:span text:style-name="T445">susitarę, jei tok</text:span><text:span text:style-name="T446">ių santykių nebūtų, tai šio straipsnio nuostatos taikomos tik pastarajai sumai. Tokiu atveju išmokų perviršis lieka apmokestinamas pagal kiekvienos Susitariančiosios Valstybės įstatymus, atsižvelgiant į kitas šios Sutarties nuostatas.</text:span></text:p>
      <text:p text:style-name="P447"/>
      <text:p text:style-name="P448"><text:span text:style-name="T449">13</text:span><text:span text:style-name="T450"><text:s/>straipsnis</text:span></text:p>
      <text:p text:style-name="P451"><text:span text:style-name="T452">Turto vertės padidėjimo pajamos</text:span></text:p>
      <text:p text:style-name="P453"/>
      <text:p text:style-name="P454"><text:span text:style-name="T455">1</text:span><text:span text:style-name="T456">. Turto vertės padidėjimo pajamos, kurias Susitariančiosios Valstybės rezidentas gauna iš 6 straipsnyje nurodyto ir kitoje Susitariančiojoje Valstybėje esančio nekilnojamojo turto perleidimo, gali būti apmokestinamos t</text:span><text:span text:style-name="T457">oje kitoje Valstybėje.</text:span></text:p>
      <text:p text:style-name="P458"><text:span text:style-name="T459">2</text:span><text:span text:style-name="T460">.<text:s/></text:span><text:span text:style-name="T461">Turto vertės padidėjimo pajamos,<text:s/></text:span><text:span text:style-name="T462">kurias Susitariančiosios Valstybės rezidentas gauna perleisdamas akcijas, kurių ne mažiau kaip 50 procentų vertės tiesiogiai ar netiesiogiai sudaro kitoje Susitariančiojoje Valstybėje esantis<text:s/></text:span><text:span text:style-name="T463">nekilnojamasis turtas, gali būti apmokestinamos toje kitoje Valstybėje.</text:span></text:p>
      <text:p text:style-name="P464"><text:span text:style-name="T465">3</text:span><text:span text:style-name="T466">. Turto vertės padidėjimo pajamos, kurias Susitariančiosios Valstybės rezidentas gauna iš bendrovės, kuri yra rezidentė kitoje Susitariančiojoje Valstybėje, akcijų ar kitų korpora</text:span><text:span text:style-name="T467">cinių teisių, išskyrus nurodytas 2 dalyje, perleidimo, gali būti apmokestinamos toje kitoje valstybėje, jei turtą perleidžiantis asmuo bet kuriuo metu per dvylikos (12) mėnesių laikotarpį iki tokio perleidimo, tiesiogiai arba netiesiogiai turėjo bent 25 pr</text:span><text:span text:style-name="T468">oc. tos bendrovės kapitalo. Tačiau imamas mokestis negali viršyti 20 proc. apmokestinamų turto vertės padidėjimo pajamų.</text:span></text:p>
      <text:p text:style-name="P469"><text:span text:style-name="T470">4</text:span><text:span text:style-name="T471">. Turto vertės padidėjimo pajamos, gaunamos perleidus kilnojamąjį turtą, sudarantį nuolatinės buveinės, kurią Susitariančiosios<text:s/></text:span><text:span text:style-name="T472">Valstybės įmonė turi kitoje Susitariančiojoje Valstybėje, komercinei-ūkinei veiklai naudojamo turto dalį, arba kilnojamąjį turtą, priskiriamą nuolatinei bazei, kurią Susitariančiosios Valstybės rezidentas turi kitoje Susitariančiojoje Valstybėje savarankiš</text:span><text:span text:style-name="T473">koms individualioms paslaugoms teikti, įskaitant tokias turto vertės padidėjimo pajamas, gaunamas perleidus tokią nuolatinę buveinę (atskirai arba kartu su visa įmone) arba tokią nuolatinę bazę, gali būti apmokestinamos toje kitoje Valstybėje.</text:span></text:p>
      <text:p text:style-name="P474"><text:span text:style-name="T475">5</text:span><text:span text:style-name="T476">. Turto</text:span><text:span text:style-name="T477"><text:s/>vertės padidėjimo pajamos, kurias Susitariančiosios Valstybės įmonė, tarptautiniam vežimui naudojanti laivus ar orlaivius, gauna iš tarptautiniam vežimui naudojamų laivų ar orlaivių perleidimo arba iš su tokių laivų ar orlaivių naudojimu susijusio kilnoja</text:span><text:span text:style-name="T478">mojo turto perleidimo, apmokestinamos tik toje Valstybėje.</text:span></text:p>
      <text:p text:style-name="P479"><text:span text:style-name="T480">6</text:span><text:span text:style-name="T481">. Turto vertės padidėjimo pajamos, gaunamos iš bet kurio kito turto, išskyrus šio straipsnio pirmesnėse dalyse nurodytą turtą, perleidimo, apmokestinamos tik toje Susitariančiojoje Valstybėje,</text:span><text:span text:style-name="T482"><text:s/>kurios rezidentas yra turtą perleidęs asmuo.</text:span></text:p>
      <text:p text:style-name="P483"/>
      <text:p text:style-name="P484"><text:span text:style-name="T485">14</text:span><text:span text:style-name="T486"><text:s/>straipsnis</text:span></text:p>
      <text:p text:style-name="P487"><text:span text:style-name="T488">Savarankiškos individualios paslaugos</text:span></text:p>
      <text:p text:style-name="P489"/>
      <text:p text:style-name="P490"><text:span text:style-name="T491">1</text:span><text:span text:style-name="T492">. Pajamos, kurias fizinis asmuo, Susitariančiosios Valstybės rezidentas, gauna teikdamas profesines paslaugas arba vykdydamas kitokią savarankišk</text:span><text:span text:style-name="T493">ą veiklą, apmokestinamos tik toje Susitariančiojoje Valstybėje, jei jis neturi nuolatinės bazės, kurią gali reguliariai naudoti savo veiklai kitoje Susitariančiojoje Valstybėje. Jei jis tokią nuolatinę bazę turi, pajamos gali būti apmokestinamos kitoje Val</text:span><text:span text:style-name="T494">stybėje, tačiau tik tiek, kiek jų priskiriama tai nuolatinei bazei. Tuo tikslu, jei fizinis asmuo, kuris yra Susitariančiosios Valstybės rezidentas, kitoje Susitariančiojoje Valstybėje bet kuriuo dvylikos (12) mėnesių laikotarpiu, prasidedančiu arba pasiba</text:span><text:span text:style-name="T495">igiančiu tam tikrais mokestiniais metais, ištisai arba su pertraukomis išbūna ilgiau kaip šimtą aštuoniasdešimt tris (183) dienas, laikoma, kad jis turi nuolatinę bazę, kurią gali reguliariai naudoti toje kitoje Valstybėje, o pajamos, gaunamos iš pirmiau m</text:span><text:span text:style-name="T496">inėtos veiklos toje kitoje Valstybėje, priskiriamos tai nuolatinei bazei.</text:span></text:p>
      <text:p text:style-name="P497"><text:span text:style-name="T498">2</text:span><text:span text:style-name="T499">. Sąvoka „profesinės paslaugos“ pirmiausia apima savarankišką mokslinę, literatūrinę,<text:s/></text:span><text:soft-page-break/><text:span text:style-name="T500">meninę, auklėjamąją arba mokomąją veiklą, taip pat savarankišką gydytojų, teisininkų, inžin</text:span><text:span text:style-name="T501">ierių, architektų, odontologų ir buhalterių veiklą.</text:span></text:p>
      <text:p text:style-name="P502"/>
      <text:p text:style-name="P503"><text:span text:style-name="T504">15</text:span><text:span text:style-name="T505"><text:s/>straipsnis</text:span></text:p>
      <text:p text:style-name="P506"><text:span text:style-name="T507">Su darbo santykiais susijusios pajamos</text:span></text:p>
      <text:p text:style-name="P508"/>
      <text:p text:style-name="P509"><text:span text:style-name="T510">1</text:span><text:span text:style-name="T511">. Atsižvelgiant į 16, 18 ir 19 straipsnių nuostatas, alga, darbo užmokestis ir kiti panašūs atlyginimai, kuriuos Susitariančiosios Valstyb</text:span><text:span text:style-name="T512">ės rezidentas gauna už samdomąjį darbą, apmokestinama tik toje Valstybėje, jeigu samdomasis darbas nedirbamas kitoje Susitariančiojoje Valstybėje. Jei samdomasis darbas atliekamas kitoje Susitariančiojoje Valstybėje, už jį gaunamas atlyginimas gali būti ap</text:span><text:span text:style-name="T513">mokestinamas toje kitoje Valstybėje.</text:span></text:p>
      <text:p text:style-name="P514"><text:span text:style-name="T515">2</text:span><text:span text:style-name="T516">. Nepaisant 1 dalies nuostatų, atlyginimas, kurį Susitariančiosios Valstybės rezidentas gauna už kitoje Susitariančiojoje Valstybėje atliekamą samdomąjį darbą, apmokestinamas tik pirmiau minėtoje Valstybėje, jei:</text:span></text:p>
      <text:p text:style-name="P517"><text:span text:style-name="T518">a</text:span><text:span text:style-name="T519">) gavėjas kitoje Valstybėje bet kuriuo dvylikos (12) mėnesių laikotarpiu, prasidedančiu arba pasibaigiančiu tam tikrais mokestiniais metais, ištisai arba su pertraukomis išbūna ne ilgiau kaip šimtą aštuoniasdešimt tris (183) dienas, ir</text:span></text:p>
      <text:p text:style-name="P520"><text:span text:style-name="T521">b) atlyginimą moka</text:span><text:span text:style-name="T522"><text:s/>darbdavys, kuris nėra kitos Valstybės rezidentas, arba atlyginimas mokamas jo vardu, ir</text:span></text:p>
      <text:p text:style-name="P523"><text:span text:style-name="T524">c) atlyginimas nėra priskiriamas nuolatinei buveinei arba nuolatinei bazei, kurią darbdavys turi kitoje Valstybėje.</text:span></text:p>
      <text:p text:style-name="P525"><text:span text:style-name="T526">3</text:span><text:span text:style-name="T527">. Nepaisant ankstesnių šio straipsnio nuos</text:span><text:span text:style-name="T528">tatų, atlyginimas už samdomąjį darbą, atliekamą laive ar orlaivyje, kuriuos tarptautiniam vežimui naudoja Susitariančiosios Valstybės įmonė, gali būti apmokestinamas toje Valstybėje.</text:span></text:p>
      <text:p text:style-name="P529"/>
      <text:p text:style-name="P530"><text:span text:style-name="T531">16</text:span><text:span text:style-name="T532"><text:s/>straipsnis</text:span></text:p>
      <text:p text:style-name="P533"><text:span text:style-name="T534">Direktorių atlyginimai</text:span></text:p>
      <text:p text:style-name="P535"/>
      <text:p text:style-name="P536"><text:span text:style-name="T537">Direktorių atlyginimai ir<text:s/></text:span><text:span text:style-name="T538">kitos panašios išmokos, kurias Susitariančiosios Valstybės rezidentas gauna kaip bendrovės, kitos Susitariančiosios Valstybės rezidentės, direktorių valdybos arba bet kokio kito panašaus jos organo narys, gali būti apmokestinama toje kitoje Valstybėje.</text:span></text:p>
      <text:p text:style-name="P539"/>
      <text:p text:style-name="P540"><text:span text:style-name="T541">17</text:span><text:span text:style-name="T542"><text:s/>straipsnis</text:span></text:p>
      <text:p text:style-name="P543"><text:span text:style-name="T544">Menininkai ir sportininkai</text:span></text:p>
      <text:p text:style-name="P545"/>
      <text:p text:style-name="P546"><text:span text:style-name="T547">1</text:span><text:span text:style-name="T548">. Nepaisant 14 ir 15 straipsnių nuostatų, pajamos, kurias Susitariančiosios Valstybės rezidentas gauna kaip atlikėjas, pavyzdžiui, teatro, kino, radijo arba televizijos srities menininkas arba muzikantas,<text:s/></text:span><text:span text:style-name="T549">arba kaip sportininkas už tokią savo individualią veiklą kitoje Susitariančiojoje Valstybėje, gali būti apmokestinamos toje kitoje Valstybėje.</text:span></text:p>
      <text:p text:style-name="P550"><text:span text:style-name="T551">2</text:span><text:span text:style-name="T552">. Jei pajamos iš individualios atlikėjo arba sportininko vykdomos tokios veiklos priskiriamos ne pačiam atli</text:span><text:span text:style-name="T553">kėjui arba sportininkui, bet kitam asmeniui, tai tos pajamos, nepaisant 7, 14 ir 15 straipsnių nuostatų, gali būti apmokestinamos toje Susitariančiojoje Valstybėje, kurioje atlikėjas arba sportininkas šią veiklą vykdo.</text:span></text:p>
      <text:p text:style-name="P554"><text:span text:style-name="T555">3</text:span><text:span text:style-name="T556">. 1 ir 2 dalių nuostatos netaiko</text:span><text:span text:style-name="T557">mos pajamoms, gaunamoms už atlikėjo arba sportininko veiklą Susitariančiojoje Valstybėje, jei jo vizitas į tą Valstybę visiškai arba daugiausia remiamas vienos arba abiejų Susitariančiųjų Valstybių arba jų politinių darinių ar vietos valdžios institucijų v</text:span><text:span text:style-name="T558">iešųjų fondų. Tokiu atveju pajamos apmokestinamos tik toje Susitariančiojoje Valstybėje, kurios rezidentas yra atlikėjas arba sportininkas.</text:span></text:p>
      <text:p text:style-name="P559"/>
      <text:p text:style-name="P560"><text:span text:style-name="T561">18</text:span><text:span text:style-name="T562"><text:s/>straipsnis</text:span></text:p>
      <text:p text:style-name="P563"><text:span text:style-name="T564">Pensijos</text:span></text:p>
      <text:p text:style-name="P565"/>
      <text:p text:style-name="P566"><text:span text:style-name="T567">1</text:span><text:span text:style-name="T568">. Atsižvelgiant į 19 straipsnio 2 dalies nuostatas, pensijos ir kiti panašūs at</text:span><text:span text:style-name="T569">lyginimai, mokami Susitariančiosios Valstybės rezidentui už praeityje dirbtą samdomąjį darbą, apmokestinami tik toje Valstybėje.</text:span></text:p>
      <text:p text:style-name="P570"><text:span text:style-name="T571">2</text:span><text:span text:style-name="T572">. Nepaisant 1 dalies nuostatų ir laikantis 19 straipsnio 2 dalies nuostatų, pensijos ir kitos pagal Susitariančiosios Vals</text:span><text:span text:style-name="T573">tybės socialinės apsaugos įstatymus mokamos periodinės arba vienkartinės išmokos gali būti apmokestinamos tik toje Valstybėje.</text:span></text:p>
      <text:p text:style-name="P574"/>
      <text:p text:style-name="P575"><text:span text:style-name="T576">19</text:span><text:span text:style-name="T577"><text:s/>straipsnis</text:span></text:p>
      <text:p text:style-name="P578"><text:span text:style-name="T579">Valstybės tarnyba</text:span></text:p>
      <text:p text:style-name="P580"/>
      <text:p text:style-name="P581"><text:span text:style-name="T582">1</text:span><text:span text:style-name="T583">. a) Algos, darbo užmokestis ir kiti panašūs atlyginimai, išskyrus pensiją, kuriuos<text:s/></text:span><text:span text:style-name="T584">Susitariančioji Valstybė arba jos politinis padalinys ar vietos valdžia moka fiziniam asmeniui už tarnybą tai Valstybei arba padaliniui ar valdžiai, apmokestinama tik toje Valstybėje.</text:span></text:p>
      <text:p text:style-name="P585"><text:span text:style-name="T586">b) Tačiau tokios algos, darbo užmokestis ir kiti panašūs atlyginimai apm</text:span><text:span text:style-name="T587">okestinami tik kitoje Susitariančiojoje Valstybėje, jei tarnyba atliekama toje Valstybėje ir fizinis asmuo yra tos Valstybės rezidentas, kuris:</text:span></text:p>
      <text:p text:style-name="P588"><text:span text:style-name="T589">i) yra tos Valstybės nacionalinis subjektas; arba</text:span></text:p>
      <text:p text:style-name="P590"><text:span text:style-name="T591">ii) tapo tos Valstybės rezidentu ne tik dėl atliekamos tar</text:span><text:span text:style-name="T592">nybos.</text:span></text:p>
      <text:p text:style-name="P593"><text:span text:style-name="T594">2</text:span><text:span text:style-name="T595">. a) Nepaisant 1 dalies nuostatų pensijos ir kiti panašūs atlyginimai, kuriuos moka Susitariančioji Valstybė, jos politinis padalinys arba jos vietos valdžia arba kurie mokami iš Susitariančiosios Valstybės ar vietos valdžios sukurtų fondų fi</text:span><text:span text:style-name="T596">ziniam asmeniui už tarnybą tai Valstybei arba valdžiai, apmokestinama tik toje Valstybėje.</text:span></text:p>
      <text:p text:style-name="P597"><text:span text:style-name="T598">b) Tačiau tokios pensijos ir kiti panašūs atlyginimai apmokestinami tik kitoje Susitariančiojoje Valstybėje, jei fizinis asmuo yra tos Valstybės rezidentas ir nacion</text:span><text:span text:style-name="T599">alinis subjektas.</text:span></text:p>
      <text:p text:style-name="P600"><text:span text:style-name="T601">3</text:span><text:span text:style-name="T602">. 15, 16, 17 ir 18 straipsnių nuostatos taikomos algoms, darbo užmokesčiui, pensijoms ir kitam panašiam atlyginimui bei pensijoms, mokamiems už darbą, susijusį su Susitariančiosios Valstybės arba jos politinio padalinio ar vietos v</text:span><text:span text:style-name="T603">aldžios vykdoma komercine-ūkine veikla.</text:span></text:p>
      <text:p text:style-name="P604"/>
      <text:p text:style-name="P605"><text:span text:style-name="T606">20</text:span><text:span text:style-name="T607"><text:s/>straipsnis</text:span></text:p>
      <text:p text:style-name="P608"><text:span text:style-name="T609">Studentai</text:span></text:p>
      <text:p text:style-name="P610"/>
      <text:p text:style-name="P611"><text:span text:style-name="T612">Išmokos, kurias savo pragyvenimui, mokymuisi arba praktiniam tobulinimuisi gauna studentas, mokinys ar praktikantas, kuris yra arba prieš pat atvykdamas į Susitariančiąją Valstybę<text:s/></text:span><text:span text:style-name="T613">buvo kitos Susitariančiosios Valstybės rezidentas ir kuris pirmiau minėtoje Valstybėje yra tik mokymosi arba praktinio tobulinimosi tikslais, nėra apmokestinamos pirmiau minėtoje Valstybėje, jei tos išmokos gaunamos iš šaltinių, esančių už tos Valstybės ri</text:span><text:span text:style-name="T614">bų.</text:span></text:p>
      <text:p text:style-name="P615"/>
      <text:p text:style-name="P616"><text:span text:style-name="T617">21</text:span><text:span text:style-name="T618"><text:s/>straipsnis</text:span></text:p>
      <text:p text:style-name="P619"><text:span text:style-name="T620">Veikla žemyniniame šelfe</text:span></text:p>
      <text:p text:style-name="P621"/>
      <text:p text:style-name="P622"><text:span text:style-name="T623">1</text:span><text:span text:style-name="T624">. Šio straipsnio nuostatos taikomos nepaisant šios Sutarties 4–20 straipsnių nuostatų.</text:span></text:p>
      <text:p text:style-name="P625"><text:span text:style-name="T626">2</text:span><text:span text:style-name="T627">. Šiame straipsnyje sąvoka „veikla žemyniniame šelfe“ – tai Susitariančiosios Valstybės žemyniniame šelfe<text:s/></text:span><text:span text:style-name="T628">vykdoma veikla, susijusi su toje Valstybėje esančio jūros dugno ir grunto bei jų gamtos išteklių žvalgymu arba eksploatavimu.</text:span></text:p>
      <text:p text:style-name="P629"><text:span text:style-name="T630">3</text:span><text:span text:style-name="T631">. Asmuo, kuris yra Susitariančiosios Valstybės rezidentas ir vykdo veiklą kitos Susitariančiosios Valstybės žemyniniame šelfe</text:span><text:span text:style-name="T632">, atsižvelgiant į 4 dalį, laikomas vykdančiu<text:s/></text:span><text:soft-page-break/><text:span text:style-name="T633">komercinę-ūkinę veiklą toje kitoje Valstybėje per joje esančią nuolatinę buveinę arba nuolatinę bazę.</text:span></text:p>
      <text:p text:style-name="P634"><text:span text:style-name="T635">4</text:span><text:span text:style-name="T636">. 3 dalies nuostatos netaikomos, kai veikla žemyniniame šelfe bet kuriuo dvylikos (12) mėnesių laikotarp</text:span><text:span text:style-name="T637">iu ištisai arba su pertraukomis trunka ne ilgiau kaip trisdešimt (30) dienų. Šios dalies tikslais:</text:span></text:p>
      <text:p text:style-name="P638"><text:span text:style-name="T639">a) laikoma, kad veikla žemyniniame šelfe, kurią vykdo asmuo, susijęs su kitu asmeniu, yra vykdoma to kito asmens, jei tokia veikla yra iš esmės panaši į tą,<text:s/></text:span><text:span text:style-name="T640">kurią vykdo pirmiau minėtas asmuo, išskyrus tą veiklos dalį, kuri vykdoma tuo pačiu metu, kaip ir jo paties veikla;</text:span></text:p>
      <text:p text:style-name="P641"><text:span text:style-name="T642">b) laikoma, kad asmuo yra susijęs su kitu asmeniu, jei vienas jų tiesiogiai arba netiesiogiai turi bent trečdalį kito asmens kapitalo arba</text:span><text:span text:style-name="T643"><text:s/>jei trečiasis asmuo tiesiogiai arba netiesiogiai turi bent trečdalį jų abiejų kapitalo.</text:span></text:p>
      <text:p text:style-name="P644"><text:span text:style-name="T645">5</text:span><text:span text:style-name="T646">. Alga, darbo užmokestis ir kiti panašūs atlyginimai, kuriuos Susitariančiosios Valstybės rezidentas gauna už samdomąjį darbą, susijusį su kitos Susitariančiosi</text:span><text:span text:style-name="T647">os Valstybės žemyniniame šelfe vykdoma veikla, gali būti apmokestinama toje kitoje Valstybėje, bet tik ta dalis, kuri gaunama už darbą, atliekamą tos kitos Valstybės žemyniniame šelfe. Tačiau tokie atlyginimai apmokestinami tik pirmiau minėtoje Valstybėje,</text:span><text:span text:style-name="T648"><text:s/>jei samdomasis darbas atliekamas darbdaviui, kuris nėra tos kitos Valstybės rezidentas, ir toks darbas bet kuriuo dvylikos (12) mėnesių laikotarpiu ištisai arba su pertraukomis trunka ne ilgiau kaip trisdešimt (30) dienų.</text:span></text:p>
      <text:p text:style-name="P649"><text:span text:style-name="T650">6</text:span><text:span text:style-name="T651">. Turto vertės padidėjimo pa</text:span><text:span text:style-name="T652">jamos, kurias Susitariančiosios Valstybės rezidentas gauna, perleisdamas:</text:span></text:p>
      <text:p text:style-name="P653"><text:span text:style-name="T654">a) žvalgymo arba eksploatavimo teises; arba</text:span></text:p>
      <text:p text:style-name="P655"><text:span text:style-name="T656">b) kitoje Susitariančiojoje Valstybėje esantį turtą, kurio naudojimas susijęs su tos kitos Valstybės žemyniniame šelfe vykdoma veikla; a</text:span><text:span text:style-name="T657">rba</text:span></text:p>
      <text:p text:style-name="P658"><text:span text:style-name="T659">c) akcijas, kurių vertę arba didžiąją jų vertės dalį tiesiogiai arba netiesiogiai sudaro tokios teisės arba toks turtas arba tokios teisės ir toks turtas kartu;</text:span></text:p>
      <text:p text:style-name="P660"><text:span text:style-name="T661">gali būti apmokestinamos toje kitoje Valstybėje.</text:span></text:p>
      <text:p text:style-name="P662"><text:span text:style-name="T663">Šioje dalyje sąvoka „žvalgymo arba e</text:span><text:span text:style-name="T664">ksploatavimo teisės“ – tai teisės į aktyvus, sukurtus verčiantis veikla kitos Susitariančiosios Valstybės žemyniniame šelfe, arba į tokių aktyvų dalį, arba į naudą iš jų.</text:span></text:p>
      <text:p text:style-name="P665"/>
      <text:p text:style-name="P666"><text:span text:style-name="T667">22</text:span><text:span text:style-name="T668"><text:s/>straipsnis</text:span></text:p>
      <text:p text:style-name="P669"><text:span text:style-name="T670">Kitos pajamos</text:span></text:p>
      <text:p text:style-name="P671"/>
      <text:p text:style-name="P672"><text:span text:style-name="T673">1</text:span><text:span text:style-name="T674">. Susitariančiosios Valstybės rezidento<text:s/></text:span><text:span text:style-name="T675">pajamų rūšys, neaptartos šios Sutarties ankstesniuose straipsniuose, ir susidarančios kitoje Susitariančiojoje Valstybėje, gali būti apmokestinamos toje kitoje Valstybėje.</text:span></text:p>
      <text:p text:style-name="P676"><text:span text:style-name="T677">2</text:span><text:span text:style-name="T678">. 1 dalies nuostatos netaikomos pajamoms, išskyrus pajamas iš 6 straipsnio 2 da</text:span><text:span text:style-name="T679">lyje apibrėžto nekilnojamojo turto, jei tokių pajamų gavėjas, būdamas Susitariančiosios Valstybės rezidentas, vykdo komercinę-ūkinę veiklą kitoje Susitariančiojoje Valstybėje per joje esančią nuolatinę buveinę arba toje kitoje Valstybėje teikia savarankišk</text:span><text:span text:style-name="T680">as individualias paslaugas iš joje esančios nuolatinės bazės, o teisė arba turtas, už kuriuos gaunamos pajamos, yra faktiškai susiję su ta nuolatine buveine arba nuolatine baze. Tokiu atveju taikomos atitinkamai 7 arba 14 straipsnio nuostatos.</text:span></text:p>
      <text:p text:style-name="P681"/>
      <text:p text:style-name="P682"><text:span text:style-name="T683">23</text:span><text:span text:style-name="T684"><text:s/>st</text:span><text:span text:style-name="T685">raipsnis</text:span></text:p>
      <text:p text:style-name="P686"><text:span text:style-name="T687">Lengvatų apribojimai</text:span></text:p>
      <text:p text:style-name="P688"/>
      <text:p text:style-name="P689"><text:span text:style-name="T690">Nepaisant šios Sutarties bet kurios kitos nuostatos, Susitariančioji Valstybė kitos Susitariančiosios Valstybės rezidentui nesumažina arba neatleidžia nuo šioje Sutartyje numatytų mokesčių, jei tokio rezidento, arba bet kur</text:span><text:span text:style-name="T691">io kito asmens, susijusio su šiuo rezidentu, sukūrimo arba buvimo pagrindinis tikslas arba vienas iš pagrindinių tikslų buvo<text:s/></text:span><text:soft-page-break/><text:span text:style-name="T692">pasinaudoti šios Sutarties teikiamomis lengvatomis, kurių kitaip nebūtų galima gauti.</text:span></text:p>
      <text:p text:style-name="P693"/>
      <text:p text:style-name="P694"><text:span text:style-name="T695">24</text:span><text:span text:style-name="T696"><text:s/>straipsnis</text:span></text:p>
      <text:p text:style-name="P697"><text:span text:style-name="T698">Dvigubo apmokestinimo<text:s/></text:span><text:span text:style-name="T699">panaikinimas</text:span></text:p>
      <text:p text:style-name="P700"/>
      <text:p text:style-name="P701"><text:span text:style-name="T702">1</text:span><text:span text:style-name="T703">. Lietuvoje dvigubas apmokestinimas panaikinamas taip:</text:span></text:p>
      <text:p text:style-name="P704">Kai Lietuvos rezidentas gauna pajamų, kurios vadovaujantis šia Sutartimi gali būti apmokestinamos Meksikoje, Lietuva, jei jos vidaus įstatymuose nenustatomas palankesnis apmokestinimas, leidžia iš to rezidento pajamų mokesčio atimti sumą, lygią Meksikoje sumokėtam tokių pajamų mokesčiui.</text:p>
      <text:p text:style-name="P705"><text:span text:style-name="T706">Tačiau bet kuriuo atveju ta atimama suma neturi būti didesnė už tą prieš atėmimą apskaičiuoto pajamų mokesčio dalį Lietuvoje, kuri yra priskiriama pa</text:span><text:span text:style-name="T707">jamoms, kurios gali būti apmokestinamos Meksikoje.</text:span></text:p>
      <text:p text:style-name="P708"><text:span text:style-name="T709">2</text:span><text:span text:style-name="T710">. Meksikoje dvigubas apmokestinimas panaikinamas taip:</text:span></text:p>
      <text:p text:style-name="P711">Kai Meksikos rezidentas gauna pajamų, kurios vadovaujantis šia Sutartimi gali būti apmokestinamos Lietuvoje, Meksika, jei jos vidaus įstatymuose<text:s/>nenustatomas palankesnis apmokestinimas, leidžia iš Meksikoje mokamo mokesčio atimti sumą, lygią:</text:p>
      <text:p text:style-name="P712"><text:span text:style-name="T713">a) Lietuvoje sumokėtam pajamų, gautų Lietuvoje, mokesčiui, kurio suma neviršija mokesčio, nuo tokių pajamų mokėtino Meksikoje; ir</text:span></text:p>
      <text:p text:style-name="P714"><text:span text:style-name="T715">b) laikantis galiojančių M</text:span><text:span text:style-name="T716">eksikos teisės nuostatų, tuo atveju, jei bendrovei priklauso bent 10 proc. bendrovės, kuri reziduoja Lietuvoje, kapitalo ir jei minėta bendrovė iš to gauna dividendus, Lietuvos mokesčiui, kurį pelno, iš kurio mokami dividendai, atžvilgiu moka pelną skirsta</text:span><text:span text:style-name="T717">nti bendrovė.</text:span></text:p>
      <text:p text:style-name="P718"><text:span text:style-name="T719">3</text:span><text:span text:style-name="T720">. Kai pagal šios Sutarties nuostatas Susitariančiosios Valstybės rezidento gautos pajamos yra atleidžiamos nuo mokesčio toje valstybėje, nepaisant to, tokia valstybė, apskaičiuodama mokesčio dydį likusioms to rezidento pajamoms, gali a</text:span><text:span text:style-name="T721">tsižvelgti į atleistas nuo mokesčio pajamas.</text:span></text:p>
      <text:p text:style-name="P722"/>
      <text:p text:style-name="P723"><text:span text:style-name="T724">25</text:span><text:span text:style-name="T725"><text:s/>straipsnis</text:span></text:p>
      <text:p text:style-name="P726"><text:span text:style-name="T727">Nediskriminavimas</text:span></text:p>
      <text:p text:style-name="P728"/>
      <text:p text:style-name="P729"><text:span text:style-name="T730">1</text:span><text:span text:style-name="T731">. Susitariančiosios Valstybės nacionalinių subjektų bet koks apmokestinimas arba bet kokie su juo susiję reikalavimai kitoje Susitariančiojoje Valstybėje tokiomis pat</text:span><text:span text:style-name="T732"><text:s/>aplinkybėmis, visų pirma rezidavimo požiūriu, neturi būti kitokie arba didesni už tos kitos Valstybės nacionalinių subjektų esamą arba galimą apmokestinimą ir su juo susijusius reikalavimus. Nepaisant 1 straipsnio nuostatų, ši nuostata taip pat taikoma as</text:span><text:span text:style-name="T733">menims, kurie nėra vienos arba abiejų Susitariančiųjų Valstybių rezidentai.</text:span></text:p>
      <text:p text:style-name="P734"><text:span text:style-name="T735">2</text:span><text:span text:style-name="T736">. Nuolatinės buveinės, kurią Susitariančiosios Valstybės įmonė turi kitoje Susitariančiojoje Valstybėje, apmokestinimas toje kitoje Valstybėje neturi būti nepalankesnis negu t</text:span><text:span text:style-name="T737">os kitos Valstybės tą pačią veiklą vykdančių įmonių apmokestinimas. Ši nuostata neturi būti aiškinama kaip įpareigojanti Susitariančiąją Valstybę apmokestinant kitos Susitariančiosios Valstybės rezidentus teikti jiems kokias nors asmenines nuolaidas, lengv</text:span><text:span text:style-name="T738">atas arba sumažinimus, kokie yra teikiami jos rezidentams dėl jų civilinio statuso arba šeiminių aplinkybių.</text:span></text:p>
      <text:p text:style-name="P739"><text:span text:style-name="T740">3</text:span><text:span text:style-name="T741">. Išskyrus atvejus, kai taikomos 9 straipsnio 1 dalies, 11 straipsnio 7 dalies arba 12 straipsnio 6 dalies nuostatos, palūkanos, honorarai ir<text:s/></text:span><text:span text:style-name="T742">kitos išmokos, kuriuos Susitariančiosios Valstybės įmonė moka kitos Susitariančiosios Valstybės rezidentui, nustatant tokios įmonės apmokestinamąjį pelną atimama tokiomis pat sąlygomis, kaip ir mokama pirmiau minėtos Valstybės rezidentui.</text:span></text:p>
      <text:p text:style-name="P743"><text:span text:style-name="T744">4</text:span><text:span text:style-name="T745">. Susitarian</text:span><text:span text:style-name="T746">čiosios Valstybės įmonių, kurių visas kapitalas arba jo dalis priklauso vienam arba daugiau kitos Susitariančiosios Valstybės rezidentų arba yra jų tiesiogiai arba netiesiogiai kontroliuojamas, bet koks apmokestinimas arba bet kokie su juo susiję<text:s/></text:span><text:soft-page-break/><text:span text:style-name="T747">reikalavi</text:span><text:span text:style-name="T748">mai pirmiau minėtoje Valstybėje neturi būti kitokie arba didesni už pirmiau minėtos Valstybės kitų panašių įmonių esamą arba galimą apmokestinimą ir su juo susijusius reikalavimus.</text:span></text:p>
      <text:p text:style-name="P749"><text:span text:style-name="T750">5</text:span><text:span text:style-name="T751">. Nepaisant 2 straipsnio nuostatų, šio straipsnio nuostatos taikomos v</text:span><text:span text:style-name="T752">isų rūšių ir tipų mokesčiams.</text:span></text:p>
      <text:p text:style-name="P753"/>
      <text:p text:style-name="P754"><text:span text:style-name="T755">26</text:span><text:span text:style-name="T756"><text:s/>straipsnis</text:span></text:p>
      <text:p text:style-name="P757"><text:span text:style-name="T758">Abipusio susitarimo procedūra</text:span></text:p>
      <text:p text:style-name="P759"/>
      <text:p text:style-name="P760"><text:span text:style-name="T761">1</text:span><text:span text:style-name="T762">. Kai asmuo mano, kad dėl vienos arba abiejų Susitariančiųjų Valstybių veiksmų jis yra arba bus apmokestinamas nesilaikant šios Sutarties nuostatų, jis gali, neatsižvelg</text:span><text:span text:style-name="T763">iant į tų Valstybių vidaus įstatymuose nustatytas teisės gynimo priemones, šiuo klausimu kreiptis į Susitariančiosios Valstybės, kurios rezidentas jis yra, arba, jei jo atvejui taikoma 25 straipsnio 1 dalis, – į Susitariančiosios Valstybės, kurios nacional</text:span><text:span text:style-name="T764">inis subjektas jis yra, kompetentingą asmenį. Pareiškimas turi būti pateikiamas per trejus (3) metus, skaičiuojant nuo pirmojo pranešimo apie veiksmus, dėl kurių atsiranda Sutarties nuostatų neatitinkantis apmokestinimas.</text:span></text:p>
      <text:p text:style-name="P765"><text:span text:style-name="T766">2</text:span><text:span text:style-name="T767">. Jei kompetentingas asmuo ma</text:span><text:span text:style-name="T768">no, kad protestas pagrįstas, ir jei jis pats negali rasti patenkinamo sprendimo, jis stengiasi šį klausimą išspręsti abipusiu susitarimu su kitos Susitariančiosios Valstybės kompetentingu asmeniu taip, kad būtų išvengta Sutarties neatitinkančio apmokestini</text:span><text:span text:style-name="T769">mo.</text:span></text:p>
      <text:p text:style-name="P770"><text:span text:style-name="T771">3</text:span><text:span text:style-name="T772">. Susitariančiųjų Valstybių kompetentingi asmenys abipusiu susitarimu stengiasi išspręsti bet kokius sunkumus arba abejones, kylančius aiškinant arba taikant Sutartį. Jie taip pat gali kartu konsultuotis, kaip panaikinti dvigubą apmokestinimą<text:s/></text:span><text:span text:style-name="T773">Sutartyje nenustatytais atvejais.</text:span></text:p>
      <text:p text:style-name="P774"><text:span text:style-name="T775">4</text:span><text:span text:style-name="T776">. Susitariančiųjų Valstybių kompetentingi asmenys, siekdami susitarti pagal ankstesnes šio straipsnio dalis, gali vieni su kitais palaikyti tiesioginį ryšį, įskaitant per iš jų pačių arba jų atstovų sudarytą jungtinę<text:s/></text:span><text:span text:style-name="T777">komisiją.</text:span></text:p>
      <text:p text:style-name="P778"/>
      <text:p text:style-name="P779"><text:span text:style-name="T780">27</text:span><text:span text:style-name="T781"><text:s/>straipsnis</text:span></text:p>
      <text:p text:style-name="P782"><text:span text:style-name="T783">Keitimasis informacija</text:span></text:p>
      <text:p text:style-name="P784"/>
      <text:p text:style-name="P785"><text:span text:style-name="T786">1</text:span><text:span text:style-name="T787">. Susitariančiųjų Valstybių kompetentingi asmenys keičiasi tokia informacija, kuri, kaip iš anksto numatyta, yra svarbi įgyvendinant šios Sutarties nuostatas arba yra svarbi administruojant ar įgy</text:span><text:span text:style-name="T788">vendinant Susitariančiųjų Valstybių vardu nustatytiems įvairiems mokesčių tipams ir rūšims skirtus nacionalinės teisės aktus tiek, kiek juose nustatytas apmokestinimas neprieštarauja Sutarčiai. Keitimosi informacija 1 ir 2 straipsniai neapriboja.</text:span></text:p>
      <text:p text:style-name="P789"><text:span text:style-name="T790">2</text:span><text:span text:style-name="T791">. Be</text:span><text:span text:style-name="T792">t kokia Susitariančiosios Valstybės pagal 1 dalį gauta informacija laikoma slapta tokia pat tvarka, kaip ir informacija, gauta pagal tos Valstybės vidaus įstatymus, ir atskleidžiama tik asmenims arba institucijoms (įskaitant teismus ir administravimo insti</text:span><text:span text:style-name="T793">tucijas), dalyvaujantiems apskaičiuojant arba renkant, išieškant mokesčius, kurie minimi 1 dalyje, arba su jais susijusiuose teisminio persekiojimo arba ginčų nagrinėjimo veiksmuose arba pirmiau minėtų asmenų ir institucijų priežiūrą vykdantiems asmenims.<text:s/></text:span><text:span text:style-name="T794">Tokie asmenys arba institucijos šią informaciją naudoja tik tokiems tikslams. Jie gali tokią informaciją atskleisti viešuose teismo posėdžiuose arba teismo sprendimuose.</text:span></text:p>
      <text:p text:style-name="P795"><text:span text:style-name="T796">3</text:span><text:span text:style-name="T797">. 1 ir 2 dalių nuostatos jokiu būdu neturi būti aiškinamos kaip įpareigojančios S</text:span><text:span text:style-name="T798">usitariančiąją Valstybę:</text:span></text:p>
      <text:p text:style-name="P799"><text:span text:style-name="T800">a) vykdyti administracines priemones, kurios neatitinka bet kurios iš Susitariančiųjų Valstybių įstatymų ir administravimo praktikos;</text:span></text:p>
      <text:p text:style-name="P801"><text:span text:style-name="T802">b) teikti informaciją, kurios negalima teikti pagal bet kurios iš Susitariančiųjų Valstybių įst</text:span><text:span text:style-name="T803">atymus arba įprastą administravimo tvarką;</text:span></text:p>
      <text:p text:style-name="P804"><text:span text:style-name="T805">c) teikti informaciją, kuri atskleistų kokią nors prekybos, komercinės-ūkinės veiklos,<text:s/></text:span><text:soft-page-break/><text:span text:style-name="T806">pramoninę, komercinę arba profesinę paslaptį arba prekybos procesą, arba informaciją, kurios atskleidimas prieštarautų vieša</text:span><text:span text:style-name="T807">jai tvarkai (</text:span><text:span text:style-name="T808">ordre public</text:span><text:span text:style-name="T809">).</text:span></text:p>
      <text:p text:style-name="P810"><text:span text:style-name="T811">4</text:span><text:span text:style-name="T812">. Jei Susitariančioji Valstybė prašo informacijos pagal šį straipsnį, kita Susitariančioji Valstybė norėdama gauti prašomą informaciją naudoja savo informacijos rinkimo priemones net ir tada, jei tai kitai Valstybei tos<text:s/></text:span><text:span text:style-name="T813">informacijos nereikėtų jos pačios mokestiniais tikslais. Pirmiau minėtame sakinyje minimam įpareigojimui taikomi 3 dalies apribojimai, tačiau tokie apribojimai jokiu būdu negali būti aiškinami kaip leidžiantys Susitariančiajai Valstybei atsisakyti teikti i</text:span><text:span text:style-name="T814">nformaciją vien tik todėl, kad ji pati nėra suinteresuota rinkti tokią informaciją.</text:span></text:p>
      <text:p text:style-name="P815"><text:span text:style-name="T816">5</text:span><text:span text:style-name="T817">. 3 dalies nuostatos jokiu būdu neturi būti aiškinamos kaip leidžiančios Susitariančiajai Valstybei atsisakyti teikti informaciją vien tik todėl, kad informaciją turi<text:s/></text:span><text:span text:style-name="T818">bankas, kita finansinė institucija, atstovo ar agento arba patikėtinio teisėmis veikiantis asmuo arba todėl, kad ji susijusi su asmens nuosavybės interesais.</text:span></text:p>
      <text:p text:style-name="P819"/>
      <text:p text:style-name="P820"><text:span text:style-name="T821">28</text:span><text:span text:style-name="T822"><text:s/>straipsnis</text:span></text:p>
      <text:p text:style-name="P823"><text:span text:style-name="T824">Pagalba renkant mokesčius</text:span></text:p>
      <text:p text:style-name="P825"/>
      <text:p text:style-name="P826"><text:span text:style-name="T827">1</text:span><text:span text:style-name="T828">. Susitariančiosios Valstybės įsipareigoja te</text:span><text:span text:style-name="T829">ikti viena kitai pagalbą renkant nesumokėtus mokesčius. Ši pagalba neapribojama 1 ir 2 straipsnių. Susitariančiųjų Valstybių kompetentingos institucijos gali abipusiu susitarimu nustatyti šio straipsnio taikymo būdą.</text:span></text:p>
      <text:p text:style-name="P830"><text:span text:style-name="T831">2</text:span><text:span text:style-name="T832">. Šiame straipsnyje vartojama sąvo</text:span><text:span text:style-name="T833">ka „mokestinis reikalavimas“ – tai Susitariančiųjų Valstybių ar jų politinių padalinių ar vietos valdžios institucijų imamų visų rūšių ir tipų mokesčių suma tiek, kiek apmokestinimas tais mokesčiais neprieštarauja šiai Sutarčiai ar bet kuriam kitam dokumen</text:span><text:span text:style-name="T834">tui, kurio šalys yra Susitariančiosios Valstybės, taip pat palūkanos, administracinės nuobaudos ir su tokios sumos surinkimu ar apsaugojimu susijusios išlaidos.</text:span></text:p>
      <text:p text:style-name="P835"><text:span text:style-name="T836">3</text:span><text:span text:style-name="T837">. Jei Susitariančiosios Valstybės mokestinis reikalavimas yra vykdytinas pagal tos Valstyb</text:span><text:span text:style-name="T838">ės įstatymus ir jį turi sumokėti asmuo, kuris tuo metu pagal tos Valstybės įstatymus negali sutrukdyti to mokesčio surinkti, tos Valstybės kompetentingos institucijos prašymu kitos Susitariančiosios Valstybės kompetentinga institucija pritaria tam mokesčio</text:span><text:span text:style-name="T839"><text:s/>surinkimo mokestiniam reikalavimui. Tą mokestį pagal mokestinį reikalavimą renka ta kita Valstybė, vadovaudamasi savo mokesčių pareigos vykdymo ir rinkimo įstatymų nuostatomis, kaip ir tuo atveju, jei renkami mokesčiai pagal mokestinį reikalavimą būtų jos</text:span><text:span text:style-name="T840"><text:s/>mokestiniai reikalavimai.</text:span></text:p>
      <text:p text:style-name="P841"><text:span text:style-name="T842">4</text:span><text:span text:style-name="T843">. Jei Susitariančiosios Valstybės mokestinis reikalavimas yra toks, kad pagal tos Valstybės įstatymus ji gali imtis apsaugos priemonių, norėdama užtikrinti, kad jis būtų surinktas, tos Valstybės kompetentingos institucijos p</text:span><text:span text:style-name="T844">rašymu kitos Susitariančiosios Valstybės kompetentinga institucija pritaria, kad tam mokestiniam reikalavimui būtų suteiktos apsaugos priemonės. Ta kita Valstybė imasi to mokestinio reikalavimo apsaugos priemonių, vadovaudamasi savo įstatymais, kaip ir tuo</text:span><text:span text:style-name="T845"><text:s/>atveju, jei renkamas mokestinis reikalavimas būtų jos mokestinis reikalavimas, net jeigu tokių priemonių taikymo metu mokestinis reikalavimas nėra vykdytinas pirmiau minėtoje Valstybėje ar jį turi sumokėti asmuo, turintis teisę sutrukdyti ta mokestį surin</text:span><text:span text:style-name="T846">kti.</text:span></text:p>
      <text:p text:style-name="P847"><text:span text:style-name="T848">5</text:span><text:span text:style-name="T849">. Nepaisant 3 ir 4 dalies nuostatų, mokestiniam reikalavimui, kuriam Susitariančioji Valstybė pritaria 3 ir 4 dalyse minimais tikslais, toje Valstybėje netaikomi nei laiko apribojimai, nei suteikiamas koks nors prioritetas, taikytinas mokestiniam</text:span><text:span text:style-name="T850"><text:s/>reikalavimui pagal tos Valstybės įstatymus, vien dėl mokestinio reikalavimo pobūdžio. Be to, mokestiniam reikalavimui, kuriam Susitariančioji Valstybė pritaria 3 ir 4 dalyse minimais tikslais, nesuteikiamas joks pagal kitos Susitariančiosios Valstybės rei</text:span><text:span text:style-name="T851">kalavimus tam mokestiniam reikalavimui taikomas prioritetas.</text:span></text:p>
      <text:p text:style-name="P852"><text:span text:style-name="T853">6</text:span><text:span text:style-name="T854">. Su Susitariančiosios Valstybės mokestinio reikalavimo buvimo faktu, teisėtumu ar suma susijusi byla neperduodama nagrinėti kitos Susitariančiosios Valstybės teismams ar administraciniams o</text:span><text:span text:style-name="T855">rganams.</text:span></text:p>
      <text:p text:style-name="P856"><text:span text:style-name="T857">7</text:span><text:span text:style-name="T858">. Jei bet kuriuo metu po Susitariančiosios Valstybės prašymo pagal 3 ir 4 dalis ir iki<text:s/></text:span><text:soft-page-break/><text:span text:style-name="T859">tol, kol kita Susitariančioji Šalis surenka ir perveda atitinkamą mokestinį reikalavimą pirmiau minėtai Valstybei, atitinkamas mokestinis reikalavimas nust</text:span><text:span text:style-name="T860">oja būti:</text:span></text:p>
      <text:p text:style-name="P861"><text:span text:style-name="T862">a) jei tai prašymas pagal 3 dalį, pirmiau minėtos Valstybės mokestiniu reikalavimu, kuris yra vykdytinas pagal tos Valstybės įstatymus, ir kurį turi sumokėti asmuo, tuo metu negalintis pagal tos Valstybės įstatymus sutrukdyti jį surinkti arba</text:span></text:p>
      <text:p text:style-name="P863"><text:span text:style-name="T864">b</text:span><text:span text:style-name="T865">) jei tai prašymas pagal 4 dalį, pirmiau minėtos Valstybės mokestiniu reikalavimu, kuriam ta Valstybė pagal savo įstatymus gali suteikti apsaugos priemones, norėdama užtikrinti, kad jis būtų surinktas</text:span></text:p>
      <text:p text:style-name="P866"><text:span text:style-name="T867">kompetentinga pirmiau minėtos Valstybės institucija<text:s/></text:span><text:span text:style-name="T868">skubiai praneša kitos Valstybės kompetentingai institucijai tą faktą ir, kitos Valstybes pasirinkimu, pirmiau minėtoji Valstybė sulaiko arba atsiima savo prašymą.</text:span></text:p>
      <text:p text:style-name="P869"><text:span text:style-name="T870">8</text:span><text:span text:style-name="T871">. Šio straipsnio nuostatos jokiu būdu neturi būti suprantamos, kaip įpareigojančios Su</text:span><text:span text:style-name="T872">sitariančiąją Šalį:</text:span></text:p>
      <text:p text:style-name="P873"><text:span text:style-name="T874">a) vykdyti administracines priemones, kurios neatitinka bet kurios iš Susitariančiųjų Valstybių įstatymų ir administravimo praktikos;</text:span></text:p>
      <text:p text:style-name="P875"><text:span text:style-name="T876">b) vykdyti priemones, kurios prieštarautų viešajai tvarkai (</text:span><text:span text:style-name="T877">ordre public</text:span><text:span text:style-name="T878">);</text:span></text:p>
      <text:p text:style-name="P879"><text:span text:style-name="T880">c) teikti pagalbą, jei<text:s/></text:span><text:span text:style-name="T881">kita Susitariančioji Šalis neįvykdė visų pagrįstų mokesčių rinkimo ar atitinkamai apsaugos priemonių, kurios galimos pagal jos</text:span><text:span text:style-name="T882"><text:s/></text:span><text:span text:style-name="T883">įstatymus ir administravimo praktiką;</text:span></text:p>
      <text:p text:style-name="P884"><text:span text:style-name="T885">d) teikti pagalbą tada, kai tai Valstybei tenkanti administracinė našta yra aiškiai<text:s/></text:span><text:span text:style-name="T886">neproporcinga naudai, kurią iš tos pagalbos gauna kita Susitariančioji Valstybė.</text:span></text:p>
      <text:p text:style-name="P887"/>
      <text:p text:style-name="P888"><text:span text:style-name="T889">29</text:span><text:span text:style-name="T890"><text:s/>straipsnis</text:span></text:p>
      <text:p text:style-name="P891"><text:span text:style-name="T892">Diplomatinių atstovybių bei konsulinių įstaigų nariai</text:span></text:p>
      <text:p text:style-name="P893"/>
      <text:p text:style-name="P894"><text:span text:style-name="T895">Ši Sutartis neturi įtakos mokestinėms privilegijoms, suteikiamoms diplomatinių atstovybių arba<text:s/></text:span><text:span text:style-name="T896">konsulinių įstaigų nariams pagal bendrąsias tarptautinės teisės normas arba specialių tarptautinių susitarimų nuostatas.</text:span></text:p>
      <text:p text:style-name="P897"/>
      <text:p text:style-name="P898"><text:span text:style-name="T899">30</text:span><text:span text:style-name="T900"><text:s/>straipsnis</text:span></text:p>
      <text:p text:style-name="P901"><text:span text:style-name="T902">Įsigaliojimas</text:span></text:p>
      <text:p text:style-name="P903"/>
      <text:p text:style-name="P904"><text:span text:style-name="T905">Susitariančiųjų Valstybių Vyriausybės viena kitai diplomatiniais kanalais praneša, kad jos įvykdė</text:span><text:span text:style-name="T906"><text:s/>procedūras pagal atitinkamus savo teisės aktus, būtinas šiai Sutarčiai įsigalioti. Ši Sutartis įsigalioja praėjus trisdešimčiai (30) dienų nuo vėlesniojo iš šių pranešimų datos ir jos nuostatos pradedamos taikyti:</text:span></text:p>
      <text:p text:style-name="P907"><text:span text:style-name="T908">a) mokesčiams, išskaitomiems prie šaltini</text:span><text:span text:style-name="T909">o – apmokestinant pajamas, gaunamas ar kredituojamas kalendorinių metų, einančių iškart po tų metų, kuriais įsigalioja Sutartis, sausio pirmą dieną arba po jos;</text:span></text:p>
      <text:p text:style-name="P910"><text:span text:style-name="T911">b) kitiems mokesčiams už bet kuriuos fiskalinius metus, prasidedančius kalendorinių metų, ein</text:span><text:span text:style-name="T912">ančių iškart po tų metų, kuriais įsigalioja Sutartis, sausio pirmą dieną arba po jos.</text:span></text:p>
      <text:p text:style-name="P913"/>
      <text:p text:style-name="P914"><text:span text:style-name="T915">31</text:span><text:span text:style-name="T916"><text:s/>straipsnis</text:span></text:p>
      <text:p text:style-name="P917"><text:span text:style-name="T918">Nutraukimas</text:span></text:p>
      <text:p text:style-name="P919"/>
      <text:p text:style-name="P920"><text:span text:style-name="T921">Ši Sutartis galioja tol, kol ją nutraukia viena iš Susitariančiųjų Valstybių. Bet kuri Susitariančioji Valstybė gali nutraukti Sutar</text:span><text:span text:style-name="T922">tį, diplomatiniais kanalais perduodama raštišką pranešimą apie nutraukimą bent prieš šešis (6) mėnesius iki bet kurių kalendorinių metų pabaigos. Tokiu atveju Sutartis nebetaikoma:</text:span></text:p>
      <text:p text:style-name="P923"><text:span text:style-name="T924">a) mokesčiams, išskaitomiems prie šaltinio – apmokestinant pajamas, gaunama</text:span><text:span text:style-name="T925">s ar kredituojamas kalendorinių metų, einančių iškart po tų metų, kuriais perduodamas pranešimas, sausio pirmą dieną arba po jos;</text:span></text:p>
      <text:p text:style-name="P926"><text:span text:style-name="T927">b) kitiems mokesčiams už bet kuriuos fiskalinius metus, prasidedančius kalendorinių metų, einančių iškart po tų metų, kuriai</text:span><text:span text:style-name="T928">s perduodamas pranešimas, sausio pirmą dieną arba po jos.</text:span></text:p>
      <text:p text:style-name="P929"/>
      <text:p text:style-name="P930">Tai patvirtindami, toliau nurodyti tinkamai įgalioti asmenys pasirašė šią Sutartį.</text:p>
      <text:p text:style-name="P931"/>
      <text:p text:style-name="P932">Pasirašyta dviem egzemplioriais 2012 m. vasario 23 d. Meksike lietuvių, ispanų ir anglų kalbomis, visi tekstai<text:s/>yra autentiški. Kilus nesutarimų dėl aiškinimo, vadovaujamasi tekstu anglų kalba.</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Lietuvos Respublikos<text:s/></text:p>
            <text:p text:style-name="P940">Vyriausybės vardu<text:s/></text:p>
          </table:table-cell>
          <table:table-cell table:style-name="TableCell941">
            <text:p text:style-name="P942">Meksikos Jungtinių Valstijų</text:p>
            <text:p text:style-name="P943">Vyriausybės vardu</text:p>
          </table:table-cell>
        </table:table-row>
      </table:table>
      <text:p text:style-name="P944"/>
      <text:p text:style-name="P945"><text:span text:style-name="T946">_________________</text:span></text:p>
      <text:p text:style-name="P947"/>
      <text:p text:style-name="P948"><text:span text:style-name="T949">Protokolas</text:span></text:p>
      <text:p text:style-name="P950"/>
      <text:p text:style-name="P951">Pasirašydami Lietuvos Respublikos Vyriausybės ir Meksikos Jungtinių Valstijų Vyriausybės sutartį dėl pajamų dvigubo apmokestinimo išvengimo ir mokesčių slėpimo prevencijos, toliau pasirašę asmenys susitarė dėl šių nuostatų, kurios yra neatskiriama šios Sutarties dalis:</text:p>
      <text:p text:style-name="P952"/>
      <text:p text:style-name="P953"><text:span text:style-name="T954">1</text:span><text:span text:style-name="T955">. Dėl 4 straipsnio 3 d</text:span><text:span text:style-name="T956">alies</text:span></text:p>
      <text:p text:style-name="P957">Susitariama, kad jei asmuo, išskyrus fizinį asmenį, yra abiejų Susitariančiųjų Valstybių rezidentas ir Susitariančiųjų Valstybių kompetentingi asmenys stengiasi nustatyti jo statusą abipusiu susitarimu, jos atsižvelgia į tokius veiksnius, kaip<text:s/>faktiškosios vadovybės buvimo vietą, įsteigimo ar kitokio sudarymo vietą ir bet kuriuos kitus atitinkamus veiksnius.</text:p>
      <text:p text:style-name="P958"/>
      <text:p text:style-name="P959"><text:span text:style-name="T960">2</text:span><text:span text:style-name="T961">. Dėl 5 straipsnio</text:span></text:p>
      <text:p text:style-name="P962">Susitariančiųjų Valstybių kompetentingos institucijos abipusiu susitarimu nustato šio straipsnio 4 dalies f punkto<text:s/>taikymo būdą.</text:p>
      <text:p text:style-name="P963">Susitariama, kad šio straipsnio 6 dalyje nurodyti asmenys nelaikomi nepriklausomais agentais, jei:</text:p>
      <text:p text:style-name="P964"><text:span text:style-name="T965">a) palaikydami savo komercinius ar finansinius ryšius su įmone nustato sąlygas, kurios skiriasi nuo sąlygų, dėl kurių paprastai susitaria<text:s/></text:span><text:span text:style-name="T966">nepriklausomi agentai; arba</text:span></text:p>
      <text:p text:style-name="P967"><text:span text:style-name="T968">b) tokių asmenų veikla yra visiškai arba beveik visiškai vykdoma įmonės vardu.</text:span></text:p>
      <text:p text:style-name="P969">Suprantama, kad šios Sutarties pasirašymo dieną, jokiose Lietuvos pasirašytose sutartyse dėl dvigubo apmokestinimo išvengimo nėra specialios nuostatos, pagal kurią Susitariančiosios Valstybės draudimo įmonė turi nuolatinę buveinę kitoje Susitariančiojoje Valstybėje, jei ji renka įmokas ar draudžia riziką tos kitos Valstybės teritorijoje per priklausomą agentą. Tačiau, jei po tos datos, tokia speciali<text:s/>nuostata įtraukiama į kokią nors Lietuvos pasirašytą sutartį dėl dvigubo apmokestinimo išvengimo, tada tokia nuostata taip pat įtraukiama į šią Sutartį.</text:p>
      <text:p text:style-name="P970"/>
      <text:p text:style-name="P971"><text:span text:style-name="T972">3</text:span><text:span text:style-name="T973">. Dėl 6 straipsnio</text:span></text:p>
      <text:p text:style-name="P974">Suprantama, kad:</text:p>
      <text:p text:style-name="P975"><text:span text:style-name="T976">a) sąvoka „nekilnojamasis turtas“, apibrėžta šio straipsni</text:span><text:span text:style-name="T977">o 2 dalyje, apima opcionus arba panašias teises įsigyti nekilnojamąjį turtą;</text:span></text:p>
      <text:p text:style-name="P978"><text:span text:style-name="T979">b) kai nuosavybės teisė į akcijas arba kitos korporacinės teisės bendrovėje suteikia tokių akcijų arba korporacinių teisių savininkui teisę į bendrovės turimą nekilnojamąjį turt</text:span><text:span text:style-name="T980">ą, pajamos, gaunamos tiesiogiai naudojant, nuomojant arba kokiu kitu būdu naudojantis tokia teise, gali būti apmokestinamos toje Susitariančiojoje Valstybėje, kurioje nekilnojamasis turtas yra.</text:span></text:p>
      <text:p text:style-name="P981"/>
      <text:p text:style-name="P982"><text:span text:style-name="T983">4</text:span><text:span text:style-name="T984">. Dėl 11 straipsnio</text:span></text:p>
      <text:p text:style-name="P985"><text:span text:style-name="T986">Susitariama, kad<text:s/></text:span><text:span text:style-name="T987">Banco Nacional de</text:span><text:span text:style-name="T988"><text:s/>Comercio Exterior, S.N.C., Nacional Financiera, S.N.C.</text:span><text:span text:style-name="T989"><text:s/>arba<text:s/></text:span><text:span text:style-name="T990">Banco Nacional de Obras y Servicios P?blicos, S.N.C</text:span><text:span text:style-name="T991">., yra Meksikos vyriausybei visiškai priklausančios finansinės institucijos, kurioms taikomos šio straipsnio 3 dalies nuostatos.</text:span></text:p>
      <text:p text:style-name="P992"/>
      <text:p text:style-name="P993"><text:span text:style-name="T994">5</text:span><text:span text:style-name="T995">. Dėl 11<text:s/></text:span><text:span text:style-name="T996">straipsnio 6 dalies ir 12 straipsnio 5 dalies</text:span></text:p>
      <text:p text:style-name="P997">Susitariama, kad kai sutartį dėl paskolos pasirašo vienos iš valstybių įmonės pagrindinis biuras ir tik dalis tokios paskolos priskiriama nuolatinei tos įmonės buveinei kitoje Susitariančiojoje Valstybėje arba<text:s/>kai sutartį, pagal kurią mokami honorarai, sudaro toks pagrindinis biuras ir tik dalis tos sutarties priskiriama tokiai nuolatinei buveinei, tokia dalis paskolos arba sutarties turi būti laikoma įsiskolinimu ar sutartimi, susijusia su ta nuolatine buveine.</text:p>
      <text:p text:style-name="P998"/>
      <text:p text:style-name="P999"><text:span text:style-name="T1000">6</text:span><text:span text:style-name="T1001">. Dėl 13 straipsnio</text:span></text:p>
      <text:p text:style-name="P1002">Susitariančiosios Valstybės susitaria, kad tais atvejais, kai Meksikos ir trečiosios šalies sutartyje Meksika sutinka su mažesniu negu 20 proc. mokesčiu, taikomu turto vertės padidėjimo pajamoms, nurodytoms šio straipsnio 3 dalyje, tiek, kiek turto vertės padidėjimo pajamas gauna turtą perleidęs asmuo, kuriam priklauso tokia pat arba didesnė bendrovės kapitalo dalis, toks mažesnis mokesčio tarifas automatiškai taikomas ir įgyvendinant šio straipsnio 3 dalį nuo tos Sutarties arba šios sutarties, atsižvelgiant į tai, kuri įsigalioja vėliau, įsigaliojimo dienos.</text:p>
      <text:p text:style-name="P1003"/>
      <text:p text:style-name="P1004"><text:span text:style-name="T1005">7</text:span><text:span text:style-name="T1006">. Dėl šios Sutarties</text:span></text:p>
      <text:p text:style-name="P1007">Susitariama, kad Meksikos atveju nuolatinė bazė traktuojama laikantis principų, taikomų nuolatinei buveinei.</text:p>
      <text:p text:style-name="P1008"/>
      <text:p text:style-name="P1009">Pasirašyta dviem egzemplioriais 2012 m. vasario 23 d. Meksike lietuvių, ispanų ir anglų kalbomis, visi tekstai yra autentiški. Kilus nesutarimų dėl aiškinimo, vadovaujamasi tekstu anglų kalba.</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Lietuvos Respublikos<text:s/></text:p>
            <text:p text:style-name="P1017">Vyriausybės vardu<text:s/></text:p>
          </table:table-cell>
          <table:table-cell table:style-name="TableCell1018">
            <text:p text:style-name="P1019">Meksikos Jungtinių Valstijų</text:p>
            <text:p text:style-name="P1020">Vyriausybės vardu</text:p>
          </table:table-cell>
        </table:table-row>
      </table:table>
      <text:p text:style-name="P1021"/>
      <text:p text:style-name="P1022"><text:span text:style-name="T102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MEKSIKOS JUNGTINIŲ VALSTIJŲ VYRIAUSYBĖS SUTARTIS DĖL PAJAMŲ DVIGUBO APMOKESTINIMO IŠVENGIMO IR MOKESČIŲ SLĖPIMO PREVENCIJOS</dc:title>
    <meta:initial-creator>Rima</meta:initial-creator>
    <dc:creator>Adlib User</dc:creator>
    <meta:creation-date>2015-09-08T16:35:00Z</meta:creation-date>
    <dc:date>2015-09-08T16:35:00Z</dc:date>
    <meta:template xlink:href="Normal" xlink:type="simple"/>
    <meta:editing-cycles>2</meta:editing-cycles>
    <meta:editing-duration>PT0S</meta:editing-duration>
    <meta:document-statistic meta:page-count="18" meta:paragraph-count="338" meta:word-count="7159" meta:character-count="56154" meta:row-count="1370" meta:non-whitespace-character-count="49333"/>
  </office:meta>
</office:document-meta>
</file>