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3 M. SPALIO 8 D. ĮSAKYMO NR. V-598 „DĖL LEIDINIŲ, KURIUOSE GALI BŪTI REKLAMUOJAMI RECEPTINIAI VAISTINIAI<text:s/>PREPARATAI, SĄRAŠO PATVIRTINIMO“ PAPILDYMO</text:p>
      <text:p text:style-name="P6"/>
      <text:p text:style-name="P7">2009 m. sausio 21 d. Nr. V-21</text:p>
      <text:p text:style-name="P8">Vilnius</text:p>
      <text:p text:style-name="P9"/>
      <text:p text:style-name="P10">Vadovaudamasis Lietuvos Respublikos farmacijos įstatymo (Žin., 2006, Nr.<text:s/><text:a xlink:href="https://www.e-tar.lt/portal/lt/legalAct/TAR.FF33B3BF23DD" office:target-frame-name="_blank" xlink:show="new"><text:span text:style-name="T11">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2">2-9</text:span><text:span text:style-name="T13">8</text:span></text:a>), 15punktu,</text:p>
      <text:p text:style-name="P14"><text:span text:style-name="T15">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6">99-4460</text:span></text:a>):</text:p>
      <text:p text:style-name="P17">1. Šiuo 88 punktu:</text:p>
      <text:p text:style-name="P18">„88. Žurnalo „Biologinė psichiatrija ir psichofarmakologija“ biblioteka „Neurologinių ir psichikos sutrikimų diagnostikos instrumentai“. Neperiodinis leidinys, platinamas sveikatos priežiūros specialistams skirtuose renginiuose, knygynų specializuotuose skyriuose. Leidinyje pateikiamos skalės ir klausimynai depresijai, šizofrenijai, nerimui, bipoliniam sutrikimui, kognityviniams, kraujotakos, miego sutrikimams, skausmui įvertinti, red. S. Blažienė, leidėjas UAB „Sveikatos ir medicinos informacijos agentūra“, Kaunas.“</text:p>
      <text:p text:style-name="P19">2. Šiuo 89 punktu:</text:p>
      <text:p text:style-name="P20">„89. „Vaistų žinynas 2009“. Neperiodinis leidinys, platinamas sveikatos priežiūros specialistams mokslinėse konferencijose. Leidinyje pateikiama informacija (terapinės indikacijos, kontraindikacijos, dozavimas, nepageidaujamos reakcijos, specialūs įspėjimai) apie visus Lietuvoje registruotus vaistinius preparatus, red.: m. dr. R. Jankūnas, gyd. m. Būta, dr. V. Liukaitis, gyd. R. Piličiauskienė, med. m. dr. A. Plieškienė, gyd. A. Šigajevas, leidėjas UAB „Vaistų žinios“, Vilnius.“</text:p>
      <text:p text:style-name="P21">3. Šiuo 90 punktu:</text:p>
      <text:p text:style-name="P22">„90. „Urologijos vadovas“. Neperiodinis leidinys, platinamas sveikatos priežiūros specialistams mokslinėse konferencijose. Leidinyje pateikiama informacija apie dažniausias urologines ligas (šlapimo organų infekcijas, šlapimo organų traumas, inkstų akmenligę, viršutinių ir apatinių šlapimo takų obstrukciją), jų diagnostiką, diferencinę diagnostiką ir gydymą, red. m. dr. doc. H. Ramonas, leidėjas UAB „Vaistų žinios“, Vilnius.“</text:p>
      <text:p text:style-name="P23"/>
      <text:p text:style-name="P24"/>
      <text:p text:style-name="P25">SVEIKATOS APSAUGOS MINISTRAS<text:s/><text:tab/>ALGIS ČAPLIKAS</text:p>
      <text:p text:style-name="Normal"/>
      <text:p text:style-name="P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4-28T16:55:00Z</meta:creation-date>
    <dc:date>2016-04-28T16:55:00Z</dc:date>
    <meta:template xlink:href="Normal" xlink:type="simple"/>
    <meta:editing-cycles>2</meta:editing-cycles>
    <meta:editing-duration>PT0S</meta:editing-duration>
    <meta:document-statistic meta:page-count="1" meta:paragraph-count="26" meta:word-count="374" meta:character-count="2724" meta:row-count="72" meta:non-whitespace-character-count="2376"/>
  </office:meta>
</office:document-meta>
</file>