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ALSTYBINIO SOCIALINIO DRAUDIMO FONDO BIUDŽETO 2002 METŲ RODIKLIŲ PATVIRTINIMO ĮSTATYMO 3 IR 4 STRAIPSNIŲ PAKEITIMO ĮSTATYMO PROJEKTO PATEIKIMO LIETUVOS RESPUBLIKOS SEIMUI</text:p>
      <text:p text:style-name="P12"/>
      <text:p text:style-name="P13">2002 m. vasario 27 d. Nr. 29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tarti Lietuvos Respublikos valstybinio socialinio draudimo fondo biudžeto 2002 metų rodiklių patvirtinimo įstatymo 3 ir 4 straipsnių pakeitimo<text:s/></text:span><text:span text:style-name="T22">įstatymo projektui ir pateikti jį Lietuvos Respublikos Seimui.</text:span></text:p>
      <text:p text:style-name="P23"/>
      <text:p text:style-name="P24"/>
      <text:p text:style-name="P25">MINISTRAS PIRMININKAS<text:tab/>ALGIRDAS BRAZAUSKAS</text:p>
      <text:p text:style-name="P26"/>
      <text:p text:style-name="P27">SOCIALINĖS APSAUGOS IR DARBO MINISTRĖ<text:tab/>VILIJA BLINKEVIČIŪTĖ</text:p>
      <text:p text:style-name="P28">______________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57:00Z</meta:creation-date>
    <dc:date>2015-07-07T21:57:00Z</dc:date>
    <meta:template xlink:href="Normal" xlink:type="simple"/>
    <meta:editing-cycles>2</meta:editing-cycles>
    <meta:editing-duration>PT0S</meta:editing-duration>
    <meta:document-statistic meta:page-count="1" meta:paragraph-count="11" meta:word-count="88" meta:character-count="661" meta:row-count="36" meta:non-whitespace-character-count="584"/>
  </office:meta>
</office:document-meta>
</file>